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10月$0_3_1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10月$0_3_11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6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6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7">
            <text:p>中華民國114年10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7">
            <text:p>中華民國114年10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1">
            <text:p>全年度預算數</text:p>
          </table:table-cell>
          <table:table-cell office:value-type="string" table:number-columns-spanned="2" table:number-rows-spanned="1" table:content-validation-name="val34" table:style-name="ce71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全年度預算數(%)</text:p>
          </table:table-cell>
          <table:table-cell office:value-type="string" table:number-columns-spanned="1" table:number-rows-spanned="2" table:style-name="ce72">
            <text:p>說明</text:p>
          </table:table-cell>
          <table:table-cell office:value-type="string" table:number-columns-spanned="3" table:number-rows-spanned="2" table:style-name="ce70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1">
            <text:p>全年度預算數</text:p>
          </table:table-cell>
          <table:table-cell office:value-type="string" table:number-columns-spanned="2" table:number-rows-spanned="1" table:style-name="ce71">
            <text:p>分配數</text:p>
          </table:table-cell>
          <table:covered-table-cell/>
          <table:table-cell office:value-type="string" table:number-columns-spanned="2" table:number-rows-spanned="1" table:style-name="ce71">
            <text:p>實收實支數</text:p>
          </table:table-cell>
          <table:covered-table-cell/>
          <table:table-cell office:value-type="string" table:number-columns-spanned="1" table:number-rows-spanned="2" table:style-name="ce69">
            <text:p>累計實收實支數占</text:p>
            <text:p>全年度預算數(%)</text:p>
          </table:table-cell>
          <table:table-cell office:value-type="string" table:number-columns-spanned="1" table:number-rows-spanned="2" table:style-name="ce72">
            <text:p>說明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541803000" table:content-validation-name="val32" table:style-name="ce49">
            <text:p><text:s/>1,541,803,000<text:s/></text:p>
          </table:table-cell>
          <table:table-cell office:value-type="float" office:value="103372000" table:content-validation-name="val32" table:style-name="ce54">
            <text:p><text:s/>103,372,000<text:s/></text:p>
          </table:table-cell>
          <table:table-cell office:value-type="float" office:value="1256937000" table:content-validation-name="val120" table:style-name="ce54">
            <text:p><text:s/>1,256,937,000<text:s/></text:p>
          </table:table-cell>
          <table:table-cell office:value-type="float" office:value="98119809" table:content-validation-name="val32" table:style-name="ce54">
            <text:p><text:s/>98,119,809<text:s/></text:p>
          </table:table-cell>
          <table:table-cell office:value-type="float" office:value="1062015441" table:content-validation-name="val138" table:style-name="ce54">
            <text:p><text:s/>1,062,015,441<text:s/></text:p>
          </table:table-cell>
          <table:table-cell office:value-type="float" office:value="68.88139671540398" table:formula="of:=IF(ISNUMBER([.R7]/[.N7]*100); [.R7]/[.N7]*100; &quot;-&quot;)" table:style-name="ce57">
            <text:p><text:s/>68.88<text:s/></text:p>
          </table:table-cell>
          <table:table-cell table:style-name="ce29"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0539322000" table:formula="of:=SUM([.E9:.E18])" table:style-name="ce30">
            <text:p><text:s/>10,539,322,000<text:s/></text:p>
          </table:table-cell>
          <table:table-cell office:value-type="float" office:value="141323382000" table:formula="of:=SUM([.F9:.F18])" table:style-name="ce30">
            <text:p><text:s/>141,323,382,000<text:s/></text:p>
          </table:table-cell>
          <table:table-cell office:value-type="float" office:value="9591195868" table:formula="of:=SUM([.G9:.G18])" table:style-name="ce30">
            <text:p><text:s/>9,591,195,868<text:s/></text:p>
          </table:table-cell>
          <table:table-cell office:value-type="float" office:value="136352629205" table:formula="of:=SUM([.H9:.H18])" table:style-name="ce30">
            <text:p><text:s/>136,352,629,205<text:s/></text:p>
          </table:table-cell>
          <table:table-cell office:value-type="float" office:value="75.154563502416664" table:formula="of:=IF(ISNUMBER([.H8]/[.D8]*100); [.H8]/[.D8]*100; &quot;-&quot;)" table:style-name="ce36">
            <text:p><text:s/>75.15<text:s/></text:p>
          </table:table-cell>
          <table:table-cell table:style-name="ce41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4492000" table:content-validation-name="val32" table:style-name="ce27">
            <text:p><text:s/>164,492,000<text:s/></text:p>
          </table:table-cell>
          <table:table-cell office:value-type="float" office:value="10024000" table:content-validation-name="val32" table:style-name="ce30">
            <text:p><text:s/>10,024,000<text:s/></text:p>
          </table:table-cell>
          <table:table-cell office:value-type="float" office:value="154397000" table:content-validation-name="val121" table:style-name="ce30">
            <text:p><text:s/>154,397,000<text:s/></text:p>
          </table:table-cell>
          <table:table-cell office:value-type="float" office:value="9848637" table:content-validation-name="val32" table:style-name="ce30">
            <text:p><text:s/>9,848,637<text:s/></text:p>
          </table:table-cell>
          <table:table-cell office:value-type="float" office:value="120416558" table:content-validation-name="val139" table:style-name="ce30">
            <text:p><text:s/>120,416,558<text:s/></text:p>
          </table:table-cell>
          <table:table-cell office:value-type="float" office:value="73.205115142377736" table:formula="of:=IF(ISNUMBER([.R8]/[.N8]*100); [.R8]/[.N8]*100; &quot;-&quot;)" table:style-name="ce58">
            <text:p><text:s/>73.21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7">
            <text:p><text:s/>94,225,045,000<text:s/></text:p>
          </table:table-cell>
          <table:table-cell office:value-type="float" office:value="5544743000" table:content-validation-name="val32" table:style-name="ce30">
            <text:p><text:s/>5,544,743,000<text:s/></text:p>
          </table:table-cell>
          <table:table-cell office:value-type="float" office:value="76557779000" table:content-validation-name="val36" table:style-name="ce30">
            <text:p><text:s/>76,557,779,000<text:s/></text:p>
          </table:table-cell>
          <table:table-cell office:value-type="float" office:value="5060350325" table:content-validation-name="val32" table:style-name="ce30">
            <text:p><text:s/>5,060,350,325<text:s/></text:p>
          </table:table-cell>
          <table:table-cell office:value-type="float" office:value="74559319607" table:content-validation-name="val66" table:style-name="ce30">
            <text:p><text:s/>74,559,319,607<text:s/></text:p>
          </table:table-cell>
          <table:table-cell office:value-type="float" office:value="79.128982752940047" table:formula="of:=IF(ISNUMBER([.H9]/[.D9]*100); [.H9]/[.D9]*100; &quot;-&quot;)" table:style-name="ce36">
            <text:p><text:s/>79.13<text:s/></text:p>
          </table:table-cell>
          <table:table-cell table:style-name="ce41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314967000" table:content-validation-name="val32" table:style-name="ce27">
            <text:p><text:s/>314,967,000<text:s/></text:p>
          </table:table-cell>
          <table:table-cell office:value-type="float" office:value="13470000" table:content-validation-name="val32" table:style-name="ce30">
            <text:p><text:s/>13,470,000<text:s/></text:p>
          </table:table-cell>
          <table:table-cell office:value-type="float" office:value="206731000" table:content-validation-name="val122" table:style-name="ce30">
            <text:p><text:s/>206,731,000<text:s/></text:p>
          </table:table-cell>
          <table:table-cell office:value-type="float" office:value="14485142" table:content-validation-name="val32" table:style-name="ce30">
            <text:p><text:s/>14,485,142<text:s/></text:p>
          </table:table-cell>
          <table:table-cell office:value-type="float" office:value="169513442" table:content-validation-name="val140" table:style-name="ce30">
            <text:p><text:s/>169,513,442<text:s/></text:p>
          </table:table-cell>
          <table:table-cell office:value-type="float" office:value="53.819429337041655" table:formula="of:=IF(ISNUMBER([.R9]/[.N9]*100); [.R9]/[.N9]*100; &quot;-&quot;)" table:style-name="ce58">
            <text:p><text:s/>53.82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56380000" table:content-validation-name="val32" table:style-name="ce27">
            <text:p><text:s/>956,380,000<text:s/></text:p>
          </table:table-cell>
          <table:table-cell office:value-type="float" office:value="63894000" table:content-validation-name="val32" table:style-name="ce30">
            <text:p><text:s/>63,894,000<text:s/></text:p>
          </table:table-cell>
          <table:table-cell office:value-type="float" office:value="820881000" table:content-validation-name="val123" table:style-name="ce30">
            <text:p><text:s/>820,881,000<text:s/></text:p>
          </table:table-cell>
          <table:table-cell office:value-type="float" office:value="61998004" table:content-validation-name="val32" table:style-name="ce30">
            <text:p><text:s/>61,998,004<text:s/></text:p>
          </table:table-cell>
          <table:table-cell office:value-type="float" office:value="778126057" table:content-validation-name="val141" table:style-name="ce30">
            <text:p><text:s/>778,126,057<text:s/></text:p>
          </table:table-cell>
          <table:table-cell office:value-type="float" office:value="81.36159863234279" table:formula="of:=IF(ISNUMBER([.R10]/[.N10]*100); [.R10]/[.N10]*100; &quot;-&quot;)" table:style-name="ce58">
            <text:p><text:s/>81.36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7">
            <text:p><text:s/>3,008,983,000<text:s/></text:p>
          </table:table-cell>
          <table:table-cell office:value-type="float" office:value="232367000" table:content-validation-name="val32" table:style-name="ce30">
            <text:p><text:s/>232,367,000<text:s/></text:p>
          </table:table-cell>
          <table:table-cell office:value-type="float" office:value="2540714000" table:content-validation-name="val38" table:style-name="ce30">
            <text:p><text:s/>2,540,714,000<text:s/></text:p>
          </table:table-cell>
          <table:table-cell office:value-type="float" office:value="334700108" table:content-validation-name="val32" table:style-name="ce30">
            <text:p><text:s/>334,700,108<text:s/></text:p>
          </table:table-cell>
          <table:table-cell office:value-type="float" office:value="2586528413" table:content-validation-name="val68" table:style-name="ce30">
            <text:p><text:s/>2,586,528,413<text:s/></text:p>
          </table:table-cell>
          <table:table-cell office:value-type="float" office:value="85.960220213939394" table:formula="of:=IF(ISNUMBER([.H11]/[.D11]*100); [.H11]/[.D11]*100; &quot;-&quot;)" table:style-name="ce36">
            <text:p><text:s/>85.96<text:s/></text:p>
          </table:table-cell>
          <table:table-cell table:style-name="ce42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998558000" table:content-validation-name="val32" table:style-name="ce27">
            <text:p><text:s/>4,998,558,000<text:s/></text:p>
          </table:table-cell>
          <table:table-cell office:value-type="float" office:value="601534000" table:content-validation-name="val32" table:style-name="ce30">
            <text:p><text:s/>601,534,000<text:s/></text:p>
          </table:table-cell>
          <table:table-cell office:value-type="float" office:value="4166984000" table:content-validation-name="val124" table:style-name="ce30">
            <text:p><text:s/>4,166,984,000<text:s/></text:p>
          </table:table-cell>
          <table:table-cell office:value-type="float" office:value="234149869" table:content-validation-name="val32" table:style-name="ce30">
            <text:p><text:s/>234,149,869<text:s/></text:p>
          </table:table-cell>
          <table:table-cell office:value-type="float" office:value="2112162840" table:content-validation-name="val142" table:style-name="ce30">
            <text:p><text:s/>2,112,162,840<text:s/></text:p>
          </table:table-cell>
          <table:table-cell office:value-type="float" office:value="42.25544326983902" table:formula="of:=IF(ISNUMBER([.R11]/[.N11]*100); [.R11]/[.N11]*100; &quot;-&quot;)" table:style-name="ce58">
            <text:p><text:s/>42.2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7">
            <text:p><text:s/>5,346,887,000<text:s/></text:p>
          </table:table-cell>
          <table:table-cell office:value-type="float" office:value="301508000" table:content-validation-name="val32" table:style-name="ce30">
            <text:p><text:s/>301,508,000<text:s/></text:p>
          </table:table-cell>
          <table:table-cell office:value-type="float" office:value="4750323000" table:content-validation-name="val39" table:style-name="ce30">
            <text:p><text:s/>4,750,323,000<text:s/></text:p>
          </table:table-cell>
          <table:table-cell office:value-type="float" office:value="311223496" table:content-validation-name="val32" table:style-name="ce30">
            <text:p><text:s/>311,223,496<text:s/></text:p>
          </table:table-cell>
          <table:table-cell office:value-type="float" office:value="4896347983" table:content-validation-name="val69" table:style-name="ce30">
            <text:p><text:s/>4,896,347,983<text:s/></text:p>
          </table:table-cell>
          <table:table-cell office:value-type="float" office:value="91.573807020795456" table:formula="of:=IF(ISNUMBER([.H12]/[.D12]*100); [.H12]/[.D12]*100; &quot;-&quot;)" table:style-name="ce36">
            <text:p><text:s/>91.57<text:s/></text:p>
          </table:table-cell>
          <table:table-cell table:style-name="ce42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1914065000" table:content-validation-name="val32" table:style-name="ce27">
            <text:p><text:s/>1,914,065,000<text:s/></text:p>
          </table:table-cell>
          <table:table-cell office:value-type="float" office:value="245443000" table:content-validation-name="val32" table:style-name="ce30">
            <text:p><text:s/>245,443,000<text:s/></text:p>
          </table:table-cell>
          <table:table-cell office:value-type="float" office:value="1863317000" table:content-validation-name="val125" table:style-name="ce30">
            <text:p><text:s/>1,863,317,000<text:s/></text:p>
          </table:table-cell>
          <table:table-cell office:value-type="float" office:value="143684676" table:content-validation-name="val32" table:style-name="ce30">
            <text:p><text:s/>143,684,676<text:s/></text:p>
          </table:table-cell>
          <table:table-cell office:value-type="float" office:value="993456029" table:content-validation-name="val143" table:style-name="ce30">
            <text:p><text:s/>993,456,029<text:s/></text:p>
          </table:table-cell>
          <table:table-cell office:value-type="float" office:value="51.902941070444321" table:formula="of:=IF(ISNUMBER([.R12]/[.N12]*100); [.R12]/[.N12]*100; &quot;-&quot;)" table:style-name="ce58">
            <text:p><text:s/>51.9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style-name="ce4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7268000" table:content-validation-name="val32" table:style-name="ce27">
            <text:p><text:s/>347,268,000<text:s/></text:p>
          </table:table-cell>
          <table:table-cell office:value-type="float" office:value="25920000" table:content-validation-name="val32" table:style-name="ce30">
            <text:p><text:s/>25,920,000<text:s/></text:p>
          </table:table-cell>
          <table:table-cell office:value-type="float" office:value="212894000" table:content-validation-name="val126" table:style-name="ce30">
            <text:p><text:s/>212,894,000<text:s/></text:p>
          </table:table-cell>
          <table:table-cell office:value-type="float" office:value="16745595" table:content-validation-name="val32" table:style-name="ce30">
            <text:p><text:s/>16,745,595<text:s/></text:p>
          </table:table-cell>
          <table:table-cell office:value-type="float" office:value="155328748" table:content-validation-name="val144" table:style-name="ce30">
            <text:p><text:s/>155,328,748<text:s/></text:p>
          </table:table-cell>
          <table:table-cell office:value-type="float" office:value="44.728782381330845" table:formula="of:=IF(ISNUMBER([.R13]/[.N13]*100); [.R13]/[.N13]*100; &quot;-&quot;)" table:style-name="ce58">
            <text:p><text:s/>44.7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7">
            <text:p><text:s/>757,380,000<text:s/></text:p>
          </table:table-cell>
          <table:table-cell office:value-type="float" office:value="27726000" table:content-validation-name="val32" table:style-name="ce30">
            <text:p><text:s/>27,726,000<text:s/></text:p>
          </table:table-cell>
          <table:table-cell office:value-type="float" office:value="626680000" table:content-validation-name="val41" table:style-name="ce30">
            <text:p><text:s/>626,680,000<text:s/></text:p>
          </table:table-cell>
          <table:table-cell office:value-type="float" office:value="40246937" table:content-validation-name="val32" table:style-name="ce30">
            <text:p><text:s/>40,246,937<text:s/></text:p>
          </table:table-cell>
          <table:table-cell office:value-type="float" office:value="748468916" table:content-validation-name="val71" table:style-name="ce30">
            <text:p><text:s/>748,468,916<text:s/></text:p>
          </table:table-cell>
          <table:table-cell office:value-type="float" office:value="98.823432887058019" table:formula="of:=IF(ISNUMBER([.H14]/[.D14]*100); [.H14]/[.D14]*100; &quot;-&quot;)" table:style-name="ce36">
            <text:p><text:s/>98.82<text:s/></text:p>
          </table:table-cell>
          <table:table-cell table:style-name="ce41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6441843000" table:content-validation-name="val32" table:style-name="ce27">
            <text:p><text:s/>6,441,843,000<text:s/></text:p>
          </table:table-cell>
          <table:table-cell office:value-type="float" office:value="252995000" table:content-validation-name="val32" table:style-name="ce30">
            <text:p><text:s/>252,995,000<text:s/></text:p>
          </table:table-cell>
          <table:table-cell office:value-type="float" office:value="3668732000" table:content-validation-name="val127" table:style-name="ce30">
            <text:p><text:s/>3,668,732,000<text:s/></text:p>
          </table:table-cell>
          <table:table-cell office:value-type="float" office:value="192641795" table:content-validation-name="val32" table:style-name="ce30">
            <text:p><text:s/>192,641,795<text:s/></text:p>
          </table:table-cell>
          <table:table-cell office:value-type="float" office:value="2769087749" table:content-validation-name="val145" table:style-name="ce30">
            <text:p><text:s/>2,769,087,749<text:s/></text:p>
          </table:table-cell>
          <table:table-cell office:value-type="float" office:value="42.985955246037513" table:formula="of:=IF(ISNUMBER([.R14]/[.N14]*100); [.R14]/[.N14]*100; &quot;-&quot;)" table:style-name="ce58">
            <text:p><text:s/>42.9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7">
            <text:p><text:s/>13,70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42" table:style-name="ce30">
            <text:p><text:s/>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72" table:style-name="ce30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6">
            <text:p><text:s/>0.04<text:s/></text:p>
          </table:table-cell>
          <table:table-cell table:style-name="ce41"/>
          <table:table-cell table:style-name="ce10"/>
          <table:table-cell office:value-type="string" table:content-validation-name="val111" table:style-name="ce41">
            <text:p><text:s/>調整公務員工待遇準備主管</text:p>
          </table:table-cell>
          <table:table-cell table:style-name="ce47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7">
            <text:p><text:s/>53,031,180,000<text:s/></text:p>
          </table:table-cell>
          <table:table-cell office:value-type="float" office:value="2980133000" table:content-validation-name="val32" table:style-name="ce30">
            <text:p><text:s/>2,980,133,000<text:s/></text:p>
          </table:table-cell>
          <table:table-cell office:value-type="float" office:value="47634145000" table:content-validation-name="val43" table:style-name="ce30">
            <text:p><text:s/>47,634,145,000<text:s/></text:p>
          </table:table-cell>
          <table:table-cell office:value-type="float" office:value="2566364176" table:content-validation-name="val32" table:style-name="ce30">
            <text:p><text:s/>2,566,364,176<text:s/></text:p>
          </table:table-cell>
          <table:table-cell office:value-type="float" office:value="43821153296" table:content-validation-name="val73" table:style-name="ce30">
            <text:p><text:s/>43,821,153,296<text:s/></text:p>
          </table:table-cell>
          <table:table-cell office:value-type="float" office:value="82.632808276187703" table:formula="of:=IF(ISNUMBER([.H16]/[.D16]*100); [.H16]/[.D16]*100; &quot;-&quot;)" table:style-name="ce36">
            <text:p><text:s/>82.63<text:s/></text:p>
          </table:table-cell>
          <table:table-cell table:style-name="ce41"/>
          <table:table-cell table:style-name="ce10"/>
          <table:table-cell office:value-type="string" table:content-validation-name="val112" table:style-name="ce41">
            <text:p><text:s/>第二預備金主管</text:p>
          </table:table-cell>
          <table:table-cell table:style-name="ce21"/>
          <table:table-cell office:value-type="float" office:value="180260000" table:content-validation-name="val32" table:style-name="ce27">
            <text:p><text:s/>180,260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7">
            <text:p><text:s/>636,340,000<text:s/></text:p>
          </table:table-cell>
          <table:table-cell office:value-type="float" office:value="16270000" table:content-validation-name="val32" table:style-name="ce30">
            <text:p><text:s/>16,270,000<text:s/></text:p>
          </table:table-cell>
          <table:table-cell office:value-type="float" office:value="379664000" table:content-validation-name="val44" table:style-name="ce30">
            <text:p><text:s/>379,664,000<text:s/></text:p>
          </table:table-cell>
          <table:table-cell office:value-type="float" office:value="675882" table:content-validation-name="val32" table:style-name="ce30">
            <text:p><text:s/>675,882<text:s/></text:p>
          </table:table-cell>
          <table:table-cell office:value-type="float" office:value="326214414" table:content-validation-name="val74" table:style-name="ce30">
            <text:p><text:s/>326,214,414<text:s/></text:p>
          </table:table-cell>
          <table:table-cell office:value-type="float" office:value="51.264169154854322" table:formula="of:=IF(ISNUMBER([.H17]/[.D17]*100); [.H17]/[.D17]*100; &quot;-&quot;)" table:style-name="ce36">
            <text:p><text:s/>51.26<text:s/></text:p>
          </table:table-cell>
          <table:table-cell table:style-name="ce41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M22]" table:style-name="ce50">
            <text:p>9,379,80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24000000000" table:formula="of:=[.Q18]-[.Q19]+[.Q20]" table:content-validation-name="val131" table:style-name="ce30">
            <text:p><text:s/>24,000,000,000<text:s/></text:p>
          </table:table-cell>
          <table:table-cell office:value-type="float" office:value="-3900000000" table:formula="of:=[.R18]-[.R19]+[.R20]" table:style-name="ce55">
            <text:p>-3,900,000,000<text:s/></text:p>
          </table:table-cell>
          <table:table-cell office:value-type="float" office:value="-41.578702834025712" table:formula="of:=IF(ISNUMBER([.R17]/[.N17]*100); [.R17]/[.N17]*100; &quot;-&quot;)" table:style-name="ce60">
            <text:p>-41.58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7">
            <text:p><text:s/>10,718,871,000<text:s/></text:p>
          </table:table-cell>
          <table:table-cell office:value-type="float" office:value="1436575000" table:content-validation-name="val32" table:style-name="ce30">
            <text:p><text:s/>1,436,575,000<text:s/></text:p>
          </table:table-cell>
          <table:table-cell office:value-type="float" office:value="8829156000" table:content-validation-name="val45" table:style-name="ce30">
            <text:p><text:s/>8,829,156,000<text:s/></text:p>
          </table:table-cell>
          <table:table-cell office:value-type="float" office:value="1277634944" table:content-validation-name="val32" table:style-name="ce30">
            <text:p><text:s/>1,277,634,944<text:s/></text:p>
          </table:table-cell>
          <table:table-cell office:value-type="float" office:value="9409675576" table:content-validation-name="val75" table:style-name="ce30">
            <text:p><text:s/>9,409,675,576<text:s/></text:p>
          </table:table-cell>
          <table:table-cell office:value-type="float" office:value="87.786069782909038" table:formula="of:=IF(ISNUMBER([.H18]/[.D18]*100); [.H18]/[.D18]*100; &quot;-&quot;)" table:style-name="ce36">
            <text:p><text:s/>87.79<text:s/></text:p>
          </table:table-cell>
          <table:table-cell table:style-name="ce41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7">
            <text:p><text:s/>127,379,80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00000000" table:content-validation-name="val32" table:style-name="ce30">
            <text:p><text:s/>24,000,000,000<text:s/></text:p>
          </table:table-cell>
          <table:table-cell office:value-type="float" office:value="60500000000" table:content-validation-name="val148" table:style-name="ce30">
            <text:p><text:s/>60,500,000,000<text:s/></text:p>
          </table:table-cell>
          <table:table-cell office:value-type="float" office:value="47.49575603830818" table:formula="of:=IF(ISNUMBER([.R18]/[.N18]*100); [.R18]/[.N18]*100; &quot;-&quot;)" table:style-name="ce58">
            <text:p><text:s/>47.50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14835297000" table:formula="of:=SUM([.E20:.E37]; [.O7:.O16])" table:content-validation-name="val35" table:style-name="ce30">
            <text:p><text:s/>14,835,297,000<text:s/></text:p>
          </table:table-cell>
          <table:table-cell office:value-type="float" office:value="166974618000" table:formula="of:=SUM([.F20:.F37]; [.P7:.P16])" table:style-name="ce30">
            <text:p><text:s/>166,974,618,000<text:s/></text:p>
          </table:table-cell>
          <table:table-cell office:value-type="float" office:value="15747111703" table:formula="of:=SUM([.G20:.G37]; [.Q7:.Q16])" table:content-validation-name="val65" table:style-name="ce30">
            <text:p><text:s/>15,747,111,703<text:s/></text:p>
          </table:table-cell>
          <table:table-cell office:value-type="float" office:value="140346049950" table:formula="of:=SUM([.H20:.H37]; [.R7:.R16])" table:style-name="ce30">
            <text:p><text:s/>140,346,049,950<text:s/></text:p>
          </table:table-cell>
          <table:table-cell office:value-type="float" office:value="73.553002802917334" table:formula="of:=IF(ISNUMBER([.H19]/[.D19]*100); [.H19]/[.D19]*100; &quot;-&quot;)" table:style-name="ce36">
            <text:p><text:s/>73.55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7">
            <text:p><text:s/>11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64400000000" table:content-validation-name="val149" table:style-name="ce30">
            <text:p><text:s/>64,400,000,000<text:s/></text:p>
          </table:table-cell>
          <table:table-cell office:value-type="float" office:value="54.576271186440671" table:formula="of:=IF(ISNUMBER([.R19]/[.N19]*100); [.R19]/[.N19]*100; &quot;-&quot;)" table:style-name="ce58">
            <text:p><text:s/>54.5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7">
            <text:p><text:s/>942,984,000<text:s/></text:p>
          </table:table-cell>
          <table:table-cell office:value-type="float" office:value="61764000" table:content-validation-name="val32" table:style-name="ce30">
            <text:p><text:s/>61,764,000<text:s/></text:p>
          </table:table-cell>
          <table:table-cell office:value-type="float" office:value="845850000" table:content-validation-name="val46" table:style-name="ce30">
            <text:p><text:s/>845,850,000<text:s/></text:p>
          </table:table-cell>
          <table:table-cell office:value-type="float" office:value="69013228" table:content-validation-name="val32" table:style-name="ce30">
            <text:p><text:s/>69,013,228<text:s/></text:p>
          </table:table-cell>
          <table:table-cell office:value-type="float" office:value="691811190" table:content-validation-name="val76" table:style-name="ce30">
            <text:p><text:s/>691,811,190<text:s/></text:p>
          </table:table-cell>
          <table:table-cell office:value-type="float" office:value="73.364043292357024" table:formula="of:=IF(ISNUMBER([.H20]/[.D20]*100); [.H20]/[.D20]*100; &quot;-&quot;)" table:style-name="ce36">
            <text:p><text:s/>73.36<text:s/></text:p>
          </table:table-cell>
          <table:table-cell table:style-name="ce41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925416000" table:content-validation-name="val32" table:style-name="ce27">
            <text:p><text:s/>8,925,416,000<text:s/></text:p>
          </table:table-cell>
          <table:table-cell office:value-type="float" office:value="642705000" table:content-validation-name="val32" table:style-name="ce30">
            <text:p><text:s/>642,705,000<text:s/></text:p>
          </table:table-cell>
          <table:table-cell office:value-type="float" office:value="8196228000" table:content-validation-name="val47" table:style-name="ce30">
            <text:p><text:s/>8,196,228,000<text:s/></text:p>
          </table:table-cell>
          <table:table-cell office:value-type="float" office:value="699860338" table:content-validation-name="val32" table:style-name="ce30">
            <text:p><text:s/>699,860,338<text:s/></text:p>
          </table:table-cell>
          <table:table-cell office:value-type="float" office:value="5530204113" table:content-validation-name="val77" table:style-name="ce30">
            <text:p><text:s/>5,530,204,113<text:s/></text:p>
          </table:table-cell>
          <table:table-cell office:value-type="float" office:value="61.960183290056172" table:formula="of:=IF(ISNUMBER([.H21]/[.D21]*100); [.H21]/[.D21]*100; &quot;-&quot;)" table:style-name="ce36">
            <text:p><text:s/>61.96<text:s/></text:p>
          </table:table-cell>
          <table:table-cell table:style-name="ce41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4295975000" table:formula="of:=[.E8]-[.E19]-[.O19]+[.O18]+[.O20]" table:style-name="ce55">
            <text:p>-4,295,975,000<text:s/></text:p>
          </table:table-cell>
          <table:table-cell office:value-type="float" office:value="-25651236000" table:formula="of:=[.F8]-[.F19]-[.P19]+[.P18]+[.P20]" table:style-name="ce55">
            <text:p>-25,651,236,000<text:s/></text:p>
          </table:table-cell>
          <table:table-cell office:value-type="float" office:value="17844084165" table:formula="of:=[.G8]-[.G19]-[.Q19]+[.Q18]+[.Q20]" table:style-name="ce55">
            <text:p>17,844,084,165<text:s/></text:p>
          </table:table-cell>
          <table:table-cell office:value-type="float" office:value="-7893420745" table:formula="of:=[.H8]-[.H19]-[.R19]+[.R18]+[.R20]" table:style-name="ce55">
            <text:p>-7,893,420,745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92790000" table:content-validation-name="val32" table:style-name="ce27">
            <text:p><text:s/>2,092,790,000<text:s/></text:p>
          </table:table-cell>
          <table:table-cell office:value-type="float" office:value="120560000" table:content-validation-name="val32" table:style-name="ce30">
            <text:p><text:s/>120,560,000<text:s/></text:p>
          </table:table-cell>
          <table:table-cell office:value-type="float" office:value="1848328000" table:content-validation-name="val48" table:style-name="ce30">
            <text:p><text:s/>1,848,328,000<text:s/></text:p>
          </table:table-cell>
          <table:table-cell office:value-type="float" office:value="111350833" table:content-validation-name="val32" table:style-name="ce30">
            <text:p><text:s/>111,350,833<text:s/></text:p>
          </table:table-cell>
          <table:table-cell office:value-type="float" office:value="1563360004" table:content-validation-name="val78" table:style-name="ce30">
            <text:p><text:s/>1,563,360,004<text:s/></text:p>
          </table:table-cell>
          <table:table-cell office:value-type="float" office:value="74.702192002064223" table:formula="of:=IF(ISNUMBER([.H22]/[.D22]*100); [.H22]/[.D22]*100; &quot;-&quot;)" table:style-name="ce36">
            <text:p><text:s/>74.70<text:s/></text:p>
          </table:table-cell>
          <table:table-cell table:style-name="ce41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7">
            <text:p><text:s/>2,402,227,000<text:s/></text:p>
          </table:table-cell>
          <table:table-cell office:value-type="float" office:value="686617000" table:content-validation-name="val32" table:style-name="ce30">
            <text:p><text:s/>686,617,000<text:s/></text:p>
          </table:table-cell>
          <table:table-cell office:value-type="float" office:value="1894783000" table:content-validation-name="val49" table:style-name="ce30">
            <text:p><text:s/>1,894,783,000<text:s/></text:p>
          </table:table-cell>
          <table:table-cell office:value-type="float" office:value="420591083" table:content-validation-name="val32" table:style-name="ce30">
            <text:p><text:s/>420,591,083<text:s/></text:p>
          </table:table-cell>
          <table:table-cell office:value-type="float" office:value="1378286756" table:content-validation-name="val79" table:style-name="ce30">
            <text:p><text:s/>1,378,286,756<text:s/></text:p>
          </table:table-cell>
          <table:table-cell office:value-type="float" office:value="57.375375266367413" table:formula="of:=IF(ISNUMBER([.H23]/[.D23]*100); [.H23]/[.D23]*100; &quot;-&quot;)" table:style-name="ce36">
            <text:p><text:s/>57.38<text:s/></text:p>
          </table:table-cell>
          <table:table-cell table:style-name="ce41"/>
          <table:table-cell office:value-type="string" table:content-validation-name="val95" table:style-name="ce8">
            <text:p><text:s text:c="4"/>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9574000" table:content-validation-name="val32" table:style-name="ce27">
            <text:p><text:s/>66,719,574,000<text:s/></text:p>
          </table:table-cell>
          <table:table-cell office:value-type="float" office:value="3270113000" table:content-validation-name="val32" table:style-name="ce30">
            <text:p><text:s/>3,270,113,000<text:s/></text:p>
          </table:table-cell>
          <table:table-cell office:value-type="float" office:value="62557357000" table:content-validation-name="val50" table:style-name="ce30">
            <text:p><text:s/>62,557,357,000<text:s/></text:p>
          </table:table-cell>
          <table:table-cell office:value-type="float" office:value="3580780091" table:content-validation-name="val32" table:style-name="ce30">
            <text:p><text:s/>3,580,780,091<text:s/></text:p>
          </table:table-cell>
          <table:table-cell office:value-type="float" office:value="60529366872" table:content-validation-name="val80" table:style-name="ce30">
            <text:p><text:s/>60,529,366,872<text:s/></text:p>
          </table:table-cell>
          <table:table-cell office:value-type="float" office:value="90.722052380010695" table:formula="of:=IF(ISNUMBER([.H24]/[.D24]*100); [.H24]/[.D24]*100; &quot;-&quot;)" table:style-name="ce36">
            <text:p><text:s/>90.72<text:s/></text:p>
          </table:table-cell>
          <table:table-cell table:style-name="ce41"/>
          <table:table-cell office:value-type="string" table:content-validation-name="val96" table:style-name="ce8">
            <text:p><text:s text:c="4"/>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3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65092000" table:content-validation-name="val32" table:style-name="ce27">
            <text:p><text:s/>1,365,092,000<text:s/></text:p>
          </table:table-cell>
          <table:table-cell office:value-type="float" office:value="132572000" table:content-validation-name="val32" table:style-name="ce30">
            <text:p><text:s/>132,572,000<text:s/></text:p>
          </table:table-cell>
          <table:table-cell office:value-type="float" office:value="996576000" table:content-validation-name="val51" table:style-name="ce30">
            <text:p><text:s/>996,576,000<text:s/></text:p>
          </table:table-cell>
          <table:table-cell office:value-type="float" office:value="42716820" table:content-validation-name="val32" table:style-name="ce30">
            <text:p><text:s/>42,716,820<text:s/></text:p>
          </table:table-cell>
          <table:table-cell office:value-type="float" office:value="583181760" table:content-validation-name="val81" table:style-name="ce30">
            <text:p><text:s/>583,181,760<text:s/></text:p>
          </table:table-cell>
          <table:table-cell office:value-type="float" office:value="42.721059093453043" table:formula="of:=IF(ISNUMBER([.H25]/[.D25]*100); [.H25]/[.D25]*100; &quot;-&quot;)" table:style-name="ce36">
            <text:p><text:s/>42.72<text:s/></text:p>
          </table:table-cell>
          <table:table-cell table:style-name="ce42"/>
          <table:table-cell office:value-type="string" table:content-validation-name="val97" table:style-name="ce5">
            <text:p><text:s text:c="5"/>三、融資調度部分</text:p>
          </table:table-cell>
          <table:table-cell table:style-name="ce14"/>
          <table:table-cell table:style-name="ce22"/>
          <table:table-cell office:value-type="float" office:value="0" table:formula="of:=[.N26]" table:style-name="ce27">
            <text:p><text:s/>-<text:s/></text:p>
          </table:table-cell>
          <table:table-cell office:value-type="float" office:value="0" table:formula="of:=[.O26]" table:style-name="ce30">
            <text:p><text:s/>-<text:s/></text:p>
          </table:table-cell>
          <table:table-cell office:value-type="float" office:value="0" table:formula="of:=[.P26]" table:style-name="ce30">
            <text:p><text:s/>-<text:s/></text:p>
          </table:table-cell>
          <table:table-cell office:value-type="float" office:value="0" table:formula="of:=[.Q26]" table:content-validation-name="val134" table:style-name="ce30">
            <text:p><text:s/>-<text:s/></text:p>
          </table:table-cell>
          <table:table-cell office:value-type="float" office:value="0" table:formula="of:=[.R26]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347859000" table:content-validation-name="val32" table:style-name="ce27">
            <text:p><text:s/>13,347,859,000<text:s/></text:p>
          </table:table-cell>
          <table:table-cell office:value-type="float" office:value="2297705000" table:content-validation-name="val32" table:style-name="ce30">
            <text:p><text:s/>2,297,705,000<text:s/></text:p>
          </table:table-cell>
          <table:table-cell office:value-type="float" office:value="10977087000" table:content-validation-name="val52" table:style-name="ce30">
            <text:p><text:s/>10,977,087,000<text:s/></text:p>
          </table:table-cell>
          <table:table-cell office:value-type="float" office:value="831113359" table:content-validation-name="val32" table:style-name="ce30">
            <text:p><text:s/>831,113,359<text:s/></text:p>
          </table:table-cell>
          <table:table-cell office:value-type="float" office:value="6381546860" table:content-validation-name="val82" table:style-name="ce30">
            <text:p><text:s/>6,381,546,860<text:s/></text:p>
          </table:table-cell>
          <table:table-cell office:value-type="float" office:value="47.809516567413546" table:formula="of:=IF(ISNUMBER([.H26]/[.D26]*100); [.H26]/[.D26]*100; &quot;-&quot;)" table:style-name="ce36">
            <text:p><text:s/>47.81<text:s/></text:p>
          </table:table-cell>
          <table:table-cell table:style-name="ce42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98068000" table:content-validation-name="val32" table:style-name="ce27">
            <text:p><text:s/>13,798,068,000<text:s/></text:p>
          </table:table-cell>
          <table:table-cell office:value-type="float" office:value="1047669000" table:content-validation-name="val32" table:style-name="ce30">
            <text:p><text:s/>1,047,669,000<text:s/></text:p>
          </table:table-cell>
          <table:table-cell office:value-type="float" office:value="12924272000" table:content-validation-name="val53" table:style-name="ce30">
            <text:p><text:s/>12,924,272,000<text:s/></text:p>
          </table:table-cell>
          <table:table-cell office:value-type="float" office:value="4322764407" table:content-validation-name="val32" table:style-name="ce30">
            <text:p><text:s/>4,322,764,407<text:s/></text:p>
          </table:table-cell>
          <table:table-cell office:value-type="float" office:value="11644662197" table:content-validation-name="val83" table:style-name="ce30">
            <text:p><text:s/>11,644,662,197<text:s/></text:p>
          </table:table-cell>
          <table:table-cell office:value-type="float" office:value="84.393425202716784" table:formula="of:=IF(ISNUMBER([.H27]/[.D27]*100); [.H27]/[.D27]*100; &quot;-&quot;)" table:style-name="ce36">
            <text:p><text:s/>84.39<text:s/></text:p>
          </table:table-cell>
          <table:table-cell table:style-name="ce42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7">
            <text:p><text:s/>1,160,278,000<text:s/></text:p>
          </table:table-cell>
          <table:table-cell office:value-type="float" office:value="72145000" table:content-validation-name="val32" table:style-name="ce30">
            <text:p><text:s/>72,145,000<text:s/></text:p>
          </table:table-cell>
          <table:table-cell office:value-type="float" office:value="859217000" table:content-validation-name="val54" table:style-name="ce30">
            <text:p><text:s/>859,217,000<text:s/></text:p>
          </table:table-cell>
          <table:table-cell office:value-type="float" office:value="55906897" table:content-validation-name="val32" table:style-name="ce30">
            <text:p><text:s/>55,906,897<text:s/></text:p>
          </table:table-cell>
          <table:table-cell office:value-type="float" office:value="604971198" table:content-validation-name="val84" table:style-name="ce30">
            <text:p><text:s/>604,971,198<text:s/></text:p>
          </table:table-cell>
          <table:table-cell office:value-type="float" office:value="52.140193815620052" table:formula="of:=IF(ISNUMBER([.H28]/[.D28]*100); [.H28]/[.D28]*100; &quot;-&quot;)" table:style-name="ce36">
            <text:p><text:s/>52.14<text:s/></text:p>
          </table:table-cell>
          <table:table-cell table:style-name="ce41"/>
          <table:table-cell office:value-type="string" table:style-name="ce8">
            <text:p>丙、以前年度部分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4095000" table:content-validation-name="val32" table:style-name="ce27">
            <text:p><text:s/>2,634,095,000<text:s/></text:p>
          </table:table-cell>
          <table:table-cell office:value-type="float" office:value="217862000" table:content-validation-name="val32" table:style-name="ce30">
            <text:p><text:s/>217,862,000<text:s/></text:p>
          </table:table-cell>
          <table:table-cell office:value-type="float" office:value="1908150000" table:content-validation-name="val55" table:style-name="ce30">
            <text:p><text:s/>1,908,150,000<text:s/></text:p>
          </table:table-cell>
          <table:table-cell office:value-type="float" office:value="165660505" table:content-validation-name="val32" table:style-name="ce30">
            <text:p><text:s/>165,660,505<text:s/></text:p>
          </table:table-cell>
          <table:table-cell office:value-type="float" office:value="1472521123" table:content-validation-name="val85" table:style-name="ce30">
            <text:p><text:s/>1,472,521,123<text:s/></text:p>
          </table:table-cell>
          <table:table-cell office:value-type="float" office:value="55.902354432926685" table:formula="of:=IF(ISNUMBER([.H29]/[.D29]*100); [.H29]/[.D29]*100; &quot;-&quot;)" table:style-name="ce36">
            <text:p><text:s/>55.90<text:s/></text:p>
          </table:table-cell>
          <table:table-cell table:style-name="ce41"/>
          <table:table-cell office:value-type="string" table:content-validation-name="val98" table:style-name="ce8">
            <text:p>　 一、收入</text:p>
          </table:table-cell>
          <table:table-cell table:style-name="ce14"/>
          <table:table-cell table:style-name="ce21"/>
          <table:table-cell office:value-type="float" office:value="21378401986" table:content-validation-name="val32" table:style-name="ce27">
            <text:p><text:s/>21,378,401,986<text:s/></text:p>
          </table:table-cell>
          <table:table-cell office:value-type="float" office:value="288699809" table:style-name="ce55">
            <text:p>288,699,809<text:s/></text:p>
          </table:table-cell>
          <table:table-cell office:value-type="float" office:value="8286396254" table:style-name="ce30">
            <text:p><text:s/>8,286,396,254<text:s/></text:p>
          </table:table-cell>
          <table:table-cell office:value-type="float" office:value="30308999" table:content-validation-name="val135" table:style-name="ce30">
            <text:p><text:s/>30,308,999<text:s/></text:p>
          </table:table-cell>
          <table:table-cell office:value-type="float" office:value="6989732879" table:style-name="ce30">
            <text:p><text:s/>6,989,732,879<text:s/></text:p>
          </table:table-cell>
          <table:table-cell office:value-type="float" office:value="32.695301003215036" table:formula="of:=IF(ISNUMBER([.R29]/[.N29]*100); [.R29]/[.N29]*100; &quot;-&quot;)" table:style-name="ce58">
            <text:p><text:s/>32.70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38751000" table:content-validation-name="val32" table:style-name="ce27">
            <text:p><text:s/>838,751,000<text:s/></text:p>
          </table:table-cell>
          <table:table-cell office:value-type="float" office:value="59438000" table:content-validation-name="val32" table:style-name="ce30">
            <text:p><text:s/>59,438,000<text:s/></text:p>
          </table:table-cell>
          <table:table-cell office:value-type="float" office:value="627378000" table:content-validation-name="val56" table:style-name="ce30">
            <text:p><text:s/>627,378,000<text:s/></text:p>
          </table:table-cell>
          <table:table-cell office:value-type="float" office:value="51010286" table:content-validation-name="val32" table:style-name="ce30">
            <text:p><text:s/>51,010,286<text:s/></text:p>
          </table:table-cell>
          <table:table-cell office:value-type="float" office:value="464409668" table:content-validation-name="val86" table:style-name="ce30">
            <text:p><text:s/>464,409,668<text:s/></text:p>
          </table:table-cell>
          <table:table-cell office:value-type="float" office:value="55.369193956251614" table:formula="of:=IF(ISNUMBER([.H30]/[.D30]*100); [.H30]/[.D30]*100; &quot;-&quot;)" table:style-name="ce36">
            <text:p><text:s/>55.37<text:s/></text:p>
          </table:table-cell>
          <table:table-cell table:style-name="ce41"/>
          <table:table-cell office:value-type="string" table:content-validation-name="val99" table:style-name="ce8">
            <text:p>　 二、支出</text:p>
          </table:table-cell>
          <table:table-cell table:style-name="ce14"/>
          <table:table-cell table:style-name="ce21"/>
          <table:table-cell office:value-type="float" office:value="23305883641" table:content-validation-name="val32" table:style-name="ce27">
            <text:p><text:s/>23,305,883,641<text:s/></text:p>
          </table:table-cell>
          <table:table-cell office:value-type="float" office:value="943969435" table:style-name="ce55">
            <text:p>943,969,435<text:s/></text:p>
          </table:table-cell>
          <table:table-cell office:value-type="float" office:value="19576398486" table:style-name="ce30">
            <text:p><text:s/>19,576,398,486<text:s/></text:p>
          </table:table-cell>
          <table:table-cell office:value-type="float" office:value="936606835" table:content-validation-name="val136" table:style-name="ce30">
            <text:p><text:s/>936,606,835<text:s/></text:p>
          </table:table-cell>
          <table:table-cell office:value-type="float" office:value="9246449728" table:style-name="ce30">
            <text:p><text:s/>9,246,449,728<text:s/></text:p>
          </table:table-cell>
          <table:table-cell office:value-type="float" office:value="39.674315166207776" table:formula="of:=IF(ISNUMBER([.R30]/[.N30]*100); [.R30]/[.N30]*100; &quot;-&quot;)" table:style-name="ce58">
            <text:p><text:s/>39.67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7">
            <text:p><text:s/>22,317,906,000<text:s/></text:p>
          </table:table-cell>
          <table:table-cell office:value-type="float" office:value="1762014000" table:content-validation-name="val32" table:style-name="ce30">
            <text:p><text:s/>1,762,014,000<text:s/></text:p>
          </table:table-cell>
          <table:table-cell office:value-type="float" office:value="18602227000" table:content-validation-name="val57" table:style-name="ce30">
            <text:p><text:s/>18,602,227,000<text:s/></text:p>
          </table:table-cell>
          <table:table-cell office:value-type="float" office:value="1903275667" table:content-validation-name="val32" table:style-name="ce30">
            <text:p><text:s/>1,903,275,667<text:s/></text:p>
          </table:table-cell>
          <table:table-cell office:value-type="float" office:value="14070742478" table:content-validation-name="val87" table:style-name="ce30">
            <text:p><text:s/>14,070,742,478<text:s/></text:p>
          </table:table-cell>
          <table:table-cell office:value-type="float" office:value="63.046875804566973" table:formula="of:=IF(ISNUMBER([.H31]/[.D31]*100); [.H31]/[.D31]*100; &quot;-&quot;)" table:style-name="ce36">
            <text:p><text:s/>63.05<text:s/></text:p>
          </table:table-cell>
          <table:table-cell table:style-name="ce42"/>
          <table:table-cell office:value-type="string" table:content-validation-name="val100" table:style-name="ce8">
            <text:p><text:s text:c="3"/>三、融資調度部分</text:p>
          </table:table-cell>
          <table:table-cell table:style-name="ce14"/>
          <table:table-cell table:style-name="ce22"/>
          <table:table-cell office:value-type="float" office:value="30871574112" table:formula="of:=[.N32]" table:style-name="ce27">
            <text:p><text:s/>30,871,574,112<text:s/></text:p>
          </table:table-cell>
          <table:table-cell office:value-type="float" office:value="0" table:formula="of:=[.O32]" table:style-name="ce30">
            <text:p><text:s/>-<text:s/></text:p>
          </table:table-cell>
          <table:table-cell office:value-type="float" office:value="0" table:formula="of:=[.P32]" table:style-name="ce30">
            <text:p><text:s/>-<text:s/></text:p>
          </table:table-cell>
          <table:table-cell office:value-type="float" office:value="0" table:formula="of:=[.Q32]" table:content-validation-name="val137" table:style-name="ce30">
            <text:p><text:s/>-<text:s/></text:p>
          </table:table-cell>
          <table:table-cell office:value-type="float" office:value="0" table:formula="of:=[.R3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6400000" table:content-validation-name="val32" table:style-name="ce27">
            <text:p><text:s/>536,400,000<text:s/></text:p>
          </table:table-cell>
          <table:table-cell office:value-type="float" office:value="36633000" table:content-validation-name="val32" table:style-name="ce30">
            <text:p><text:s/>36,633,000<text:s/></text:p>
          </table:table-cell>
          <table:table-cell office:value-type="float" office:value="474546000" table:content-validation-name="val58" table:style-name="ce30">
            <text:p><text:s/>474,546,000<text:s/></text:p>
          </table:table-cell>
          <table:table-cell office:value-type="float" office:value="41333635" table:content-validation-name="val32" table:style-name="ce30">
            <text:p><text:s/>41,333,635<text:s/></text:p>
          </table:table-cell>
          <table:table-cell office:value-type="float" office:value="395939084" table:content-validation-name="val88" table:style-name="ce30">
            <text:p><text:s/>395,939,084<text:s/></text:p>
          </table:table-cell>
          <table:table-cell office:value-type="float" office:value="73.81414690529455" table:formula="of:=IF(ISNUMBER([.H32]/[.D32]*100); [.H32]/[.D32]*100; &quot;-&quot;)" table:style-name="ce36">
            <text:p><text:s/>73.81<text:s/></text:p>
          </table:table-cell>
          <table:table-cell table:style-name="ce41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30871574112" table:content-validation-name="val32" table:style-name="ce27">
            <text:p><text:s/>30,871,574,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30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910145000" table:content-validation-name="val32" table:style-name="ce27">
            <text:p><text:s/>11,910,145,000<text:s/></text:p>
          </table:table-cell>
          <table:table-cell office:value-type="float" office:value="904278000" table:content-validation-name="val32" table:style-name="ce30">
            <text:p><text:s/>904,278,000<text:s/></text:p>
          </table:table-cell>
          <table:table-cell office:value-type="float" office:value="10924737000" table:content-validation-name="val59" table:style-name="ce30">
            <text:p><text:s/>10,924,737,000<text:s/></text:p>
          </table:table-cell>
          <table:table-cell office:value-type="float" office:value="781073081" table:content-validation-name="val32" table:style-name="ce30">
            <text:p><text:s/>781,073,081<text:s/></text:p>
          </table:table-cell>
          <table:table-cell office:value-type="float" office:value="9820346148" table:content-validation-name="val89" table:style-name="ce30">
            <text:p><text:s/>9,820,346,148<text:s/></text:p>
          </table:table-cell>
          <table:table-cell office:value-type="float" office:value="82.453623763606572" table:formula="of:=IF(ISNUMBER([.H33]/[.D33]*100); [.H33]/[.D33]*100; &quot;-&quot;)" table:style-name="ce36">
            <text:p><text:s/>82.45<text:s/></text:p>
          </table:table-cell>
          <table:table-cell table:style-name="ce41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7">
            <text:p><text:s/>3,906,364,000<text:s/></text:p>
          </table:table-cell>
          <table:table-cell office:value-type="float" office:value="396541000" table:content-validation-name="val32" table:style-name="ce30">
            <text:p><text:s/>396,541,000<text:s/></text:p>
          </table:table-cell>
          <table:table-cell office:value-type="float" office:value="3320611000" table:content-validation-name="val60" table:style-name="ce30">
            <text:p><text:s/>3,320,611,000<text:s/></text:p>
          </table:table-cell>
          <table:table-cell office:value-type="float" office:value="269101159" table:content-validation-name="val32" table:style-name="ce30">
            <text:p><text:s/>269,101,159<text:s/></text:p>
          </table:table-cell>
          <table:table-cell office:value-type="float" office:value="2814913968" table:content-validation-name="val90" table:style-name="ce30">
            <text:p><text:s/>2,814,913,968<text:s/></text:p>
          </table:table-cell>
          <table:table-cell office:value-type="float" office:value="72.059694590673061" table:formula="of:=IF(ISNUMBER([.H34]/[.D34]*100); [.H34]/[.D34]*100; &quot;-&quot;)" table:style-name="ce36">
            <text:p><text:s/>72.06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7">
            <text:p><text:s/>11,802,674,000<text:s/></text:p>
          </table:table-cell>
          <table:table-cell office:value-type="float" office:value="1077119000" table:content-validation-name="val32" table:style-name="ce30">
            <text:p><text:s/>1,077,119,000<text:s/></text:p>
          </table:table-cell>
          <table:table-cell office:value-type="float" office:value="10326252000" table:content-validation-name="val61" table:style-name="ce30">
            <text:p><text:s/>10,326,252,000<text:s/></text:p>
          </table:table-cell>
          <table:table-cell office:value-type="float" office:value="999710439" table:content-validation-name="val32" table:style-name="ce30">
            <text:p><text:s/>999,710,439<text:s/></text:p>
          </table:table-cell>
          <table:table-cell office:value-type="float" office:value="8605702708" table:content-validation-name="val91" table:style-name="ce30">
            <text:p><text:s/>8,605,702,708<text:s/></text:p>
          </table:table-cell>
          <table:table-cell office:value-type="float" office:value="72.913161102306134" table:formula="of:=IF(ISNUMBER([.H35]/[.D35]*100); [.H35]/[.D35]*100; &quot;-&quot;)" table:style-name="ce36">
            <text:p><text:s/>72.91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7">
            <text:p><text:s/>6,794,790,000<text:s/></text:p>
          </table:table-cell>
          <table:table-cell office:value-type="float" office:value="513058000" table:content-validation-name="val32" table:style-name="ce30">
            <text:p><text:s/>513,058,000<text:s/></text:p>
          </table:table-cell>
          <table:table-cell office:value-type="float" office:value="5543569000" table:content-validation-name="val62" table:style-name="ce30">
            <text:p><text:s/>5,543,569,000<text:s/></text:p>
          </table:table-cell>
          <table:table-cell office:value-type="float" office:value="459721174" table:content-validation-name="val32" table:style-name="ce30">
            <text:p><text:s/>459,721,174<text:s/></text:p>
          </table:table-cell>
          <table:table-cell office:value-type="float" office:value="4407908937" table:content-validation-name="val92" table:style-name="ce30">
            <text:p><text:s/>4,407,908,937<text:s/></text:p>
          </table:table-cell>
          <table:table-cell office:value-type="float" office:value="64.871893568454652" table:formula="of:=IF(ISNUMBER([.H36]/[.D36]*100); [.H36]/[.D36]*100; &quot;-&quot;)" table:style-name="ce36">
            <text:p><text:s/>64.87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54360000" table:content-validation-name="val32" table:style-name="ce28">
            <text:p><text:s/>2,454,360,000<text:s/></text:p>
          </table:table-cell>
          <table:table-cell office:value-type="float" office:value="219852000" table:content-validation-name="val32" table:style-name="ce31">
            <text:p><text:s/>219,852,000<text:s/></text:p>
          </table:table-cell>
          <table:table-cell office:value-type="float" office:value="1796577000" table:content-validation-name="val63" table:style-name="ce31">
            <text:p><text:s/>1,796,577,000<text:s/></text:p>
          </table:table-cell>
          <table:table-cell office:value-type="float" office:value="170455174" table:content-validation-name="val32" table:style-name="ce31">
            <text:p><text:s/>170,455,174<text:s/></text:p>
          </table:table-cell>
          <table:table-cell office:value-type="float" office:value="1226068022" table:content-validation-name="val93" table:style-name="ce31">
            <text:p><text:s/>1,226,068,022<text:s/></text:p>
          </table:table-cell>
          <table:table-cell office:value-type="float" office:value="49.954693769455169" table:formula="of:=IF(ISNUMBER([.H37]/[.D37]*100); [.H37]/[.D37]*100; &quot;-&quot;)" table:style-name="ce38">
            <text:p><text:s/>49.95<text:s/></text:p>
          </table:table-cell>
          <table:table-cell table:style-name="ce43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4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4">
            <text:p>中華民國114年11月20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8"/>
          <table:table-cell table:number-columns-repeated="2" table:style-name="ce17"/>
          <table:table-cell table:number-columns-spanned="1" table:number-rows-spanned="2" table:style-name="ce68"/>
          <table:table-cell table:style-name="ce7"/>
          <table:table-cell table:style-name="ce32"/>
          <table:table-cell table:style-name="ce33"/>
          <table:table-cell table:number-columns-spanned="1" table:number-rows-spanned="2" table:style-name="ce68"/>
          <table:table-cell table:style-name="ce7"/>
          <table:table-cell table:style-name="ce17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8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68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44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3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3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21T00:44:54Z</meta:creation-date>
    <dc:date>2025-11-21T00:44:54Z</dc:date>
  </office:meta>
</office:document-meta>
</file>