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fo:background-color="#FFFFFF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48">
      <style:table-cell-properties fo:background-color="#FFFFFF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top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 fo:background-color="#FFFFFF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35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5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1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3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none" fo:background-color="#FFFFFF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6" style:family="table-cell" style:parent-style-name="Default" style:data-style-name="N48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5.02708333333333cm"/>
    </style:style>
    <style:style style:name="co17" style:family="table-column">
      <style:table-column-properties fo:break-before="auto" style:column-width="4.471458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11月$0_3_1$2025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稅課收入$0_8_1$27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工程受益費收入$0_9_1$27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罰款及賠償收入$0_10_1$27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規費收入$0_11_1$27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信託管理收入$0_12_1$2700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財產收入$0_13_1$2700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營業盈餘及事業收入$0_14_1$2700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補助及協助收入$0_15_1$2700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捐獻及贈與收入$0_16_1$2700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其他收入$0_17_1$2700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市議會主管$0_19_1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市政府主管$0_20_1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民政局主管$0_21_1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財政局主管$0_22_1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教育局主管$0_23_1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經濟發展局主管$0_24_1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建設局主管$0_25_1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交通局主管$0_26_1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都市發展局主管$0_27_1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農業局主管$0_28_1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觀光旅遊局主管$0_29_1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社會局主管$0_30_1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勞工局主管$0_31_1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警察局主管$0_32_1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消防局主管$0_33_1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衛生局主管$0_34_1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環境保護局主管$0_35_1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文化局主管$0_36_1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年度總預算及特別預算收支執行狀況_總預算部分_歲入_全年度預算數依歲入來源科$0_4_3$20901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3" table:condition="of:cell-content-is-decimal-number() and cell-content()=&quot;='年度總預算及特別預算收支執行狀況_總預算部分_歲出_全年度預算數依歲出機關主$0_18_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年度總預算及特別預算收支執行狀況_總預算部分_歲入_分配數依歲入來源科目別分$0_4_4$20901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年度總預算及特別預算收支執行狀況_總預算部分_歲出_分配數依歲出機關主管科目$0_18_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本年度月累計$0_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本年度月累計$0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本年度月累計$0_1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本年度月累計$0_1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本年度月累計$0_1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本年度月累計$0_1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本年度月累計$0_1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月累計$0_1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年度月累計$0_1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年度月累計$0_1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年度月累計$0_1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年度月累計$0_2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年度月累計$0_2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年度月累計$0_2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年度月累計$0_2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本年度月累計$0_2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本年度月累計$0_2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本年度月累計$0_2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本年度月累計$0_2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月累計$0_2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本年度月累計$0_2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本年度月累計$0_3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本年度月累計$0_3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本年度月累計$0_3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年度月累計$0_3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本年度月累計$0_3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本年度月累計$0_3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本年度月累計$0_3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年度總預算及特別預算收支執行狀況_總預算部分_歲入_實收實支數依歲入來源科目$0_4_6$20901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年度總預算及特別預算收支執行狀況_總預算部分_歲出_實收實支數依歲出機關主管$0_18_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本年度月累計$0_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本年度月累計$0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本年度月累計$0_1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本年度月累計$0_1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本年度月累計$0_1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月累計$0_1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年度月累計$0_1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年度月累計$0_1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本年度月累計$0_1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本年度月累計$0_1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本年度月累計$0_1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本年度月累計$0_2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本年度月累計$0_2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本年度月累計$0_2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本年度月累計$0_2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本年度月累計$0_2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本年度月累計$0_2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本年度月累計$0_2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本年度月累計$0_2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本年度月累計$0_2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本年度月累計$0_2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年度月累計$0_3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年度月累計$0_3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本年度月累計$0_3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本年度月累計$0_3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本年度月累計$0_3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本年度月累計$0_3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本年度月累計$0_3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年度總預算及特別預算收支執行狀況_總預算部分_融資調度_全年度預算數依融資調$0_16_10$2090104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特別預算部分_收入_全年度預算數$0_22_10$2090104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特別預算部分_支出_全年度預算數$0_23_10$2090104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年度總預算及特別預算收支執行狀況_特別預算部分_融資調度_全年度預算數依融資$0_24_10$2090104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以前年度部分_收入_預算數$0_28_10$2090104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以前年度部分_支出_預算數$0_29_10$2090104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年度總預算及特別預算收支執行狀況_以前年度部分_融資調度_全年度預算數依融資$0_30_10$2090104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中華民國114年11月$0_3_11$2025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年度總預算及特別預算收支執行狀況_總預算部分_歲出_全年度預算數依歲出機關主$0_5_11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地政局主管$0_6_11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法制局主管$0_7_11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新聞局主管$0_8_11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地方稅務局主管$0_9_11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水利局主管$0_10_11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運動局主管$0_11_11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數位治理局主管$0_12_11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統籌支撥科目主管$0_13_11$27011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調整公務員工待遇準備主管$0_14_11$27011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第二預備金主管$0_15_11$27011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債務之舉借$0_17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債務之償還$0_18_11$2702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移用以前年度歲計賸餘$0_19_11$2702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債務之舉借$0_25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債務之舉借$0_31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年度總預算及特別預算收支執行狀況_總預算部分_歲出_全年度預算數依歲出機關主$0_4_1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年度總預算及特別預算收支執行狀況_總預算部分_歲出_分配數依歲出機關主管科目$0_5_1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本年度月累計$0_6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本年度月累計$0_7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本年度月累計$0_8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本年度月累計$0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本年度月累計$0_10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本年度月累計$0_11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本年度月累計$0_12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本年度月累計$0_13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本年度月累計$0_14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本年度月累計$0_15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年度總預算及特別預算收支執行狀況_總預算部分_歲出_實收實支數依歲出機關主管$0_5_1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年度總預算及特別預算收支執行狀況_總預算部分_融資調度_實收實支數依融資調度$0_16_16$2090104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特別預算部分_收入_實收實支數$0_22_16$20901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特別預算部分_支出_實收實支數$0_23_16$2090104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年度總預算及特別預算收支執行狀況_特別預算部分_融資調度_實收實支數依融資調$0_24_16$2090104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以前年度部分_收入_實收實支數$0_28_16$2090104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以前年度部分_支出_實收實支數$0_29_16$2090104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以前年度部分_融資調度_實收實支數$0_30_16$2090104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本年度月累計$0_6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本年度月累計$0_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本年度月累計$0_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本年度月累計$0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本年度月累計$0_10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本年度月累計$0_11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本年度月累計$0_12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本年度月累計$0_13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本年度月累計$0_14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本年度月累計$0_15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本年度月累計$0_1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本年度月累計$0_1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本年度月累計$0_1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1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5"/>
          <table:table-cell table:number-columns-repeated="29" table:style-name="ce17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6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6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1-2</text:p>
          </table:table-cell>
          <table:table-cell table:style-name="ce65"/>
          <table:table-cell table:number-columns-repeated="29" table:style-name="ce17"/>
          <table:table-cell table:number-columns-repeated="16334"/>
        </table:table-row>
        <table:table-row table:style-name="ro2">
          <table:table-cell office:value-type="string" table:number-columns-spanned="10" table:number-rows-spanned="1" table:content-validation-name="val1" table:style-name="ce77">
            <text:p>臺中市總預算及特別預算收支執行狀況</text:p>
          </table:table-cell>
          <table:covered-table-cell table:number-columns-repeated="9"/>
          <table:table-cell office:value-type="string" table:number-columns-spanned="10" table:number-rows-spanned="1" table:style-name="ce77">
            <text:p>臺中市總預算及特別預算收支執行狀況（續1完）</text:p>
          </table:table-cell>
          <table:covered-table-cell table:number-columns-repeated="9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content-validation-name="val2" table:style-name="ce78">
            <text:p>中華民國114年11月</text:p>
          </table:table-cell>
          <table:covered-table-cell table:number-columns-repeated="7"/>
          <table:table-cell office:value-type="string" table:style-name="ce40">
            <text:p>單位：新臺幣元</text:p>
          </table:table-cell>
          <table:table-cell table:style-name="ce3"/>
          <table:table-cell office:value-type="string" table:number-columns-spanned="8" table:number-rows-spanned="1" table:content-validation-name="val101" table:style-name="ce78">
            <text:p>中華民國114年11月</text:p>
          </table:table-cell>
          <table:covered-table-cell table:number-columns-repeated="7"/>
          <table:table-cell office:value-type="string" table:style-name="ce40">
            <text:p>單位：新臺幣元</text:p>
          </table:table-cell>
          <table:table-cell table:number-columns-repeated="30" table:style-name="ce17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73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31" table:style-name="ce74">
            <text:p>全年度預算數</text:p>
          </table:table-cell>
          <table:table-cell office:value-type="string" table:number-columns-spanned="2" table:number-rows-spanned="1" table:content-validation-name="val34" table:style-name="ce74">
            <text:p>分配數</text:p>
          </table:table-cell>
          <table:covered-table-cell/>
          <table:table-cell office:value-type="string" table:number-columns-spanned="2" table:number-rows-spanned="1" table:content-validation-name="val64" table:style-name="ce74">
            <text:p>實收實支數</text:p>
          </table:table-cell>
          <table:covered-table-cell/>
          <table:table-cell office:value-type="string" table:number-columns-spanned="1" table:number-rows-spanned="2" table:style-name="ce72">
            <text:p>累計實收實支數占全年度預算數(%)</text:p>
          </table:table-cell>
          <table:table-cell office:value-type="string" table:number-columns-spanned="1" table:number-rows-spanned="2" table:style-name="ce68">
            <text:p>說明</text:p>
          </table:table-cell>
          <table:table-cell office:value-type="string" table:number-columns-spanned="3" table:number-rows-spanned="2" table:style-name="ce73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118" table:style-name="ce74">
            <text:p>全年度預算數</text:p>
          </table:table-cell>
          <table:table-cell office:value-type="string" table:number-columns-spanned="2" table:number-rows-spanned="1" table:style-name="ce74">
            <text:p>分配數</text:p>
          </table:table-cell>
          <table:covered-table-cell/>
          <table:table-cell office:value-type="string" table:number-columns-spanned="2" table:number-rows-spanned="1" table:style-name="ce74">
            <text:p>實收實支數</text:p>
          </table:table-cell>
          <table:covered-table-cell/>
          <table:table-cell office:value-type="string" table:number-columns-spanned="1" table:number-rows-spanned="2" table:style-name="ce72">
            <text:p>累計實收實支數占</text:p>
            <text:p>全年度預算數(%)</text:p>
          </table:table-cell>
          <table:table-cell office:value-type="string" table:number-columns-spanned="1" table:number-rows-spanned="2" table:style-name="ce68">
            <text:p>說明</text:p>
          </table:table-cell>
          <table:table-cell table:style-name="ce66"/>
          <table:table-cell table:number-columns-repeated="29" table:style-name="ce17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19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content-validation-name="val130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style-name="ce67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4">
            <text:p>甲、總預算部分：</text:p>
          </table:table-cell>
          <table:table-cell table:style-name="ce13"/>
          <table:table-cell table:style-name="ce20"/>
          <table:table-cell table:style-name="ce26"/>
          <table:table-cell table:number-columns-repeated="6" table:style-name="ce29"/>
          <table:table-cell table:style-name="ce4"/>
          <table:table-cell office:value-type="string" table:content-validation-name="val103" table:style-name="ce13">
            <text:p>地政局主管</text:p>
          </table:table-cell>
          <table:table-cell table:style-name="ce46"/>
          <table:table-cell office:value-type="float" office:value="1541803000" table:content-validation-name="val32" table:style-name="ce49">
            <text:p><text:s/>1,541,803,000<text:s/></text:p>
          </table:table-cell>
          <table:table-cell office:value-type="float" office:value="87898000" table:content-validation-name="val32" table:style-name="ce56">
            <text:p><text:s/>87,898,000<text:s/></text:p>
          </table:table-cell>
          <table:table-cell office:value-type="float" office:value="1344835000" table:content-validation-name="val120" table:style-name="ce56">
            <text:p><text:s/>1,344,835,000<text:s/></text:p>
          </table:table-cell>
          <table:table-cell office:value-type="float" office:value="96330385" table:content-validation-name="val32" table:style-name="ce56">
            <text:p><text:s/>96,330,385<text:s/></text:p>
          </table:table-cell>
          <table:table-cell office:value-type="float" office:value="1158345826" table:content-validation-name="val138" table:style-name="ce56">
            <text:p><text:s/>1,158,345,826<text:s/></text:p>
          </table:table-cell>
          <table:table-cell office:value-type="float" office:value="75.129301603382544" table:formula="of:=IF(ISNUMBER([.R7]/[.N7]*100); [.R7]/[.N7]*100; &quot;-&quot;)" table:style-name="ce62">
            <text:p><text:s/>75.13<text:s/></text:p>
          </table:table-cell>
          <table:table-cell table:style-name="ce29"/>
          <table:table-cell table:style-name="ce67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5">
            <text:p>　一、歲入</text:p>
          </table:table-cell>
          <table:table-cell table:style-name="ce14"/>
          <table:table-cell table:style-name="ce21"/>
          <table:table-cell office:value-type="float" office:value="181429607000" table:formula="of:=SUM([.D9:.D18])" table:style-name="ce27">
            <text:p><text:s/>181,429,607,000<text:s/></text:p>
          </table:table-cell>
          <table:table-cell office:value-type="float" office:value="13720824000" table:formula="of:=SUM([.E9:.E18])" table:style-name="ce30">
            <text:p><text:s/>13,720,824,000<text:s/></text:p>
          </table:table-cell>
          <table:table-cell office:value-type="float" office:value="155044206000" table:formula="of:=SUM([.F9:.F18])" table:style-name="ce30">
            <text:p><text:s/>155,044,206,000<text:s/></text:p>
          </table:table-cell>
          <table:table-cell office:value-type="float" office:value="11711753783" table:formula="of:=SUM([.G9:.G18])" table:style-name="ce30">
            <text:p><text:s/>11,711,753,783<text:s/></text:p>
          </table:table-cell>
          <table:table-cell office:value-type="float" office:value="148064382988" table:formula="of:=SUM([.H9:.H18])" table:style-name="ce30">
            <text:p><text:s/>148,064,382,988<text:s/></text:p>
          </table:table-cell>
          <table:table-cell office:value-type="float" office:value="81.609824017311567" table:formula="of:=IF(ISNUMBER([.H8]/[.D8]*100); [.H8]/[.D8]*100; &quot;-&quot;)" table:style-name="ce36">
            <text:p><text:s/>81.61<text:s/></text:p>
          </table:table-cell>
          <table:table-cell table:style-name="ce41"/>
          <table:table-cell table:style-name="ce5"/>
          <table:table-cell office:value-type="string" table:content-validation-name="val104" table:style-name="ce14">
            <text:p>法制局主管</text:p>
          </table:table-cell>
          <table:table-cell table:style-name="ce47"/>
          <table:table-cell office:value-type="float" office:value="164492000" table:content-validation-name="val32" table:style-name="ce50">
            <text:p><text:s/>164,492,000<text:s/></text:p>
          </table:table-cell>
          <table:table-cell office:value-type="float" office:value="9261000" table:content-validation-name="val32" table:style-name="ce57">
            <text:p><text:s/>9,261,000<text:s/></text:p>
          </table:table-cell>
          <table:table-cell office:value-type="float" office:value="163658000" table:content-validation-name="val121" table:style-name="ce57">
            <text:p><text:s/>163,658,000<text:s/></text:p>
          </table:table-cell>
          <table:table-cell office:value-type="float" office:value="10235740" table:content-validation-name="val32" table:style-name="ce57">
            <text:p><text:s/>10,235,740<text:s/></text:p>
          </table:table-cell>
          <table:table-cell office:value-type="float" office:value="130652298" table:content-validation-name="val139" table:style-name="ce57">
            <text:p><text:s/>130,652,298<text:s/></text:p>
          </table:table-cell>
          <table:table-cell office:value-type="float" office:value="79.427752109525088" table:formula="of:=IF(ISNUMBER([.R8]/[.N8]*100); [.R8]/[.N8]*100; &quot;-&quot;)" table:style-name="ce36">
            <text:p><text:s/>79.43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3" table:style-name="ce14">
            <text:p>稅課收入</text:p>
          </table:table-cell>
          <table:table-cell table:style-name="ce21"/>
          <table:table-cell office:value-type="float" office:value="94225045000" table:content-validation-name="val32" table:style-name="ce27">
            <text:p><text:s/>94,225,045,000<text:s/></text:p>
          </table:table-cell>
          <table:table-cell office:value-type="float" office:value="10195510000" table:content-validation-name="val32" table:style-name="ce30">
            <text:p><text:s/>10,195,510,000<text:s/></text:p>
          </table:table-cell>
          <table:table-cell office:value-type="float" office:value="86753289000" table:content-validation-name="val36" table:style-name="ce30">
            <text:p><text:s/>86,753,289,000<text:s/></text:p>
          </table:table-cell>
          <table:table-cell office:value-type="float" office:value="8138150782" table:content-validation-name="val32" table:style-name="ce30">
            <text:p><text:s/>8,138,150,782<text:s/></text:p>
          </table:table-cell>
          <table:table-cell office:value-type="float" office:value="82697470389" table:content-validation-name="val66" table:style-name="ce30">
            <text:p><text:s/>82,697,470,389<text:s/></text:p>
          </table:table-cell>
          <table:table-cell office:value-type="float" office:value="87.765912331482568" table:formula="of:=IF(ISNUMBER([.H9]/[.D9]*100); [.H9]/[.D9]*100; &quot;-&quot;)" table:style-name="ce36">
            <text:p><text:s/>87.77<text:s/></text:p>
          </table:table-cell>
          <table:table-cell table:style-name="ce41"/>
          <table:table-cell table:style-name="ce5"/>
          <table:table-cell office:value-type="string" table:content-validation-name="val105" table:style-name="ce14">
            <text:p>新聞局主管</text:p>
          </table:table-cell>
          <table:table-cell table:style-name="ce47"/>
          <table:table-cell office:value-type="float" office:value="314967000" table:content-validation-name="val32" table:style-name="ce50">
            <text:p><text:s/>314,967,000<text:s/></text:p>
          </table:table-cell>
          <table:table-cell office:value-type="float" office:value="28759000" table:content-validation-name="val32" table:style-name="ce57">
            <text:p><text:s/>28,759,000<text:s/></text:p>
          </table:table-cell>
          <table:table-cell office:value-type="float" office:value="235490000" table:content-validation-name="val122" table:style-name="ce57">
            <text:p><text:s/>235,490,000<text:s/></text:p>
          </table:table-cell>
          <table:table-cell office:value-type="float" office:value="10778627" table:content-validation-name="val32" table:style-name="ce57">
            <text:p><text:s/>10,778,627<text:s/></text:p>
          </table:table-cell>
          <table:table-cell office:value-type="float" office:value="180292069" table:content-validation-name="val140" table:style-name="ce57">
            <text:p><text:s/>180,292,069<text:s/></text:p>
          </table:table-cell>
          <table:table-cell office:value-type="float" office:value="57.241574196661873" table:formula="of:=IF(ISNUMBER([.R9]/[.N9]*100); [.R9]/[.N9]*100; &quot;-&quot;)" table:style-name="ce36">
            <text:p><text:s/>57.24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4" table:style-name="ce14">
            <text:p>工程受益費收入</text:p>
          </table:table-cell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37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67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1"/>
          <table:table-cell table:style-name="ce5"/>
          <table:table-cell office:value-type="string" table:content-validation-name="val106" table:style-name="ce14">
            <text:p>地方稅務局主管</text:p>
          </table:table-cell>
          <table:table-cell table:style-name="ce47"/>
          <table:table-cell office:value-type="float" office:value="956380000" table:content-validation-name="val32" table:style-name="ce50">
            <text:p><text:s/>956,380,000<text:s/></text:p>
          </table:table-cell>
          <table:table-cell office:value-type="float" office:value="61199000" table:content-validation-name="val32" table:style-name="ce57">
            <text:p><text:s/>61,199,000<text:s/></text:p>
          </table:table-cell>
          <table:table-cell office:value-type="float" office:value="882080000" table:content-validation-name="val123" table:style-name="ce57">
            <text:p><text:s/>882,080,000<text:s/></text:p>
          </table:table-cell>
          <table:table-cell office:value-type="float" office:value="62619096" table:content-validation-name="val32" table:style-name="ce57">
            <text:p><text:s/>62,619,096<text:s/></text:p>
          </table:table-cell>
          <table:table-cell office:value-type="float" office:value="840745153" table:content-validation-name="val141" table:style-name="ce57">
            <text:p><text:s/>840,745,153<text:s/></text:p>
          </table:table-cell>
          <table:table-cell office:value-type="float" office:value="87.909110709132349" table:formula="of:=IF(ISNUMBER([.R10]/[.N10]*100); [.R10]/[.N10]*100; &quot;-&quot;)" table:style-name="ce36">
            <text:p><text:s/>87.91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5" table:style-name="ce14">
            <text:p>罰款及賠償收入</text:p>
          </table:table-cell>
          <table:table-cell table:style-name="ce22"/>
          <table:table-cell office:value-type="float" office:value="3008983000" table:content-validation-name="val32" table:style-name="ce27">
            <text:p><text:s/>3,008,983,000<text:s/></text:p>
          </table:table-cell>
          <table:table-cell office:value-type="float" office:value="233136000" table:content-validation-name="val32" table:style-name="ce30">
            <text:p><text:s/>233,136,000<text:s/></text:p>
          </table:table-cell>
          <table:table-cell office:value-type="float" office:value="2773850000" table:content-validation-name="val38" table:style-name="ce30">
            <text:p><text:s/>2,773,850,000<text:s/></text:p>
          </table:table-cell>
          <table:table-cell office:value-type="float" office:value="211151762" table:content-validation-name="val32" table:style-name="ce30">
            <text:p><text:s/>211,151,762<text:s/></text:p>
          </table:table-cell>
          <table:table-cell office:value-type="float" office:value="2797680175" table:content-validation-name="val68" table:style-name="ce30">
            <text:p><text:s/>2,797,680,175<text:s/></text:p>
          </table:table-cell>
          <table:table-cell office:value-type="float" office:value="92.97759990667943" table:formula="of:=IF(ISNUMBER([.H11]/[.D11]*100); [.H11]/[.D11]*100; &quot;-&quot;)" table:style-name="ce36">
            <text:p><text:s/>92.98<text:s/></text:p>
          </table:table-cell>
          <table:table-cell table:style-name="ce42"/>
          <table:table-cell table:style-name="ce5"/>
          <table:table-cell office:value-type="string" table:content-validation-name="val107" table:style-name="ce14">
            <text:p>水利局主管</text:p>
          </table:table-cell>
          <table:table-cell table:style-name="ce47"/>
          <table:table-cell office:value-type="float" office:value="4998558000" table:content-validation-name="val32" table:style-name="ce27">
            <text:p><text:s/>4,998,558,000<text:s/></text:p>
          </table:table-cell>
          <table:table-cell office:value-type="float" office:value="470593000" table:content-validation-name="val32" table:style-name="ce30">
            <text:p><text:s/>470,593,000<text:s/></text:p>
          </table:table-cell>
          <table:table-cell office:value-type="float" office:value="4637577000" table:content-validation-name="val124" table:style-name="ce30">
            <text:p><text:s/>4,637,577,000<text:s/></text:p>
          </table:table-cell>
          <table:table-cell office:value-type="float" office:value="351028808" table:content-validation-name="val32" table:style-name="ce30">
            <text:p><text:s/>351,028,808<text:s/></text:p>
          </table:table-cell>
          <table:table-cell office:value-type="float" office:value="2463191648" table:content-validation-name="val142" table:style-name="ce30">
            <text:p><text:s/>2,463,191,648<text:s/></text:p>
          </table:table-cell>
          <table:table-cell office:value-type="float" office:value="49.278044748105351" table:formula="of:=IF(ISNUMBER([.R11]/[.N11]*100); [.R11]/[.N11]*100; &quot;-&quot;)" table:style-name="ce36">
            <text:p><text:s/>49.28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6" table:style-name="ce14">
            <text:p>規費收入</text:p>
          </table:table-cell>
          <table:table-cell table:style-name="ce22"/>
          <table:table-cell office:value-type="float" office:value="5346887000" table:content-validation-name="val32" table:style-name="ce27">
            <text:p><text:s/>5,346,887,000<text:s/></text:p>
          </table:table-cell>
          <table:table-cell office:value-type="float" office:value="302331000" table:content-validation-name="val32" table:style-name="ce30">
            <text:p><text:s/>302,331,000<text:s/></text:p>
          </table:table-cell>
          <table:table-cell office:value-type="float" office:value="5052654000" table:content-validation-name="val39" table:style-name="ce30">
            <text:p><text:s/>5,052,654,000<text:s/></text:p>
          </table:table-cell>
          <table:table-cell office:value-type="float" office:value="285469487" table:content-validation-name="val32" table:style-name="ce30">
            <text:p><text:s/>285,469,487<text:s/></text:p>
          </table:table-cell>
          <table:table-cell office:value-type="float" office:value="5181817470" table:content-validation-name="val69" table:style-name="ce30">
            <text:p><text:s/>5,181,817,470<text:s/></text:p>
          </table:table-cell>
          <table:table-cell office:value-type="float" office:value="96.912791873102989" table:formula="of:=IF(ISNUMBER([.H12]/[.D12]*100); [.H12]/[.D12]*100; &quot;-&quot;)" table:style-name="ce36">
            <text:p><text:s/>96.91<text:s/></text:p>
          </table:table-cell>
          <table:table-cell table:style-name="ce42"/>
          <table:table-cell table:style-name="ce5"/>
          <table:table-cell office:value-type="string" table:content-validation-name="val108" table:style-name="ce14">
            <text:p>運動局主管</text:p>
          </table:table-cell>
          <table:table-cell table:style-name="ce47"/>
          <table:table-cell office:value-type="float" office:value="1914065000" table:content-validation-name="val32" table:style-name="ce27">
            <text:p><text:s/>1,914,065,000<text:s/></text:p>
          </table:table-cell>
          <table:table-cell office:value-type="float" office:value="13816000" table:content-validation-name="val32" table:style-name="ce30">
            <text:p><text:s/>13,816,000<text:s/></text:p>
          </table:table-cell>
          <table:table-cell office:value-type="float" office:value="1877133000" table:content-validation-name="val125" table:style-name="ce30">
            <text:p><text:s/>1,877,133,000<text:s/></text:p>
          </table:table-cell>
          <table:table-cell office:value-type="float" office:value="227298063" table:content-validation-name="val32" table:style-name="ce30">
            <text:p><text:s/>227,298,063<text:s/></text:p>
          </table:table-cell>
          <table:table-cell office:value-type="float" office:value="1220754092" table:content-validation-name="val143" table:style-name="ce30">
            <text:p><text:s/>1,220,754,092<text:s/></text:p>
          </table:table-cell>
          <table:table-cell office:value-type="float" office:value="63.778089667801254" table:formula="of:=IF(ISNUMBER([.R12]/[.N12]*100); [.R12]/[.N12]*100; &quot;-&quot;)" table:style-name="ce36">
            <text:p><text:s/>63.78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5"/>
          <table:table-cell office:value-type="string" table:content-validation-name="val7" table:style-name="ce14">
            <text:p>信託管理收入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4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7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2"/>
          <table:table-cell table:style-name="ce45"/>
          <table:table-cell office:value-type="string" table:content-validation-name="val109" table:style-name="ce14">
            <text:p>數位治理局主管</text:p>
          </table:table-cell>
          <table:table-cell table:style-name="ce47"/>
          <table:table-cell office:value-type="float" office:value="347268000" table:content-validation-name="val32" table:style-name="ce27">
            <text:p><text:s/>347,268,000<text:s/></text:p>
          </table:table-cell>
          <table:table-cell office:value-type="float" office:value="34317000" table:content-validation-name="val32" table:style-name="ce30">
            <text:p><text:s/>34,317,000<text:s/></text:p>
          </table:table-cell>
          <table:table-cell office:value-type="float" office:value="247211000" table:content-validation-name="val126" table:style-name="ce30">
            <text:p><text:s/>247,211,000<text:s/></text:p>
          </table:table-cell>
          <table:table-cell office:value-type="float" office:value="45825356" table:content-validation-name="val32" table:style-name="ce30">
            <text:p><text:s/>45,825,356<text:s/></text:p>
          </table:table-cell>
          <table:table-cell office:value-type="float" office:value="201154104" table:content-validation-name="val144" table:style-name="ce30">
            <text:p><text:s/>201,154,104<text:s/></text:p>
          </table:table-cell>
          <table:table-cell office:value-type="float" office:value="57.924745153598941" table:formula="of:=IF(ISNUMBER([.R13]/[.N13]*100); [.R13]/[.N13]*100; &quot;-&quot;)" table:style-name="ce36">
            <text:p><text:s/>57.92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8" table:style-name="ce14">
            <text:p>財產收入</text:p>
          </table:table-cell>
          <table:table-cell table:style-name="ce21"/>
          <table:table-cell office:value-type="float" office:value="757380000" table:content-validation-name="val32" table:style-name="ce27">
            <text:p><text:s/>757,380,000<text:s/></text:p>
          </table:table-cell>
          <table:table-cell office:value-type="float" office:value="22754000" table:content-validation-name="val32" table:style-name="ce30">
            <text:p><text:s/>22,754,000<text:s/></text:p>
          </table:table-cell>
          <table:table-cell office:value-type="float" office:value="649434000" table:content-validation-name="val41" table:style-name="ce30">
            <text:p><text:s/>649,434,000<text:s/></text:p>
          </table:table-cell>
          <table:table-cell office:value-type="float" office:value="61795084" table:content-validation-name="val32" table:style-name="ce30">
            <text:p><text:s/>61,795,084<text:s/></text:p>
          </table:table-cell>
          <table:table-cell office:value-type="float" office:value="810264000" table:content-validation-name="val71" table:style-name="ce30">
            <text:p><text:s/>810,264,000<text:s/></text:p>
          </table:table-cell>
          <table:table-cell office:value-type="float" office:value="106.98249227600411" table:formula="of:=IF(ISNUMBER([.H14]/[.D14]*100); [.H14]/[.D14]*100; &quot;-&quot;)" table:style-name="ce36">
            <text:p><text:s/>106.98<text:s/></text:p>
          </table:table-cell>
          <table:table-cell table:style-name="ce41"/>
          <table:table-cell table:style-name="ce5"/>
          <table:table-cell office:value-type="string" table:content-validation-name="val110" table:style-name="ce14">
            <text:p>統籌支撥科目主管</text:p>
          </table:table-cell>
          <table:table-cell table:style-name="ce48"/>
          <table:table-cell office:value-type="float" office:value="6441843000" table:content-validation-name="val32" table:style-name="ce27">
            <text:p><text:s/>6,441,843,000<text:s/></text:p>
          </table:table-cell>
          <table:table-cell office:value-type="float" office:value="350765000" table:content-validation-name="val32" table:style-name="ce30">
            <text:p><text:s/>350,765,000<text:s/></text:p>
          </table:table-cell>
          <table:table-cell office:value-type="float" office:value="4019497000" table:content-validation-name="val127" table:style-name="ce30">
            <text:p><text:s/>4,019,497,000<text:s/></text:p>
          </table:table-cell>
          <table:table-cell office:value-type="float" office:value="193790496" table:content-validation-name="val32" table:style-name="ce30">
            <text:p><text:s/>193,790,496<text:s/></text:p>
          </table:table-cell>
          <table:table-cell office:value-type="float" office:value="2962878245" table:content-validation-name="val145" table:style-name="ce30">
            <text:p><text:s/>2,962,878,245<text:s/></text:p>
          </table:table-cell>
          <table:table-cell office:value-type="float" office:value="45.994263520548387" table:formula="of:=IF(ISNUMBER([.R14]/[.N14]*100); [.R14]/[.N14]*100; &quot;-&quot;)" table:style-name="ce36">
            <text:p><text:s/>45.99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9" table:style-name="ce14">
            <text:p>營業盈餘及事業收入</text:p>
          </table:table-cell>
          <table:table-cell table:style-name="ce21"/>
          <table:table-cell office:value-type="float" office:value="13704921000" table:content-validation-name="val32" table:style-name="ce27">
            <text:p><text:s/>13,704,921,000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4921000" table:content-validation-name="val42" table:style-name="ce30">
            <text:p><text:s/>4,921,000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4921000" table:content-validation-name="val72" table:style-name="ce30">
            <text:p><text:s/>4,921,000<text:s/></text:p>
          </table:table-cell>
          <table:table-cell office:value-type="float" office:value="3.590681040773603E-2" table:formula="of:=IF(ISNUMBER([.H15]/[.D15]*100); [.H15]/[.D15]*100; &quot;-&quot;)" table:style-name="ce36">
            <text:p><text:s/>0.04<text:s/></text:p>
          </table:table-cell>
          <table:table-cell table:style-name="ce41"/>
          <table:table-cell table:style-name="ce10"/>
          <table:table-cell office:value-type="string" table:content-validation-name="val111" table:style-name="ce41">
            <text:p><text:s/>調整公務員工待遇準備主管</text:p>
          </table:table-cell>
          <table:table-cell table:style-name="ce47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28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46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0" table:style-name="ce14">
            <text:p>補助及協助收入</text:p>
          </table:table-cell>
          <table:table-cell table:style-name="ce21"/>
          <table:table-cell office:value-type="float" office:value="53031180000" table:content-validation-name="val32" table:style-name="ce27">
            <text:p><text:s/>53,031,180,000<text:s/></text:p>
          </table:table-cell>
          <table:table-cell office:value-type="float" office:value="2227824000" table:content-validation-name="val32" table:style-name="ce30">
            <text:p><text:s/>2,227,824,000<text:s/></text:p>
          </table:table-cell>
          <table:table-cell office:value-type="float" office:value="49861969000" table:content-validation-name="val43" table:style-name="ce30">
            <text:p><text:s/>49,861,969,000<text:s/></text:p>
          </table:table-cell>
          <table:table-cell office:value-type="float" office:value="2025546793" table:content-validation-name="val32" table:style-name="ce30">
            <text:p><text:s/>2,025,546,793<text:s/></text:p>
          </table:table-cell>
          <table:table-cell office:value-type="float" office:value="45846700089" table:content-validation-name="val73" table:style-name="ce30">
            <text:p><text:s/>45,846,700,089<text:s/></text:p>
          </table:table-cell>
          <table:table-cell office:value-type="float" office:value="86.452347635862523" table:formula="of:=IF(ISNUMBER([.H16]/[.D16]*100); [.H16]/[.D16]*100; &quot;-&quot;)" table:style-name="ce36">
            <text:p><text:s/>86.45<text:s/></text:p>
          </table:table-cell>
          <table:table-cell table:style-name="ce41"/>
          <table:table-cell table:style-name="ce10"/>
          <table:table-cell office:value-type="string" table:content-validation-name="val112" table:style-name="ce41">
            <text:p><text:s/>第二預備金主管</text:p>
          </table:table-cell>
          <table:table-cell table:style-name="ce21"/>
          <table:table-cell office:value-type="float" office:value="180260000" table:content-validation-name="val32" table:style-name="ce27">
            <text:p><text:s/>180,260,000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29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47" table:style-name="ce30">
            <text:p><text:s/>-<text:s/></text:p>
          </table:table-cell>
          <table:table-cell office:value-type="float" office:value="0" table:formula="of:=IF(ISNUMBER([.R16]/[.N16]*100); [.R16]/[.N16]*100; &quot;-&quot;)" table:style-name="ce63">
            <text:p><text:s/>-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1" table:style-name="ce14">
            <text:p>捐獻及贈與收入</text:p>
          </table:table-cell>
          <table:table-cell table:style-name="ce21"/>
          <table:table-cell office:value-type="float" office:value="636340000" table:content-validation-name="val32" table:style-name="ce27">
            <text:p><text:s/>636,340,000<text:s/></text:p>
          </table:table-cell>
          <table:table-cell office:value-type="float" office:value="177241000" table:content-validation-name="val32" table:style-name="ce30">
            <text:p><text:s/>177,241,000<text:s/></text:p>
          </table:table-cell>
          <table:table-cell office:value-type="float" office:value="556905000" table:content-validation-name="val44" table:style-name="ce30">
            <text:p><text:s/>556,905,000<text:s/></text:p>
          </table:table-cell>
          <table:table-cell office:value-type="float" office:value="97143004" table:content-validation-name="val32" table:style-name="ce30">
            <text:p><text:s/>97,143,004<text:s/></text:p>
          </table:table-cell>
          <table:table-cell office:value-type="float" office:value="423357418" table:content-validation-name="val74" table:style-name="ce30">
            <text:p><text:s/>423,357,418<text:s/></text:p>
          </table:table-cell>
          <table:table-cell office:value-type="float" office:value="66.530065373856743" table:formula="of:=IF(ISNUMBER([.H17]/[.D17]*100); [.H17]/[.D17]*100; &quot;-&quot;)" table:style-name="ce36">
            <text:p><text:s/>66.53<text:s/></text:p>
          </table:table-cell>
          <table:table-cell table:style-name="ce41"/>
          <table:table-cell office:value-type="string" table:content-validation-name="val94" table:style-name="ce5">
            <text:p><text:s text:c="2"/>三、融資調度部分</text:p>
          </table:table-cell>
          <table:table-cell table:style-name="ce14"/>
          <table:table-cell table:style-name="ce21"/>
          <table:table-cell office:value-type="float" office:value="9379802000" table:formula="of:=[.N18]-[.N19]+[.N20]" table:style-name="ce51">
            <text:p>9,379,802,000<text:s/></text:p>
          </table:table-cell>
          <table:table-cell office:value-type="float" office:value="0" table:formula="of:=[.O18]-[.O19]+[.O20]" table:style-name="ce30">
            <text:p><text:s/>-<text:s/></text:p>
          </table:table-cell>
          <table:table-cell office:value-type="float" office:value="0" table:formula="of:=[.P18]-[.P19]+[.P20]" table:style-name="ce30">
            <text:p><text:s/>-<text:s/></text:p>
          </table:table-cell>
          <table:table-cell office:value-type="float" office:value="0" table:formula="of:=[.Q18]-[.Q19]+[.Q20]" table:content-validation-name="val131" table:style-name="ce30">
            <text:p><text:s/>-<text:s/></text:p>
          </table:table-cell>
          <table:table-cell office:value-type="float" office:value="-3900000000" table:formula="of:=[.R18]-[.R19]+[.R20]" table:style-name="ce58">
            <text:p>-3,900,000,000<text:s/></text:p>
          </table:table-cell>
          <table:table-cell office:value-type="float" office:value="-41.578702834025712" table:formula="of:=IF(ISNUMBER([.R17]/[.N17]*100); [.R17]/[.N17]*100; &quot;-&quot;)" table:style-name="ce64">
            <text:p>-41.58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2" table:style-name="ce14">
            <text:p>其他收入</text:p>
          </table:table-cell>
          <table:table-cell table:style-name="ce21"/>
          <table:table-cell office:value-type="float" office:value="10718871000" table:content-validation-name="val32" table:style-name="ce27">
            <text:p><text:s/>10,718,871,000<text:s/></text:p>
          </table:table-cell>
          <table:table-cell office:value-type="float" office:value="562028000" table:content-validation-name="val32" table:style-name="ce30">
            <text:p><text:s/>562,028,000<text:s/></text:p>
          </table:table-cell>
          <table:table-cell office:value-type="float" office:value="9391184000" table:content-validation-name="val45" table:style-name="ce30">
            <text:p><text:s/>9,391,184,000<text:s/></text:p>
          </table:table-cell>
          <table:table-cell office:value-type="float" office:value="892496871" table:content-validation-name="val32" table:style-name="ce30">
            <text:p><text:s/>892,496,871<text:s/></text:p>
          </table:table-cell>
          <table:table-cell office:value-type="float" office:value="10302172447" table:content-validation-name="val75" table:style-name="ce30">
            <text:p><text:s/>10,302,172,447<text:s/></text:p>
          </table:table-cell>
          <table:table-cell office:value-type="float" office:value="96.112477209586729" table:formula="of:=IF(ISNUMBER([.H18]/[.D18]*100); [.H18]/[.D18]*100; &quot;-&quot;)" table:style-name="ce36">
            <text:p><text:s/>96.11<text:s/></text:p>
          </table:table-cell>
          <table:table-cell table:style-name="ce41"/>
          <table:table-cell table:style-name="ce10"/>
          <table:table-cell office:value-type="string" table:content-validation-name="val113" table:style-name="ce14">
            <text:p>債務之舉借</text:p>
          </table:table-cell>
          <table:table-cell table:style-name="ce21"/>
          <table:table-cell office:value-type="float" office:value="127379802000" table:content-validation-name="val32" table:style-name="ce27">
            <text:p><text:s/>127,379,802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000000000" table:content-validation-name="val32" table:style-name="ce30">
            <text:p><text:s/>14,000,000,000<text:s/></text:p>
          </table:table-cell>
          <table:table-cell office:value-type="float" office:value="74500000000" table:content-validation-name="val148" table:style-name="ce30">
            <text:p><text:s/>74,500,000,000<text:s/></text:p>
          </table:table-cell>
          <table:table-cell office:value-type="float" office:value="58.486509501718331" table:formula="of:=IF(ISNUMBER([.R18]/[.N18]*100); [.R18]/[.N18]*100; &quot;-&quot;)" table:style-name="ce36">
            <text:p><text:s/>58.49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office:value-type="string" table:style-name="ce5">
            <text:p>　二、歲出</text:p>
          </table:table-cell>
          <table:table-cell table:style-name="ce14"/>
          <table:table-cell table:style-name="ce22"/>
          <table:table-cell office:value-type="float" office:value="190809409000" table:formula="of:=SUM([.D20:.D37]; [.N7:.N16])" table:content-validation-name="val33" table:style-name="ce27">
            <text:p><text:s/>190,809,409,000<text:s/></text:p>
          </table:table-cell>
          <table:table-cell office:value-type="float" office:value="10123639000" table:formula="of:=SUM([.E20:.E37]; [.O7:.O16])" table:content-validation-name="val35" table:style-name="ce30">
            <text:p><text:s/>10,123,639,000<text:s/></text:p>
          </table:table-cell>
          <table:table-cell office:value-type="float" office:value="177098257000" table:formula="of:=SUM([.F20:.F37]; [.P7:.P16])" table:style-name="ce30">
            <text:p><text:s/>177,098,257,000<text:s/></text:p>
          </table:table-cell>
          <table:table-cell office:value-type="float" office:value="8640732802" table:formula="of:=SUM([.G20:.G37]; [.Q7:.Q16])" table:content-validation-name="val65" table:style-name="ce30">
            <text:p><text:s/>8,640,732,802<text:s/></text:p>
          </table:table-cell>
          <table:table-cell office:value-type="float" office:value="148986782752" table:formula="of:=SUM([.H20:.H37]; [.R7:.R16])" table:style-name="ce30">
            <text:p><text:s/>148,986,782,752<text:s/></text:p>
          </table:table-cell>
          <table:table-cell office:value-type="float" office:value="78.08146544387651" table:formula="of:=IF(ISNUMBER([.H19]/[.D19]*100); [.H19]/[.D19]*100; &quot;-&quot;)" table:style-name="ce36">
            <text:p><text:s/>78.08<text:s/></text:p>
          </table:table-cell>
          <table:table-cell table:style-name="ce42"/>
          <table:table-cell table:style-name="ce5"/>
          <table:table-cell office:value-type="string" table:content-validation-name="val114" table:style-name="ce14">
            <text:p>債務之償還</text:p>
          </table:table-cell>
          <table:table-cell table:style-name="ce22"/>
          <table:table-cell office:value-type="float" office:value="118000000000" table:content-validation-name="val32" table:style-name="ce27">
            <text:p><text:s/>118,000,0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000000000" table:content-validation-name="val32" table:style-name="ce30">
            <text:p><text:s/>14,000,000,000<text:s/></text:p>
          </table:table-cell>
          <table:table-cell office:value-type="float" office:value="78400000000" table:content-validation-name="val149" table:style-name="ce30">
            <text:p><text:s/>78,400,000,000<text:s/></text:p>
          </table:table-cell>
          <table:table-cell office:value-type="float" office:value="66.440677966101688" table:formula="of:=IF(ISNUMBER([.R19]/[.N19]*100); [.R19]/[.N19]*100; &quot;-&quot;)" table:style-name="ce36">
            <text:p><text:s/>66.44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3" table:style-name="ce14">
            <text:p>市議會主管</text:p>
          </table:table-cell>
          <table:table-cell table:style-name="ce21"/>
          <table:table-cell office:value-type="float" office:value="942984000" table:content-validation-name="val32" table:style-name="ce27">
            <text:p><text:s/>942,984,000<text:s/></text:p>
          </table:table-cell>
          <table:table-cell office:value-type="float" office:value="49119000" table:content-validation-name="val32" table:style-name="ce30">
            <text:p><text:s/>49,119,000<text:s/></text:p>
          </table:table-cell>
          <table:table-cell office:value-type="float" office:value="894969000" table:content-validation-name="val46" table:style-name="ce30">
            <text:p><text:s/>894,969,000<text:s/></text:p>
          </table:table-cell>
          <table:table-cell office:value-type="float" office:value="66061169" table:content-validation-name="val32" table:style-name="ce30">
            <text:p><text:s/>66,061,169<text:s/></text:p>
          </table:table-cell>
          <table:table-cell office:value-type="float" office:value="757872359" table:content-validation-name="val76" table:style-name="ce30">
            <text:p><text:s/>757,872,359<text:s/></text:p>
          </table:table-cell>
          <table:table-cell office:value-type="float" office:value="80.369588349325113" table:formula="of:=IF(ISNUMBER([.H20]/[.D20]*100); [.H20]/[.D20]*100; &quot;-&quot;)" table:style-name="ce36">
            <text:p><text:s/>80.37<text:s/></text:p>
          </table:table-cell>
          <table:table-cell table:style-name="ce41"/>
          <table:table-cell table:style-name="ce5"/>
          <table:table-cell office:value-type="string" table:content-validation-name="val115" table:style-name="ce14">
            <text:p>移用以前年度歲計賸餘</text:p>
          </table:table-cell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5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4" table:style-name="ce8">
            <text:p>市政府主管</text:p>
          </table:table-cell>
          <table:table-cell table:style-name="ce21"/>
          <table:table-cell office:value-type="float" office:value="8925416000" table:content-validation-name="val32" table:style-name="ce27">
            <text:p><text:s/>8,925,416,000<text:s/></text:p>
          </table:table-cell>
          <table:table-cell office:value-type="float" office:value="418459000" table:content-validation-name="val32" table:style-name="ce30">
            <text:p><text:s/>418,459,000<text:s/></text:p>
          </table:table-cell>
          <table:table-cell office:value-type="float" office:value="8614687000" table:content-validation-name="val47" table:style-name="ce30">
            <text:p><text:s/>8,614,687,000<text:s/></text:p>
          </table:table-cell>
          <table:table-cell office:value-type="float" office:value="700712886" table:content-validation-name="val32" table:style-name="ce30">
            <text:p><text:s/>700,712,886<text:s/></text:p>
          </table:table-cell>
          <table:table-cell office:value-type="float" office:value="6230916999" table:content-validation-name="val77" table:style-name="ce30">
            <text:p><text:s/>6,230,916,999<text:s/></text:p>
          </table:table-cell>
          <table:table-cell office:value-type="float" office:value="69.810942134237777" table:formula="of:=IF(ISNUMBER([.H21]/[.D21]*100); [.H21]/[.D21]*100; &quot;-&quot;)" table:style-name="ce36">
            <text:p><text:s/>69.81<text:s/></text:p>
          </table:table-cell>
          <table:table-cell table:style-name="ce41"/>
          <table:table-cell office:value-type="string" table:style-name="ce8">
            <text:p><text:s text:c="2"/>四、餘（＋）絀（－）</text:p>
          </table:table-cell>
          <table:table-cell table:style-name="ce17"/>
          <table:table-cell table:style-name="ce21"/>
          <table:table-cell office:value-type="float" office:value="0" table:formula="of:=[.D8]-[.D19]-[.N19]+[.N18]+[.N20]" table:style-name="ce27">
            <text:p><text:s/>-<text:s/></text:p>
          </table:table-cell>
          <table:table-cell office:value-type="float" office:value="3597185000" table:formula="of:=[.E8]-[.E19]-[.O19]+[.O18]+[.O20]" table:style-name="ce58">
            <text:p>3,597,185,000<text:s/></text:p>
          </table:table-cell>
          <table:table-cell office:value-type="float" office:value="-22054051000" table:formula="of:=[.F8]-[.F19]-[.P19]+[.P18]+[.P20]" table:style-name="ce58">
            <text:p>-22,054,051,000<text:s/></text:p>
          </table:table-cell>
          <table:table-cell office:value-type="float" office:value="3071020981" table:formula="of:=[.G8]-[.G19]-[.Q19]+[.Q18]+[.Q20]" table:style-name="ce58">
            <text:p>3,071,020,981<text:s/></text:p>
          </table:table-cell>
          <table:table-cell office:value-type="float" office:value="-4822399764" table:formula="of:=[.H8]-[.H19]-[.R19]+[.R18]+[.R20]" table:style-name="ce58">
            <text:p>-4,822,399,764<text:s/></text:p>
          </table:table-cell>
          <table:table-cell office:value-type="string" table:style-name="ce37">
            <text:p>--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5" table:style-name="ce14">
            <text:p>民政局主管</text:p>
          </table:table-cell>
          <table:table-cell table:style-name="ce21"/>
          <table:table-cell office:value-type="float" office:value="2092790000" table:content-validation-name="val32" table:style-name="ce27">
            <text:p><text:s/>2,092,790,000<text:s/></text:p>
          </table:table-cell>
          <table:table-cell office:value-type="float" office:value="96034000" table:content-validation-name="val32" table:style-name="ce30">
            <text:p><text:s/>96,034,000<text:s/></text:p>
          </table:table-cell>
          <table:table-cell office:value-type="float" office:value="1944362000" table:content-validation-name="val48" table:style-name="ce30">
            <text:p><text:s/>1,944,362,000<text:s/></text:p>
          </table:table-cell>
          <table:table-cell office:value-type="float" office:value="131462846" table:content-validation-name="val32" table:style-name="ce30">
            <text:p><text:s/>131,462,846<text:s/></text:p>
          </table:table-cell>
          <table:table-cell office:value-type="float" office:value="1694822850" table:content-validation-name="val78" table:style-name="ce30">
            <text:p><text:s/>1,694,822,850<text:s/></text:p>
          </table:table-cell>
          <table:table-cell office:value-type="float" office:value="80.983894705154356" table:formula="of:=IF(ISNUMBER([.H22]/[.D22]*100); [.H22]/[.D22]*100; &quot;-&quot;)" table:style-name="ce36">
            <text:p><text:s/>80.98<text:s/></text:p>
          </table:table-cell>
          <table:table-cell table:style-name="ce41"/>
          <table:table-cell office:value-type="string" table:style-name="ce5">
            <text:p>乙、特別預算部分：</text:p>
          </table:table-cell>
          <table:table-cell table:style-name="ce14"/>
          <table:table-cell table:style-name="ce21"/>
          <table:table-cell table:style-name="ce52"/>
          <table:table-cell table:number-columns-repeated="6"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6" table:style-name="ce14">
            <text:p>財政局主管</text:p>
          </table:table-cell>
          <table:table-cell table:style-name="ce21"/>
          <table:table-cell office:value-type="float" office:value="2402227000" table:content-validation-name="val32" table:style-name="ce27">
            <text:p><text:s/>2,402,227,000<text:s/></text:p>
          </table:table-cell>
          <table:table-cell office:value-type="float" office:value="405538000" table:content-validation-name="val32" table:style-name="ce30">
            <text:p><text:s/>405,538,000<text:s/></text:p>
          </table:table-cell>
          <table:table-cell office:value-type="float" office:value="2300321000" table:content-validation-name="val49" table:style-name="ce30">
            <text:p><text:s/>2,300,321,000<text:s/></text:p>
          </table:table-cell>
          <table:table-cell office:value-type="float" office:value="20093563" table:content-validation-name="val32" table:style-name="ce30">
            <text:p><text:s/>20,093,563<text:s/></text:p>
          </table:table-cell>
          <table:table-cell office:value-type="float" office:value="1398380319" table:content-validation-name="val79" table:style-name="ce30">
            <text:p><text:s/>1,398,380,319<text:s/></text:p>
          </table:table-cell>
          <table:table-cell office:value-type="float" office:value="58.211830896913575" table:formula="of:=IF(ISNUMBER([.H23]/[.D23]*100); [.H23]/[.D23]*100; &quot;-&quot;)" table:style-name="ce36">
            <text:p><text:s/>58.21<text:s/></text:p>
          </table:table-cell>
          <table:table-cell table:style-name="ce41"/>
          <table:table-cell office:value-type="string" table:content-validation-name="val95" table:style-name="ce8">
            <text:p><text:s text:c="4"/>一、收入</text:p>
          </table:table-cell>
          <table:table-cell table:style-name="ce14"/>
          <table:table-cell table:style-name="ce21"/>
          <table:table-cell office:value-type="float" office:value="0" table:content-validation-name="val32" table:style-name="ce50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content-validation-name="val132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37">
            <text:p>--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7" table:style-name="ce14">
            <text:p>教育局主管</text:p>
          </table:table-cell>
          <table:table-cell table:style-name="ce21"/>
          <table:table-cell office:value-type="float" office:value="66719574000" table:content-validation-name="val32" table:style-name="ce27">
            <text:p><text:s/>66,719,574,000<text:s/></text:p>
          </table:table-cell>
          <table:table-cell office:value-type="float" office:value="2296739000" table:content-validation-name="val32" table:style-name="ce30">
            <text:p><text:s/>2,296,739,000<text:s/></text:p>
          </table:table-cell>
          <table:table-cell office:value-type="float" office:value="64854096000" table:content-validation-name="val50" table:style-name="ce30">
            <text:p><text:s/>64,854,096,000<text:s/></text:p>
          </table:table-cell>
          <table:table-cell office:value-type="float" office:value="1699095252" table:content-validation-name="val32" table:style-name="ce30">
            <text:p><text:s/>1,699,095,252<text:s/></text:p>
          </table:table-cell>
          <table:table-cell office:value-type="float" office:value="62228462124" table:content-validation-name="val80" table:style-name="ce30">
            <text:p><text:s/>62,228,462,124<text:s/></text:p>
          </table:table-cell>
          <table:table-cell office:value-type="float" office:value="93.268674233441601" table:formula="of:=IF(ISNUMBER([.H24]/[.D24]*100); [.H24]/[.D24]*100; &quot;-&quot;)" table:style-name="ce36">
            <text:p><text:s/>93.27<text:s/></text:p>
          </table:table-cell>
          <table:table-cell table:style-name="ce41"/>
          <table:table-cell office:value-type="string" table:content-validation-name="val96" table:style-name="ce8">
            <text:p><text:s text:c="4"/>二、支出</text:p>
          </table:table-cell>
          <table:table-cell table:style-name="ce14"/>
          <table:table-cell table:style-name="ce21"/>
          <table:table-cell office:value-type="float" office:value="0" table:content-validation-name="val32" table:style-name="ce50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content-validation-name="val133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string" table:style-name="ce37">
            <text:p>--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8" table:style-name="ce14">
            <text:p>經濟發展局主管</text:p>
          </table:table-cell>
          <table:table-cell table:style-name="ce22"/>
          <table:table-cell office:value-type="float" office:value="1365092000" table:content-validation-name="val32" table:style-name="ce27">
            <text:p><text:s/>1,365,092,000<text:s/></text:p>
          </table:table-cell>
          <table:table-cell office:value-type="float" office:value="138392000" table:content-validation-name="val32" table:style-name="ce30">
            <text:p><text:s/>138,392,000<text:s/></text:p>
          </table:table-cell>
          <table:table-cell office:value-type="float" office:value="1134968000" table:content-validation-name="val51" table:style-name="ce30">
            <text:p><text:s/>1,134,968,000<text:s/></text:p>
          </table:table-cell>
          <table:table-cell office:value-type="float" office:value="103024003" table:content-validation-name="val32" table:style-name="ce30">
            <text:p><text:s/>103,024,003<text:s/></text:p>
          </table:table-cell>
          <table:table-cell office:value-type="float" office:value="686205763" table:content-validation-name="val81" table:style-name="ce30">
            <text:p><text:s/>686,205,763<text:s/></text:p>
          </table:table-cell>
          <table:table-cell office:value-type="float" office:value="50.268096435991126" table:formula="of:=IF(ISNUMBER([.H25]/[.D25]*100); [.H25]/[.D25]*100; &quot;-&quot;)" table:style-name="ce36">
            <text:p><text:s/>50.27<text:s/></text:p>
          </table:table-cell>
          <table:table-cell table:style-name="ce42"/>
          <table:table-cell office:value-type="string" table:content-validation-name="val97" table:style-name="ce5">
            <text:p><text:s text:c="5"/>三、融資調度部分</text:p>
          </table:table-cell>
          <table:table-cell table:style-name="ce14"/>
          <table:table-cell table:style-name="ce22"/>
          <table:table-cell office:value-type="float" office:value="0" table:formula="of:=[.N26]" table:style-name="ce50">
            <text:p><text:s/>-<text:s/></text:p>
          </table:table-cell>
          <table:table-cell office:value-type="float" office:value="0" table:formula="of:=[.O26]" table:style-name="ce57">
            <text:p><text:s/>-<text:s/></text:p>
          </table:table-cell>
          <table:table-cell office:value-type="float" office:value="0" table:formula="of:=[.P26]" table:style-name="ce57">
            <text:p><text:s/>-<text:s/></text:p>
          </table:table-cell>
          <table:table-cell office:value-type="float" office:value="0" table:formula="of:=[.Q26]" table:content-validation-name="val134" table:style-name="ce57">
            <text:p><text:s/>-<text:s/></text:p>
          </table:table-cell>
          <table:table-cell office:value-type="float" office:value="0" table:formula="of:=[.R26]" table:style-name="ce57">
            <text:p><text:s/>-<text:s/></text:p>
          </table:table-cell>
          <table:table-cell office:value-type="string" table:style-name="ce37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9" table:style-name="ce14">
            <text:p>建設局主管</text:p>
          </table:table-cell>
          <table:table-cell table:style-name="ce22"/>
          <table:table-cell office:value-type="float" office:value="13347859000" table:content-validation-name="val32" table:style-name="ce27">
            <text:p><text:s/>13,347,859,000<text:s/></text:p>
          </table:table-cell>
          <table:table-cell office:value-type="float" office:value="803978000" table:content-validation-name="val32" table:style-name="ce30">
            <text:p><text:s/>803,978,000<text:s/></text:p>
          </table:table-cell>
          <table:table-cell office:value-type="float" office:value="11781065000" table:content-validation-name="val52" table:style-name="ce30">
            <text:p><text:s/>11,781,065,000<text:s/></text:p>
          </table:table-cell>
          <table:table-cell office:value-type="float" office:value="430666491" table:content-validation-name="val32" table:style-name="ce30">
            <text:p><text:s/>430,666,491<text:s/></text:p>
          </table:table-cell>
          <table:table-cell office:value-type="float" office:value="6812213351" table:content-validation-name="val82" table:style-name="ce30">
            <text:p><text:s/>6,812,213,351<text:s/></text:p>
          </table:table-cell>
          <table:table-cell office:value-type="float" office:value="51.036000237940783" table:formula="of:=IF(ISNUMBER([.H26]/[.D26]*100); [.H26]/[.D26]*100; &quot;-&quot;)" table:style-name="ce36">
            <text:p><text:s/>51.04<text:s/></text:p>
          </table:table-cell>
          <table:table-cell table:style-name="ce42"/>
          <table:table-cell table:style-name="ce5"/>
          <table:table-cell office:value-type="string" table:content-validation-name="val116" table:style-name="ce14">
            <text:p>債務之舉借</text:p>
          </table:table-cell>
          <table:table-cell table:style-name="ce22"/>
          <table:table-cell office:value-type="float" office:value="0" table:content-validation-name="val32" table:style-name="ce5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content-validation-name="val32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37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0" table:style-name="ce14">
            <text:p>交通局主管</text:p>
          </table:table-cell>
          <table:table-cell table:style-name="ce22"/>
          <table:table-cell office:value-type="float" office:value="13798068000" table:content-validation-name="val32" table:style-name="ce27">
            <text:p><text:s/>13,798,068,000<text:s/></text:p>
          </table:table-cell>
          <table:table-cell office:value-type="float" office:value="142102000" table:content-validation-name="val32" table:style-name="ce30">
            <text:p><text:s/>142,102,000<text:s/></text:p>
          </table:table-cell>
          <table:table-cell office:value-type="float" office:value="13066374000" table:content-validation-name="val53" table:style-name="ce30">
            <text:p><text:s/>13,066,374,000<text:s/></text:p>
          </table:table-cell>
          <table:table-cell office:value-type="float" office:value="207415713" table:content-validation-name="val32" table:style-name="ce30">
            <text:p><text:s/>207,415,713<text:s/></text:p>
          </table:table-cell>
          <table:table-cell office:value-type="float" office:value="11852077910" table:content-validation-name="val83" table:style-name="ce30">
            <text:p><text:s/>11,852,077,910<text:s/></text:p>
          </table:table-cell>
          <table:table-cell office:value-type="float" office:value="85.896648066961262" table:formula="of:=IF(ISNUMBER([.H27]/[.D27]*100); [.H27]/[.D27]*100; &quot;-&quot;)" table:style-name="ce36">
            <text:p><text:s/>85.90<text:s/></text:p>
          </table:table-cell>
          <table:table-cell table:style-name="ce42"/>
          <table:table-cell office:value-type="string" table:style-name="ce5">
            <text:p>　 <text:s text:c="6"/>四、餘（＋）絀（－）</text:p>
          </table:table-cell>
          <table:table-cell table:style-name="ce14"/>
          <table:table-cell table:style-name="ce22"/>
          <table:table-cell office:value-type="float" office:value="0" table:style-name="ce53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string" table:style-name="ce37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1" table:style-name="ce14">
            <text:p>都市發展局主管</text:p>
          </table:table-cell>
          <table:table-cell table:style-name="ce21"/>
          <table:table-cell office:value-type="float" office:value="1160278000" table:content-validation-name="val32" table:style-name="ce27">
            <text:p><text:s/>1,160,278,000<text:s/></text:p>
          </table:table-cell>
          <table:table-cell office:value-type="float" office:value="67507000" table:content-validation-name="val32" table:style-name="ce30">
            <text:p><text:s/>67,507,000<text:s/></text:p>
          </table:table-cell>
          <table:table-cell office:value-type="float" office:value="926724000" table:content-validation-name="val54" table:style-name="ce30">
            <text:p><text:s/>926,724,000<text:s/></text:p>
          </table:table-cell>
          <table:table-cell office:value-type="float" office:value="41967177" table:content-validation-name="val32" table:style-name="ce30">
            <text:p><text:s/>41,967,177<text:s/></text:p>
          </table:table-cell>
          <table:table-cell office:value-type="float" office:value="646938375" table:content-validation-name="val84" table:style-name="ce30">
            <text:p><text:s/>646,938,375<text:s/></text:p>
          </table:table-cell>
          <table:table-cell office:value-type="float" office:value="55.757187070684786" table:formula="of:=IF(ISNUMBER([.H28]/[.D28]*100); [.H28]/[.D28]*100; &quot;-&quot;)" table:style-name="ce36">
            <text:p><text:s/>55.76<text:s/></text:p>
          </table:table-cell>
          <table:table-cell table:style-name="ce41"/>
          <table:table-cell office:value-type="string" table:style-name="ce8">
            <text:p>丙、以前年度部分</text:p>
          </table:table-cell>
          <table:table-cell table:style-name="ce14"/>
          <table:table-cell table:style-name="ce21"/>
          <table:table-cell table:style-name="ce52"/>
          <table:table-cell table:number-columns-repeated="6"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2" table:style-name="ce14">
            <text:p>農業局主管</text:p>
          </table:table-cell>
          <table:table-cell table:style-name="ce21"/>
          <table:table-cell office:value-type="float" office:value="2634095000" table:content-validation-name="val32" table:style-name="ce27">
            <text:p><text:s/>2,634,095,000<text:s/></text:p>
          </table:table-cell>
          <table:table-cell office:value-type="float" office:value="221449000" table:content-validation-name="val32" table:style-name="ce30">
            <text:p><text:s/>221,449,000<text:s/></text:p>
          </table:table-cell>
          <table:table-cell office:value-type="float" office:value="2129599000" table:content-validation-name="val55" table:style-name="ce30">
            <text:p><text:s/>2,129,599,000<text:s/></text:p>
          </table:table-cell>
          <table:table-cell office:value-type="float" office:value="140350382" table:content-validation-name="val32" table:style-name="ce30">
            <text:p><text:s/>140,350,382<text:s/></text:p>
          </table:table-cell>
          <table:table-cell office:value-type="float" office:value="1612871505" table:content-validation-name="val85" table:style-name="ce30">
            <text:p><text:s/>1,612,871,505<text:s/></text:p>
          </table:table-cell>
          <table:table-cell office:value-type="float" office:value="61.230574637588994" table:formula="of:=IF(ISNUMBER([.H29]/[.D29]*100); [.H29]/[.D29]*100; &quot;-&quot;)" table:style-name="ce36">
            <text:p><text:s/>61.23<text:s/></text:p>
          </table:table-cell>
          <table:table-cell table:style-name="ce41"/>
          <table:table-cell office:value-type="string" table:content-validation-name="val98" table:style-name="ce8">
            <text:p>　 一、收入</text:p>
          </table:table-cell>
          <table:table-cell table:style-name="ce14"/>
          <table:table-cell table:style-name="ce21"/>
          <table:table-cell office:value-type="float" office:value="21378401986" table:content-validation-name="val32" table:style-name="ce54">
            <text:p><text:s/>21,378,401,986<text:s/></text:p>
          </table:table-cell>
          <table:table-cell office:value-type="float" office:value="217157753" table:style-name="ce60">
            <text:p>217,157,753<text:s/></text:p>
          </table:table-cell>
          <table:table-cell office:value-type="float" office:value="8503554007" table:style-name="ce57">
            <text:p><text:s/>8,503,554,007<text:s/></text:p>
          </table:table-cell>
          <table:table-cell office:value-type="float" office:value="351878414" table:content-validation-name="val135" table:style-name="ce57">
            <text:p><text:s/>351,878,414<text:s/></text:p>
          </table:table-cell>
          <table:table-cell office:value-type="float" office:value="7341611293" table:style-name="ce57">
            <text:p><text:s/>7,341,611,293<text:s/></text:p>
          </table:table-cell>
          <table:table-cell office:value-type="float" office:value="34.341253840243887" table:formula="of:=IF(ISNUMBER([.R29]/[.N29]*100); [.R29]/[.N29]*100; &quot;-&quot;)" table:style-name="ce36">
            <text:p><text:s/>34.34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3" table:style-name="ce14">
            <text:p>觀光旅遊局主管</text:p>
          </table:table-cell>
          <table:table-cell table:style-name="ce21"/>
          <table:table-cell office:value-type="float" office:value="838751000" table:content-validation-name="val32" table:style-name="ce27">
            <text:p><text:s/>838,751,000<text:s/></text:p>
          </table:table-cell>
          <table:table-cell office:value-type="float" office:value="80020000" table:content-validation-name="val32" table:style-name="ce30">
            <text:p><text:s/>80,020,000<text:s/></text:p>
          </table:table-cell>
          <table:table-cell office:value-type="float" office:value="707398000" table:content-validation-name="val56" table:style-name="ce30">
            <text:p><text:s/>707,398,000<text:s/></text:p>
          </table:table-cell>
          <table:table-cell office:value-type="float" office:value="39515730" table:content-validation-name="val32" table:style-name="ce30">
            <text:p><text:s/>39,515,730<text:s/></text:p>
          </table:table-cell>
          <table:table-cell office:value-type="float" office:value="503925398" table:content-validation-name="val86" table:style-name="ce30">
            <text:p><text:s/>503,925,398<text:s/></text:p>
          </table:table-cell>
          <table:table-cell office:value-type="float" office:value="60.080452720771717" table:formula="of:=IF(ISNUMBER([.H30]/[.D30]*100); [.H30]/[.D30]*100; &quot;-&quot;)" table:style-name="ce36">
            <text:p><text:s/>60.08<text:s/></text:p>
          </table:table-cell>
          <table:table-cell table:style-name="ce41"/>
          <table:table-cell office:value-type="string" table:content-validation-name="val99" table:style-name="ce8">
            <text:p>　 二、支出</text:p>
          </table:table-cell>
          <table:table-cell table:style-name="ce14"/>
          <table:table-cell table:style-name="ce21"/>
          <table:table-cell office:value-type="float" office:value="23305883641" table:content-validation-name="val32" table:style-name="ce54">
            <text:p><text:s/>23,305,883,641<text:s/></text:p>
          </table:table-cell>
          <table:table-cell office:value-type="float" office:value="398932307" table:style-name="ce60">
            <text:p>398,932,307<text:s/></text:p>
          </table:table-cell>
          <table:table-cell office:value-type="float" office:value="19975330793" table:style-name="ce57">
            <text:p><text:s/>19,975,330,793<text:s/></text:p>
          </table:table-cell>
          <table:table-cell office:value-type="float" office:value="564199331" table:content-validation-name="val136" table:style-name="ce57">
            <text:p><text:s/>564,199,331<text:s/></text:p>
          </table:table-cell>
          <table:table-cell office:value-type="float" office:value="9810649059" table:style-name="ce57">
            <text:p><text:s/>9,810,649,059<text:s/></text:p>
          </table:table-cell>
          <table:table-cell office:value-type="float" office:value="42.095160218430784" table:formula="of:=IF(ISNUMBER([.R30]/[.N30]*100); [.R30]/[.N30]*100; &quot;-&quot;)" table:style-name="ce36">
            <text:p><text:s/>42.10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4" table:style-name="ce14">
            <text:p>社會局主管</text:p>
          </table:table-cell>
          <table:table-cell table:style-name="ce22"/>
          <table:table-cell office:value-type="float" office:value="22317906000" table:content-validation-name="val32" table:style-name="ce27">
            <text:p><text:s/>22,317,906,000<text:s/></text:p>
          </table:table-cell>
          <table:table-cell office:value-type="float" office:value="1781000000" table:content-validation-name="val32" table:style-name="ce30">
            <text:p><text:s/>1,781,000,000<text:s/></text:p>
          </table:table-cell>
          <table:table-cell office:value-type="float" office:value="20383227000" table:content-validation-name="val57" table:style-name="ce30">
            <text:p><text:s/>20,383,227,000<text:s/></text:p>
          </table:table-cell>
          <table:table-cell office:value-type="float" office:value="1818915272" table:content-validation-name="val32" table:style-name="ce30">
            <text:p><text:s/>1,818,915,272<text:s/></text:p>
          </table:table-cell>
          <table:table-cell office:value-type="float" office:value="15889657750" table:content-validation-name="val87" table:style-name="ce30">
            <text:p><text:s/>15,889,657,750<text:s/></text:p>
          </table:table-cell>
          <table:table-cell office:value-type="float" office:value="71.196902388602226" table:formula="of:=IF(ISNUMBER([.H31]/[.D31]*100); [.H31]/[.D31]*100; &quot;-&quot;)" table:style-name="ce36">
            <text:p><text:s/>71.20<text:s/></text:p>
          </table:table-cell>
          <table:table-cell table:style-name="ce42"/>
          <table:table-cell office:value-type="string" table:content-validation-name="val100" table:style-name="ce8">
            <text:p><text:s text:c="3"/>三、融資調度部分</text:p>
          </table:table-cell>
          <table:table-cell table:style-name="ce14"/>
          <table:table-cell table:style-name="ce22"/>
          <table:table-cell office:value-type="float" office:value="30871574112" table:formula="of:=[.N32]" table:style-name="ce54">
            <text:p><text:s/>30,871,574,112<text:s/></text:p>
          </table:table-cell>
          <table:table-cell office:value-type="float" office:value="0" table:formula="of:=[.O32]" table:style-name="ce61">
            <text:p><text:s/>-<text:s/></text:p>
          </table:table-cell>
          <table:table-cell office:value-type="float" office:value="0" table:formula="of:=[.P32]" table:style-name="ce61">
            <text:p><text:s/>-<text:s/></text:p>
          </table:table-cell>
          <table:table-cell office:value-type="float" office:value="0" table:formula="of:=[.Q32]" table:content-validation-name="val137" table:style-name="ce61">
            <text:p><text:s/>-<text:s/></text:p>
          </table:table-cell>
          <table:table-cell office:value-type="float" office:value="0" table:formula="of:=[.R32]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5" table:style-name="ce14">
            <text:p>勞工局主管</text:p>
          </table:table-cell>
          <table:table-cell table:style-name="ce21"/>
          <table:table-cell office:value-type="float" office:value="536400000" table:content-validation-name="val32" table:style-name="ce27">
            <text:p><text:s/>536,400,000<text:s/></text:p>
          </table:table-cell>
          <table:table-cell office:value-type="float" office:value="28098000" table:content-validation-name="val32" table:style-name="ce30">
            <text:p><text:s/>28,098,000<text:s/></text:p>
          </table:table-cell>
          <table:table-cell office:value-type="float" office:value="502644000" table:content-validation-name="val58" table:style-name="ce30">
            <text:p><text:s/>502,644,000<text:s/></text:p>
          </table:table-cell>
          <table:table-cell office:value-type="float" office:value="36953074" table:content-validation-name="val32" table:style-name="ce30">
            <text:p><text:s/>36,953,074<text:s/></text:p>
          </table:table-cell>
          <table:table-cell office:value-type="float" office:value="432892158" table:content-validation-name="val88" table:style-name="ce30">
            <text:p><text:s/>432,892,158<text:s/></text:p>
          </table:table-cell>
          <table:table-cell office:value-type="float" office:value="80.703236017897098" table:formula="of:=IF(ISNUMBER([.H32]/[.D32]*100); [.H32]/[.D32]*100; &quot;-&quot;)" table:style-name="ce36">
            <text:p><text:s/>80.70<text:s/></text:p>
          </table:table-cell>
          <table:table-cell table:style-name="ce41"/>
          <table:table-cell table:style-name="ce5"/>
          <table:table-cell office:value-type="string" table:content-validation-name="val117" table:style-name="ce14">
            <text:p>債務之舉借</text:p>
          </table:table-cell>
          <table:table-cell table:style-name="ce21"/>
          <table:table-cell office:value-type="float" office:value="30871574112" table:content-validation-name="val32" table:style-name="ce54">
            <text:p><text:s/>30,871,574,11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content-validation-name="val32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formula="of:=IF(ISNUMBER([.R32]/[.N32]*100); [.R32]/[.N32]*100; &quot;-&quot;)" table:style-name="ce57">
            <text:p><text:s/>-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6" table:style-name="ce14">
            <text:p>警察局主管</text:p>
          </table:table-cell>
          <table:table-cell table:style-name="ce21"/>
          <table:table-cell office:value-type="float" office:value="11910145000" table:content-validation-name="val32" table:style-name="ce27">
            <text:p><text:s/>11,910,145,000<text:s/></text:p>
          </table:table-cell>
          <table:table-cell office:value-type="float" office:value="684795000" table:content-validation-name="val32" table:style-name="ce30">
            <text:p><text:s/>684,795,000<text:s/></text:p>
          </table:table-cell>
          <table:table-cell office:value-type="float" office:value="11609532000" table:content-validation-name="val59" table:style-name="ce30">
            <text:p><text:s/>11,609,532,000<text:s/></text:p>
          </table:table-cell>
          <table:table-cell office:value-type="float" office:value="790150145" table:content-validation-name="val32" table:style-name="ce30">
            <text:p><text:s/>790,150,145<text:s/></text:p>
          </table:table-cell>
          <table:table-cell office:value-type="float" office:value="10610496293" table:content-validation-name="val89" table:style-name="ce30">
            <text:p><text:s/>10,610,496,293<text:s/></text:p>
          </table:table-cell>
          <table:table-cell office:value-type="float" office:value="89.087885101314896" table:formula="of:=IF(ISNUMBER([.H33]/[.D33]*100); [.H33]/[.D33]*100; &quot;-&quot;)" table:style-name="ce36">
            <text:p><text:s/>89.09<text:s/></text:p>
          </table:table-cell>
          <table:table-cell table:style-name="ce41"/>
          <table:table-cell table:style-name="ce10"/>
          <table:table-cell table:style-name="ce17"/>
          <table:table-cell table:style-name="ce21"/>
          <table:table-cell table:style-name="ce52"/>
          <table:table-cell table:number-columns-repeated="6"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7" table:style-name="ce14">
            <text:p>消防局主管</text:p>
          </table:table-cell>
          <table:table-cell table:style-name="ce21"/>
          <table:table-cell office:value-type="float" office:value="3906364000" table:content-validation-name="val32" table:style-name="ce27">
            <text:p><text:s/>3,906,364,000<text:s/></text:p>
          </table:table-cell>
          <table:table-cell office:value-type="float" office:value="189739000" table:content-validation-name="val32" table:style-name="ce30">
            <text:p><text:s/>189,739,000<text:s/></text:p>
          </table:table-cell>
          <table:table-cell office:value-type="float" office:value="3510350000" table:content-validation-name="val60" table:style-name="ce30">
            <text:p><text:s/>3,510,350,000<text:s/></text:p>
          </table:table-cell>
          <table:table-cell office:value-type="float" office:value="276022826" table:content-validation-name="val32" table:style-name="ce30">
            <text:p><text:s/>276,022,826<text:s/></text:p>
          </table:table-cell>
          <table:table-cell office:value-type="float" office:value="3090936794" table:content-validation-name="val90" table:style-name="ce30">
            <text:p><text:s/>3,090,936,794<text:s/></text:p>
          </table:table-cell>
          <table:table-cell office:value-type="float" office:value="79.125672722767263" table:formula="of:=IF(ISNUMBER([.H34]/[.D34]*100); [.H34]/[.D34]*100; &quot;-&quot;)" table:style-name="ce36">
            <text:p><text:s/>79.13<text:s/></text:p>
          </table:table-cell>
          <table:table-cell table:style-name="ce41"/>
          <table:table-cell table:style-name="ce5"/>
          <table:table-cell table:style-name="ce14"/>
          <table:table-cell table:style-name="ce21"/>
          <table:table-cell table:style-name="ce52"/>
          <table:table-cell table:number-columns-repeated="6"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8" table:style-name="ce14">
            <text:p>衛生局主管</text:p>
          </table:table-cell>
          <table:table-cell table:style-name="ce21"/>
          <table:table-cell office:value-type="float" office:value="11802674000" table:content-validation-name="val32" table:style-name="ce27">
            <text:p><text:s/>11,802,674,000<text:s/></text:p>
          </table:table-cell>
          <table:table-cell office:value-type="float" office:value="1020793000" table:content-validation-name="val32" table:style-name="ce30">
            <text:p><text:s/>1,020,793,000<text:s/></text:p>
          </table:table-cell>
          <table:table-cell office:value-type="float" office:value="11347045000" table:content-validation-name="val61" table:style-name="ce30">
            <text:p><text:s/>11,347,045,000<text:s/></text:p>
          </table:table-cell>
          <table:table-cell office:value-type="float" office:value="656985064" table:content-validation-name="val32" table:style-name="ce30">
            <text:p><text:s/>656,985,064<text:s/></text:p>
          </table:table-cell>
          <table:table-cell office:value-type="float" office:value="9262687772" table:content-validation-name="val91" table:style-name="ce30">
            <text:p><text:s/>9,262,687,772<text:s/></text:p>
          </table:table-cell>
          <table:table-cell office:value-type="float" office:value="78.47956973140154" table:formula="of:=IF(ISNUMBER([.H35]/[.D35]*100); [.H35]/[.D35]*100; &quot;-&quot;)" table:style-name="ce36">
            <text:p><text:s/>78.48<text:s/></text:p>
          </table:table-cell>
          <table:table-cell table:style-name="ce41"/>
          <table:table-cell table:style-name="ce5"/>
          <table:table-cell table:style-name="ce14"/>
          <table:table-cell table:style-name="ce21"/>
          <table:table-cell table:style-name="ce52"/>
          <table:table-cell table:number-columns-repeated="6"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9" table:style-name="ce14">
            <text:p>環境保護局主管</text:p>
          </table:table-cell>
          <table:table-cell table:style-name="ce21"/>
          <table:table-cell office:value-type="float" office:value="6794790000" table:content-validation-name="val32" table:style-name="ce27">
            <text:p><text:s/>6,794,790,000<text:s/></text:p>
          </table:table-cell>
          <table:table-cell office:value-type="float" office:value="449223000" table:content-validation-name="val32" table:style-name="ce30">
            <text:p><text:s/>449,223,000<text:s/></text:p>
          </table:table-cell>
          <table:table-cell office:value-type="float" office:value="5992792000" table:content-validation-name="val62" table:style-name="ce30">
            <text:p><text:s/>5,992,792,000<text:s/></text:p>
          </table:table-cell>
          <table:table-cell office:value-type="float" office:value="346918360" table:content-validation-name="val32" table:style-name="ce30">
            <text:p><text:s/>346,918,360<text:s/></text:p>
          </table:table-cell>
          <table:table-cell office:value-type="float" office:value="4754827297" table:content-validation-name="val92" table:style-name="ce30">
            <text:p><text:s/>4,754,827,297<text:s/></text:p>
          </table:table-cell>
          <table:table-cell office:value-type="float" office:value="69.977545987440379" table:formula="of:=IF(ISNUMBER([.H36]/[.D36]*100); [.H36]/[.D36]*100; &quot;-&quot;)" table:style-name="ce36">
            <text:p><text:s/>69.98<text:s/></text:p>
          </table:table-cell>
          <table:table-cell table:style-name="ce41"/>
          <table:table-cell table:style-name="ce5"/>
          <table:table-cell table:style-name="ce14"/>
          <table:table-cell table:style-name="ce21"/>
          <table:table-cell table:style-name="ce52"/>
          <table:table-cell table:number-columns-repeated="6"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30" table:style-name="ce15">
            <text:p>文化局主管</text:p>
          </table:table-cell>
          <table:table-cell table:style-name="ce23"/>
          <table:table-cell office:value-type="float" office:value="2454360000" table:content-validation-name="val32" table:style-name="ce28">
            <text:p><text:s/>2,454,360,000<text:s/></text:p>
          </table:table-cell>
          <table:table-cell office:value-type="float" office:value="194046000" table:content-validation-name="val32" table:style-name="ce31">
            <text:p><text:s/>194,046,000<text:s/></text:p>
          </table:table-cell>
          <table:table-cell office:value-type="float" office:value="1990623000" table:content-validation-name="val63" table:style-name="ce31">
            <text:p><text:s/>1,990,623,000<text:s/></text:p>
          </table:table-cell>
          <table:table-cell office:value-type="float" office:value="136516278" table:content-validation-name="val32" table:style-name="ce31">
            <text:p><text:s/>136,516,278<text:s/></text:p>
          </table:table-cell>
          <table:table-cell office:value-type="float" office:value="1362584300" table:content-validation-name="val93" table:style-name="ce31">
            <text:p><text:s/>1,362,584,300<text:s/></text:p>
          </table:table-cell>
          <table:table-cell office:value-type="float" office:value="55.516888313042912" table:formula="of:=IF(ISNUMBER([.H37]/[.D37]*100); [.H37]/[.D37]*100; &quot;-&quot;)" table:style-name="ce38">
            <text:p><text:s/>55.52<text:s/></text:p>
          </table:table-cell>
          <table:table-cell table:style-name="ce43"/>
          <table:table-cell table:style-name="ce6"/>
          <table:table-cell table:style-name="ce15"/>
          <table:table-cell table:style-name="ce23"/>
          <table:table-cell table:style-name="ce55"/>
          <table:table-cell table:number-columns-repeated="6" table:style-name="ce43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4"/>
          <table:table-cell table:style-name="ce16"/>
          <table:table-cell table:number-columns-repeated="5" table:style-name="ce24"/>
          <table:table-cell table:number-columns-spanned="3" table:number-rows-spanned="1" table:style-name="ce70"/>
          <table:covered-table-cell table:number-columns-repeated="2"/>
          <table:table-cell table:style-name="ce4"/>
          <table:table-cell table:style-name="ce16"/>
          <table:table-cell table:number-columns-repeated="5" table:style-name="ce24"/>
          <table:table-cell office:value-type="string" table:number-columns-spanned="3" table:number-rows-spanned="1" table:style-name="ce70">
            <text:p>中華民國114年12月22日編製</text:p>
          </table:table-cell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6">
          <table:table-cell table:number-columns-spanned="1" table:number-rows-spanned="2" table:style-name="ce71"/>
          <table:table-cell table:number-columns-repeated="2" table:style-name="ce17"/>
          <table:table-cell table:number-columns-spanned="1" table:number-rows-spanned="2" table:style-name="ce71"/>
          <table:table-cell table:style-name="ce7"/>
          <table:table-cell table:style-name="ce32"/>
          <table:table-cell table:style-name="ce33"/>
          <table:table-cell table:number-columns-spanned="1" table:number-rows-spanned="2" table:style-name="ce71"/>
          <table:table-cell table:style-name="ce7"/>
          <table:table-cell table:style-name="ce17"/>
          <table:table-cell office:value-type="string" table:number-columns-spanned="1" table:number-rows-spanned="2" table:style-name="ce71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71">
            <text:p>審核</text:p>
          </table:table-cell>
          <table:table-cell table:style-name="ce7"/>
          <table:table-cell office:value-type="string" table:style-name="ce32">
            <text:p>業務主管人員</text:p>
          </table:table-cell>
          <table:table-cell table:style-name="ce33"/>
          <table:table-cell office:value-type="string" table:number-columns-spanned="1" table:number-rows-spanned="2" table:style-name="ce71">
            <text:p>機關首長</text:p>
          </table:table-cell>
          <table:table-cell table:style-name="ce7"/>
          <table:table-cell table:number-columns-repeated="31" table:style-name="ce17"/>
          <table:table-cell table:number-columns-repeated="16334"/>
        </table:table-row>
        <table:table-row table:style-name="ro6">
          <table:covered-table-cell/>
          <table:table-cell table:number-columns-repeated="2" table:style-name="ce17"/>
          <table:covered-table-cell/>
          <table:table-cell table:style-name="ce7"/>
          <table:table-cell table:style-name="ce32"/>
          <table:table-cell table:style-name="ce34"/>
          <table:covered-table-cell/>
          <table:table-cell table:style-name="ce7"/>
          <table:table-cell table:style-name="ce44"/>
          <table:covered-table-cell/>
          <table:table-cell table:number-columns-repeated="2" table:style-name="ce17"/>
          <table:covered-table-cell/>
          <table:table-cell table:style-name="ce7"/>
          <table:table-cell office:value-type="string" table:style-name="ce32">
            <text:p>主辦統計人員</text:p>
          </table:table-cell>
          <table:table-cell table:style-name="ce34"/>
          <table:covered-table-cell/>
          <table:table-cell table:style-name="ce7"/>
          <table:table-cell table:style-name="ce4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8"/>
          <table:table-cell table:number-columns-repeated="6" table:style-name="ce17"/>
          <table:table-cell table:number-columns-repeated="3" table:style-name="ce14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6" table:style-name="ce17"/>
          <table:table-cell table:number-columns-repeated="3" table:style-name="ce1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9"/>
          <table:table-cell table:number-columns-repeated="6" table:style-name="ce17"/>
          <table:table-cell table:number-columns-spanned="3" table:number-rows-spanned="1" table:style-name="ce69"/>
          <table:covered-table-cell table:number-columns-repeated="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7"/>
          <table:table-cell table:number-columns-spanned="3" table:number-rows-spanned="1" table:style-name="ce69"/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57" table:style-name="ro6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24T10:50:43Z</meta:creation-date>
    <dc:date>2025-12-24T10:50:43Z</dc:date>
  </office:meta>
</office:document-meta>
</file>