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8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3" table:style-name="ce19"/>
          <table:table-cell table:style-name="ce36"/>
          <table:table-cell office:value-type="string" table:style-name="ce43">
            <text:p>編製機關</text:p>
          </table:table-cell>
          <table:table-cell office:value-type="string" table:style-name="ce45">
            <text:p>臺中市政府主計處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64">
            <text:p>每年5月31日前編製<text:s/></text:p>
          </table:table-cell>
          <table:covered-table-cell/>
          <table:table-cell table:style-name="ce29"/>
          <table:table-cell table:style-name="ce34"/>
          <table:table-cell office:value-type="string" table:style-name="ce37">
            <text:p><text:s/></text:p>
          </table:table-cell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30910-04-03-2</text:p>
          </table:table-cell>
          <table:table-cell table:style-name="ce4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7">
            <text:p>臺中市性別預算執行統計表-按基金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8">
            <text:p>中華民國113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number-columns-repeated="3" table:style-name="ce20"/>
          <table:table-cell table:number-columns-repeated="2" table:style-name="ce38"/>
          <table:table-cell office:value-type="string" table:style-name="ce46">
            <text:p>單位：件；新臺幣元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2" table:style-name="ce66">
            <text:p>基金名稱</text:p>
          </table:table-cell>
          <table:covered-table-cell/>
          <table:table-cell office:value-type="string" table:number-columns-spanned="2" table:number-rows-spanned="1" table:style-name="ce62">
            <text:p>計畫數</text:p>
          </table:table-cell>
          <table:covered-table-cell/>
          <table:table-cell office:value-type="string" table:number-columns-spanned="2" table:number-rows-spanned="2" table:style-name="ce62">
            <text:p>預算數</text:p>
          </table:table-cell>
          <table:covered-table-cell/>
          <table:table-cell office:value-type="string" table:number-columns-spanned="2" table:number-rows-spanned="2" table:style-name="ce62">
            <text:p>決算數</text:p>
          </table:table-cell>
          <table:covered-table-cell/>
          <table:table-cell table:number-columns-spanned="1" table:number-rows-spanned="2" table:style-name="ce61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預計數</text:p>
          </table:table-cell>
          <table:table-cell office:value-type="string" table:style-name="ce21">
            <text:p>實際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6" table:formula="of:=[.C9]+[.C12]+[.C24]" table:style-name="ce22">
            <text:p><text:s/>16<text:s/></text:p>
          </table:table-cell>
          <table:table-cell office:value-type="float" office:value="16" table:formula="of:=[.D9]+[.D12]+[.D24]" table:style-name="ce30">
            <text:p><text:s/>16<text:s/></text:p>
          </table:table-cell>
          <table:table-cell table:style-name="ce30"/>
          <table:table-cell office:value-type="float" office:value="1105970000" table:formula="of:=[.F9]+[.F12]+[.F24]" table:style-name="ce30">
            <text:p><text:s/>1,105,970,000<text:s/></text:p>
          </table:table-cell>
          <table:table-cell table:style-name="ce30"/>
          <table:table-cell office:value-type="float" office:value="1095584842" table:formula="of:=[.H9]+[.H12]+[.H24]" table:style-name="ce30">
            <text:p><text:s/>1,095,584,842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7">
            <text:p>營業基金</text:p>
          </table:table-cell>
          <table:covered-table-cell/>
          <table:table-cell office:value-type="float" office:value="0" table:formula="of:=[.C10]+[.C11]" table:style-name="ce23">
            <text:p><text:s/>-<text:s text:c="3"/></text:p>
          </table:table-cell>
          <table:table-cell office:value-type="float" office:value="0" table:formula="of:=[.D10]+[.D11]" table:style-name="ce31">
            <text:p><text:s/>-<text:s text:c="3"/></text:p>
          </table:table-cell>
          <table:table-cell table:style-name="ce31"/>
          <table:table-cell office:value-type="float" office:value="0" table:formula="of:=[.F10]+[.F11]" table:style-name="ce31">
            <text:p><text:s/>-<text:s text:c="3"/></text:p>
          </table:table-cell>
          <table:table-cell table:style-name="ce31"/>
          <table:table-cell office:value-type="float" office:value="0" table:formula="of:=[.H10]+[.H11]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4">
            <text:p><text:s text:c="2"/>臺中捷運股份有限公司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4">
            <text:p><text:s text:c="2"/>豐原農產品股份有限公司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7">
            <text:p>作業基金</text:p>
          </table:table-cell>
          <table:covered-table-cell/>
          <table:table-cell office:value-type="float" office:value="1" table:formula="of:=SUM([.C13:.C23])" table:style-name="ce23">
            <text:p><text:s/>1<text:s/></text:p>
          </table:table-cell>
          <table:table-cell office:value-type="float" office:value="1" table:formula="of:=SUM([.D13:.D23])" table:style-name="ce31">
            <text:p><text:s/>1<text:s/></text:p>
          </table:table-cell>
          <table:table-cell table:style-name="ce31"/>
          <table:table-cell office:value-type="float" office:value="7000" table:formula="of:=SUM([.F13:.F23])" table:style-name="ce31">
            <text:p><text:s/>7,000<text:s/></text:p>
          </table:table-cell>
          <table:table-cell table:style-name="ce31"/>
          <table:table-cell office:value-type="float" office:value="7000" table:formula="of:=SUM([.H13:.H23])" table:style-name="ce31">
            <text:p><text:s/>7,000<text:s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0">
            <text:p><text:s text:c="2"/>臺中市政府公教人員住宅及福利委員會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公有停車場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軌道建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0">
            <text:p><text:s text:c="2"/>臺中市管線工程統一挖補作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0">
            <text:p><text:s text:c="2"/>臺中市都市更新及都市發展建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9">
            <text:p><text:s text:c="2"/>臺中市住宅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9">
            <text:p><text:s text:c="2"/>臺中市醫療作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<text:s text:c="2"/>臺中市市地重劃基金</text:p>
          </table:table-cell>
          <table:table-cell table:style-name="ce16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0">
            <text:p><text:s text:c="2"/>臺中市實施平均地權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0">
            <text:p><text:s text:c="2"/>臺中市區段徵收作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0">
            <text:p><text:s text:c="2"/>臺中市工業區開發管理基金</text:p>
          </table:table-cell>
          <table:covered-table-cell/>
          <table:table-cell office:value-type="float" office:value="1" table:style-name="ce2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7000" table:style-name="ce31">
            <text:p><text:s/>7,000<text:s/></text:p>
          </table:table-cell>
          <table:table-cell table:style-name="ce31"/>
          <table:table-cell office:value-type="float" office:value="7000" table:style-name="ce31">
            <text:p><text:s/>7,000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7">
            <text:p>特別收入基金</text:p>
          </table:table-cell>
          <table:covered-table-cell/>
          <table:table-cell office:value-type="float" office:value="15" table:formula="of:=SUM([.C25:.C34])" table:style-name="ce23">
            <text:p><text:s/>15<text:s/></text:p>
          </table:table-cell>
          <table:table-cell office:value-type="float" office:value="15" table:formula="of:=SUM([.D25:.D34])" table:style-name="ce31">
            <text:p><text:s/>15<text:s/></text:p>
          </table:table-cell>
          <table:table-cell table:style-name="ce31"/>
          <table:table-cell office:value-type="float" office:value="1105963000" table:formula="of:=SUM([.F25:.F34])" table:style-name="ce31">
            <text:p><text:s/>1,105,963,000<text:s/></text:p>
          </table:table-cell>
          <table:table-cell table:style-name="ce31"/>
          <table:table-cell office:value-type="float" office:value="1095577842" table:formula="of:=SUM([.H25:.H34])" table:style-name="ce31">
            <text:p><text:s/>1,095,577,842<text:s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0">
            <text:p><text:s text:c="2"/>臺中市自辦市地重劃地區管理維護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產業發展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環境保護基金</text:p>
          </table:table-cell>
          <table:covered-table-cell/>
          <table:table-cell office:value-type="float" office:value="1" table:style-name="ce23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8500000" table:style-name="ce31">
            <text:p><text:s/>8,500,000<text:s/></text:p>
          </table:table-cell>
          <table:table-cell table:style-name="ce31"/>
          <table:table-cell office:value-type="float" office:value="7242900" table:style-name="ce31">
            <text:p><text:s/>7,242,900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農業發展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0">
            <text:p><text:s text:c="2"/>臺中市動物福利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50">
            <text:p><text:s text:c="2"/>臺中市身心障礙者就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0">
            <text:p><text:s text:c="2"/>臺中市勞工權益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0">
            <text:p><text:s text:c="2"/>臺中市公益彩券盈餘分配基金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16226000" table:style-name="ce31">
            <text:p><text:s/>16,226,000<text:s/></text:p>
          </table:table-cell>
          <table:table-cell table:style-name="ce31"/>
          <table:table-cell office:value-type="float" office:value="16163120" table:style-name="ce31">
            <text:p><text:s/>16,163,120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0">
            <text:p><text:s text:c="2"/>臺中市地方教育發展基金</text:p>
          </table:table-cell>
          <table:covered-table-cell/>
          <table:table-cell office:value-type="float" office:value="9" table:style-name="ce23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table:style-name="ce31"/>
          <table:table-cell office:value-type="float" office:value="1081237000" table:style-name="ce31">
            <text:p><text:s/>1,081,237,000<text:s/></text:p>
          </table:table-cell>
          <table:table-cell table:style-name="ce31"/>
          <table:table-cell office:value-type="float" office:value="1072171822" table:style-name="ce31">
            <text:p><text:s/>1,072,171,822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0">
            <text:p><text:s text:c="2"/>臺中市容積代金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5"/>
          <table:table-cell table:style-name="ce17"/>
          <table:table-cell table:style-name="ce23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table:style-name="ce6"/>
          <table:table-cell table:style-name="ce18"/>
          <table:table-cell table:style-name="ce24"/>
          <table:table-cell table:number-columns-repeated="5" table:style-name="ce3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number-columns-repeated="3" table:style-name="ce25"/>
          <table:table-cell table:style-name="ce39"/>
          <table:table-cell office:value-type="string" table:number-columns-spanned="2" table:number-rows-spanned="1" table:style-name="ce63">
            <text:p>中華民國 114 年 5 月 12 日編製</text:p>
          </table:table-cell>
          <table:covered-table-cell/>
          <table:table-cell table:style-name="ce48"/>
          <table:table-cell table:style-name="ce42"/>
          <table:table-cell table:number-columns-repeated="1637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26">
            <text:p>審核</text:p>
          </table:table-cell>
          <table:table-cell table:style-name="ce33"/>
          <table:table-cell office:value-type="string" table:style-name="ce35">
            <text:p>業務主管人員</text:p>
          </table:table-cell>
          <table:table-cell table:style-name="ce35"/>
          <table:table-cell office:value-type="string" table:style-name="ce8">
            <text:p>機關首長</text:p>
          </table:table-cell>
          <table:table-cell table:style-name="ce44"/>
          <table:table-cell table:style-name="ce48"/>
          <table:table-cell table:style-name="ce42"/>
          <table:table-cell table:number-columns-repeated="16374"/>
        </table:table-row>
        <table:table-row table:style-name="ro10">
          <table:table-cell table:number-columns-repeated="4" table:style-name="ce9"/>
          <table:table-cell office:value-type="string" table:style-name="ce35">
            <text:p>主辦統計人員</text:p>
          </table:table-cell>
          <table:table-cell table:style-name="ce40"/>
          <table:table-cell table:number-columns-repeated="2" table:style-name="ce44"/>
          <table:table-cell table:style-name="ce49"/>
          <table:table-cell table:style-name="ce42"/>
          <table:table-cell table:number-columns-repeated="16374"/>
        </table:table-row>
        <table:table-row table:style-name="ro1">
          <table:table-cell office:value-type="string" table:style-name="ce10">
            <text:p>資料來源：由本處第二科根據本府各特種基金填報之資料彙編。</text:p>
          </table:table-cell>
          <table:table-cell table:style-name="ce10"/>
          <table:table-cell table:number-columns-repeated="3" table:style-name="ce27"/>
          <table:table-cell table:number-columns-repeated="3" table:style-name="ce41"/>
          <table:table-cell table:number-columns-repeated="16376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" table:style-name="ce28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number-columns-repeated="3" table:style-name="ce11"/>
          <table:table-cell table:number-columns-repeated="3" table:style-name="ce27"/>
          <table:table-cell table:number-columns-repeated="16376" table:style-name="ce1"/>
        </table:table-row>
        <table:table-row table:number-rows-repeated="6" table:style-name="ro11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number-rows-repeated="48" table:style-name="ro11">
          <table:table-cell table:number-columns-repeated="2" table:style-name="ce13"/>
          <table:table-cell table:number-columns-repeated="6" table:style-name="ce14"/>
          <table:table-cell table:number-columns-repeated="16376"/>
        </table:table-row>
        <table:table-row table:number-rows-repeated="104" table:style-name="ro12">
          <table:table-cell table:style-name="ce14"/>
          <table:table-cell table:style-name="ce1"/>
          <table:table-cell table:number-columns-repeated="6" table:style-name="ce14"/>
          <table:table-cell table:number-columns-repeated="1637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3T01:40:43Z</meta:creation-date>
    <dc:date>2025-05-13T01:40:43Z</dc:date>
  </office:meta>
</office:document-meta>
</file>