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1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48">
      <style:text-properties fo:color="#000000" style:font-name="Times New Roman" style:font-name-asian="Times New Roman" style:font-name-complex="Times New Roman" fo:font-size="13pt" style:font-size-asian="13pt" style:font-size-complex="13pt" style:font-family-generic="roman"/>
    </style:style>
    <style:style style:name="ce30" style:family="table-cell" style:parent-style-name="Default" style:data-style-name="N49">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3pt" style:font-size-asian="13pt" style:font-size-complex="13pt" style:font-family-generic="roman"/>
    </style:style>
    <style:style style:name="ce33"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none" fo:border-left="none" fo:border-right="thin solid #000000"/>
      <style:text-properties fo:color="#000000" style:font-name="Times New Roman" style:font-name-asian="Times New Roman" style:font-name-complex="Times New Roman" fo:font-size="13pt" style:font-size-asian="13pt" style:font-size-complex="13pt" style:font-family-generic="roman"/>
    </style:style>
    <style:style style:name="ce39" style:family="table-cell" style:parent-style-name="Default" style:data-style-name="N51">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51">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51">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53">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33">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53">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4">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54">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54">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fo:font-size="13pt" style:font-size-asian="13pt" style:font-size-complex="13pt" style:font-family-generic="roman"/>
    </style:style>
    <style:style style:name="ce54"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3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1"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1.984375cm"/>
    </style:style>
    <style:style style:name="co3" style:family="table-column">
      <style:table-column-properties fo:break-before="auto" style:column-width="2.06375cm"/>
    </style:style>
    <style:style style:name="co4" style:family="table-column">
      <style:table-column-properties fo:break-before="auto" style:column-width="3.67770833333333cm"/>
    </style:style>
    <style:style style:name="co5" style:family="table-column">
      <style:table-column-properties fo:break-before="auto" style:column-width="3.730625cm"/>
    </style:style>
    <style:style style:name="co6" style:family="table-column">
      <style:table-column-properties fo:break-before="auto" style:column-width="3.75708333333333cm"/>
    </style:style>
    <style:style style:name="co7" style:family="table-column">
      <style:table-column-properties fo:break-before="auto" style:column-width="3.01625cm"/>
    </style:style>
    <style:style style:name="co8" style:family="table-column">
      <style:table-column-properties fo:break-before="auto" style:column-width="3.54541666666667cm"/>
    </style:style>
    <style:style style:name="co9" style:family="table-column">
      <style:table-column-properties fo:break-before="auto" style:column-width="3.413125cm"/>
    </style:style>
    <style:style style:name="co10" style:family="table-column">
      <style:table-column-properties fo:break-before="auto" style:column-width="5.02708333333333cm"/>
    </style:style>
    <style:style style:name="co11" style:family="table-column">
      <style:table-column-properties fo:break-before="auto" style:column-width="1.71979166666667cm"/>
    </style:style>
    <style:style style:name="ro1" style:family="table-row">
      <style:table-row-properties style:row-height="23.65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22.9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7.4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臺中市$0_2_0$010000066000'&quot;" table:allow-empty-cell="false">
          <table:help-message table:display="true"/>
          <table:error-message table:display="true" table:message-type="warning">
            <text:p>{2}</text:p>
          </table:error-message>
        </table:content-validation>
        <table:content-validation table:name="val2" table:condition="of:cell-content-is-decimal-number() and cell-content()=&quot;='行政支出$0_7_0$27010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立法支出$0_8_0$2701000024'&quot;" table:allow-empty-cell="false">
          <table:help-message table:display="true"/>
          <table:error-message table:display="true" table:message-type="warning">
            <text:p>{2}</text:p>
          </table:error-message>
        </table:content-validation>
        <table:content-validation table:name="val4" table:condition="of:cell-content-is-decimal-number() and cell-content()=&quot;='民政支出$0_9_0$27010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警政支出$0_10_0$2701000019'&quot;" table:allow-empty-cell="false">
          <table:help-message table:display="true"/>
          <table:error-message table:display="true" table:message-type="warning">
            <text:p>{2}</text:p>
          </table:error-message>
        </table:content-validation>
        <table:content-validation table:name="val6" table:condition="of:cell-content-is-decimal-number() and cell-content()=&quot;='財務支出$0_11_0$27010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教育支出$0_12_0$27010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文化支出$0_13_0$27010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農業支出$0_14_0$27010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工業支出$0_15_0$27010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交通支出$0_16_0$27010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其他經濟服務支出$0_17_0$27010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社會保險支出$0_18_0$2701000011'&quot;" table:allow-empty-cell="false">
          <table:help-message table:display="true"/>
          <table:error-message table:display="true" table:message-type="warning">
            <text:p>{2}</text:p>
          </table:error-message>
        </table:content-validation>
        <table:content-validation table:name="val14" table:condition="of:cell-content-is-decimal-number() and cell-content()=&quot;='社會救助支出$0_19_0$2701000012'&quot;" table:allow-empty-cell="false">
          <table:help-message table:display="true"/>
          <table:error-message table:display="true" table:message-type="warning">
            <text:p>{2}</text:p>
          </table:error-message>
        </table:content-validation>
        <table:content-validation table:name="val15" table:condition="of:cell-content-is-decimal-number() and cell-content()=&quot;='福利服務支出$0_20_0$27010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國民就業支出$0_21_0$270100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醫療保健支出$0_22_0$2701000015'&quot;" table:allow-empty-cell="false">
          <table:help-message table:display="true"/>
          <table:error-message table:display="true" table:message-type="warning">
            <text:p>{2}</text:p>
          </table:error-message>
        </table:content-validation>
        <table:content-validation table:name="val18" table:condition="of:cell-content-is-decimal-number() and cell-content()=&quot;='環境保護支出$0_23_0$27010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社區發展支出$0_24_0$2701000016'&quot;" table:allow-empty-cell="false">
          <table:help-message table:display="true"/>
          <table:error-message table:display="true" table:message-type="warning">
            <text:p>{2}</text:p>
          </table:error-message>
        </table:content-validation>
        <table:content-validation table:name="val20" table:condition="of:cell-content-is-decimal-number() and cell-content()=&quot;='退休撫卹給付支出$0_25_0$27010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債務付息支出$0_26_0$27010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還本付息事務支出$0_27_0$27010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其他支出$0_28_0$27010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第二預備金$0_29_0$27010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3年度$0_3_1$2024'&quot;" table:allow-empty-cell="false">
          <table:help-message table:display="true"/>
          <table:error-message table:display="true" table:message-type="warning">
            <text:p>{2}</text:p>
          </table:error-message>
        </table:content-validation>
        <table:content-validation table:name="val26" table:condition="of:cell-content-is-decimal-number() and cell-content()=&quot;='地方總決算歲出政事別_預算數依歲出政事科目分$0_4_2$2090102a004'&quot;" table:allow-empty-cell="false">
          <table:help-message table:display="true"/>
          <table:error-message table:display="true" table:message-type="warning">
            <text:p>{2}</text:p>
          </table:error-message>
        </table:content-validation>
        <table:content-validation table:name="val27" table:condition="of:cell-content-is-decimal-number() and cell-content()=&quot;='$SmartTag'&quot;" table:allow-empty-cell="false">
          <table:help-message table:display="true"/>
          <table:error-message table:display="true" table:message-type="warning"/>
        </table:content-validation>
        <table:content-validation table:name="val28" table:condition="of:cell-content-is-decimal-number() and cell-content()=&quot;='地方總決算歲出政事別_原列決算數依歲出政事科目分$0_4_4$2090102a005'&quot;" table:allow-empty-cell="false">
          <table:help-message table:display="true"/>
          <table:error-message table:display="true" table:message-type="warning">
            <text:p>{2}</text:p>
          </table:error-message>
        </table:content-validation>
        <table:content-validation table:name="val29" table:condition="of:cell-content-is-decimal-number() and cell-content()=&quot;='地方總決算歲出政事別_決算審定數依歲出政事科目.決算審定數_歲出分$0_4_5$2090102a006'&quot;" table:allow-empty-cell="false">
          <table:help-message table:display="true"/>
          <table:error-message table:display="true" table:message-type="warning">
            <text:p>{2}</text:p>
          </table:error-message>
        </table:content-validation>
        <table:content-validation table:name="val30" table:condition="of:cell-content-is-decimal-number() and cell-content()=&quot;='實現數$0_5_5$27024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應付數$0_5_6$27024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保留數$0_5_7$2702400003'&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2" table:default-cell-style-name="ce1"/>
        <table:table-row table:style-name="ro1">
          <table:table-cell office:value-type="string" table:style-name="ce2">
            <text:p>公 開 類</text:p>
          </table:table-cell>
          <table:table-cell table:style-name="ce11"/>
          <table:table-cell table:style-name="ce15"/>
          <table:table-cell table:style-name="ce20"/>
          <table:table-cell table:number-columns-repeated="5" table:style-name="ce25"/>
          <table:table-cell table:style-name="ce38"/>
          <table:table-cell office:value-type="string" table:style-name="ce2">
            <text:p>編製機關</text:p>
          </table:table-cell>
          <table:table-cell office:value-type="string" table:style-name="ce2">
            <text:p>臺中市政府主計處</text:p>
          </table:table-cell>
          <table:table-cell table:style-name="ce53"/>
          <table:table-cell table:number-columns-repeated="37" table:style-name="ce29"/>
          <table:table-cell table:number-columns-repeated="16334"/>
        </table:table-row>
        <table:table-row table:style-name="ro1">
          <table:table-cell office:value-type="string" table:style-name="ce2">
            <text:p>年 <text:s text:c="3"/>報</text:p>
          </table:table-cell>
          <table:table-cell office:value-type="string" table:number-columns-spanned="2" table:number-rows-spanned="1" table:style-name="ce57">
            <text:p>次年9月10日前編送</text:p>
          </table:table-cell>
          <table:covered-table-cell/>
          <table:table-cell table:style-name="ce21"/>
          <table:table-cell table:style-name="ce26"/>
          <table:table-cell table:style-name="ce27"/>
          <table:table-cell table:number-columns-spanned="4" table:number-rows-spanned="1" table:style-name="ce59"/>
          <table:covered-table-cell table:number-columns-repeated="3"/>
          <table:table-cell office:value-type="string" table:style-name="ce2">
            <text:p><text:s/>表 <text:s text:c="3"/>號<text:s/></text:p>
          </table:table-cell>
          <table:table-cell office:value-type="string" table:style-name="ce47">
            <text:p>20901-02-02-2</text:p>
          </table:table-cell>
          <table:table-cell table:style-name="ce53"/>
          <table:table-cell table:number-columns-repeated="37" table:style-name="ce29"/>
          <table:table-cell table:number-columns-repeated="16334"/>
        </table:table-row>
        <table:table-row table:style-name="ro2">
          <table:table-cell office:value-type="string" table:number-columns-spanned="12" table:number-rows-spanned="1" table:content-validation-name="val1" table:style-name="ce60">
            <text:p>臺中市總決算歲出政事別</text:p>
          </table:table-cell>
          <table:covered-table-cell table:number-columns-repeated="11"/>
          <table:table-cell table:number-columns-repeated="38" table:style-name="ce29"/>
          <table:table-cell table:number-columns-repeated="16334"/>
        </table:table-row>
        <table:table-row table:style-name="ro3">
          <table:table-cell table:style-name="ce3"/>
          <table:table-cell office:value-type="string" table:number-columns-spanned="10" table:number-rows-spanned="1" table:content-validation-name="val25" table:style-name="ce61">
            <text:p>中華民國113年度</text:p>
          </table:table-cell>
          <table:covered-table-cell table:number-columns-repeated="9"/>
          <table:table-cell office:value-type="string" table:style-name="ce48">
            <text:p>單位：新臺幣元</text:p>
          </table:table-cell>
          <table:table-cell table:number-columns-repeated="38" table:style-name="ce29"/>
          <table:table-cell table:number-columns-repeated="16334"/>
        </table:table-row>
        <table:table-row table:style-name="ro4">
          <table:table-cell office:value-type="string" table:number-columns-spanned="2" table:number-rows-spanned="2" table:style-name="ce65">
            <text:p>科　　目</text:p>
          </table:table-cell>
          <table:covered-table-cell/>
          <table:table-cell office:value-type="string" table:number-columns-spanned="2" table:number-rows-spanned="2" table:content-validation-name="val26" table:style-name="ce66">
            <text:p>追加(減)後預算數</text:p>
            <text:p>(1)</text:p>
          </table:table-cell>
          <table:covered-table-cell/>
          <table:table-cell office:value-type="string" table:number-columns-spanned="1" table:number-rows-spanned="2" table:content-validation-name="val28" table:style-name="ce57">
            <text:p>原列決算數</text:p>
          </table:table-cell>
          <table:table-cell office:value-type="string" table:number-columns-spanned="5" table:number-rows-spanned="1" table:content-validation-name="val29" table:style-name="ce57">
            <text:p>決　算　審　定　數(2)</text:p>
          </table:table-cell>
          <table:covered-table-cell table:number-columns-repeated="4"/>
          <table:table-cell office:value-type="string" table:number-columns-spanned="2" table:number-rows-spanned="1" table:style-name="ce57">
            <text:p>決算審定數與預算數之比較增減(2)-(1)</text:p>
          </table:table-cell>
          <table:covered-table-cell/>
          <table:table-cell table:style-name="ce54"/>
          <table:table-cell table:style-name="ce56"/>
          <table:table-cell table:number-columns-repeated="36" table:style-name="ce29"/>
          <table:table-cell table:number-columns-repeated="16334"/>
        </table:table-row>
        <table:table-row table:style-name="ro4">
          <table:covered-table-cell/>
          <table:covered-table-cell/>
          <table:covered-table-cell/>
          <table:covered-table-cell/>
          <table:covered-table-cell/>
          <table:table-cell office:value-type="string" table:content-validation-name="val30" table:style-name="ce16">
            <text:p>實現數</text:p>
          </table:table-cell>
          <table:table-cell office:value-type="string" table:content-validation-name="val31" table:style-name="ce16">
            <text:p>應付數</text:p>
          </table:table-cell>
          <table:table-cell office:value-type="string" table:content-validation-name="val32" table:style-name="ce16">
            <text:p>保留數</text:p>
          </table:table-cell>
          <table:table-cell office:value-type="string" table:number-columns-spanned="2" table:number-rows-spanned="1" table:style-name="ce66">
            <text:p>合計</text:p>
          </table:table-cell>
          <table:covered-table-cell/>
          <table:table-cell office:value-type="string" table:style-name="ce16">
            <text:p>增減數</text:p>
          </table:table-cell>
          <table:table-cell office:value-type="string" table:style-name="ce49">
            <text:p>增減%</text:p>
          </table:table-cell>
          <table:table-cell table:number-columns-repeated="2" table:style-name="ce55"/>
          <table:table-cell table:number-columns-repeated="36" table:style-name="ce29"/>
          <table:table-cell table:number-columns-repeated="16334"/>
        </table:table-row>
        <table:table-row table:style-name="ro5">
          <table:table-cell office:value-type="string" table:number-columns-spanned="2" table:number-rows-spanned="1" table:style-name="ce69">
            <text:p>總 <text:s text:c="9"/>計</text:p>
          </table:table-cell>
          <table:covered-table-cell/>
          <table:table-cell table:style-name="ce17"/>
          <table:table-cell office:value-type="float" office:value="177221485000" table:formula="of:=SUM([.D8:.D30])" table:style-name="ce22">
            <text:p><text:s/>177,221,485,000<text:s/></text:p>
          </table:table-cell>
          <table:table-cell office:value-type="float" office:value="166695036237" table:formula="of:=SUM([.E8:.E30])" table:style-name="ce22">
            <text:p><text:s/>166,695,036,237<text:s/></text:p>
          </table:table-cell>
          <table:table-cell office:value-type="float" office:value="154261233098" table:formula="of:=SUM([.F8:.F30])" table:style-name="ce22">
            <text:p><text:s/>154,261,233,098<text:s/></text:p>
          </table:table-cell>
          <table:table-cell office:value-type="float" office:value="1776682273" table:formula="of:=SUM([.G8:.G30])" table:style-name="ce22">
            <text:p><text:s/>1,776,682,273<text:s/></text:p>
          </table:table-cell>
          <table:table-cell office:value-type="float" office:value="10648597731" table:formula="of:=SUM([.H8:.H30])" table:style-name="ce22">
            <text:p><text:s/>10,648,597,731<text:s/></text:p>
          </table:table-cell>
          <table:table-cell table:style-name="ce32"/>
          <table:table-cell office:value-type="float" office:value="166686513102" table:formula="of:=SUM([.F7:.H7])" table:style-name="ce39">
            <text:p><text:s/>166,686,513,102<text:s/></text:p>
          </table:table-cell>
          <table:table-cell office:value-type="float" office:value="-10534971898" table:formula="of:=[.J7]-[.D7]" table:style-name="ce43">
            <text:p>-10,534,971,898<text:s/></text:p>
          </table:table-cell>
          <table:table-cell office:value-type="float" office:value="-5.9445229781253666" table:formula="of:=IF([.D7]=0; &quot;--&quot;; [.K7]/[.D7]*100)" table:style-name="ce50">
            <text:p>-5.94<text:s/></text:p>
          </table:table-cell>
          <table:table-cell table:number-columns-repeated="2" table:style-name="ce55"/>
          <table:table-cell table:number-columns-repeated="36" table:style-name="ce29"/>
          <table:table-cell table:number-columns-repeated="16334"/>
        </table:table-row>
        <table:table-row table:style-name="ro5">
          <table:table-cell office:value-type="string" table:content-validation-name="val2" table:style-name="ce4">
            <text:p>行政支出</text:p>
          </table:table-cell>
          <table:table-cell table:style-name="ce12"/>
          <table:table-cell table:style-name="ce18"/>
          <table:table-cell office:value-type="float" office:value="1709222000" table:content-validation-name="val27" table:style-name="ce23">
            <text:p><text:s/>1,709,222,000<text:s/></text:p>
          </table:table-cell>
          <table:table-cell office:value-type="float" office:value="1606098554" table:content-validation-name="val27" table:style-name="ce23">
            <text:p><text:s/>1,606,098,554<text:s/></text:p>
          </table:table-cell>
          <table:table-cell office:value-type="float" office:value="1568961919" table:content-validation-name="val27" table:style-name="ce23">
            <text:p><text:s/>1,568,961,919<text:s/></text:p>
          </table:table-cell>
          <table:table-cell office:value-type="float" office:value="1529370" table:content-validation-name="val27" table:style-name="ce23">
            <text:p><text:s/>1,529,370<text:s/></text:p>
          </table:table-cell>
          <table:table-cell office:value-type="float" office:value="35607265" table:content-validation-name="val27" table:style-name="ce23">
            <text:p><text:s/>35,607,265<text:s/></text:p>
          </table:table-cell>
          <table:table-cell table:style-name="ce33"/>
          <table:table-cell office:value-type="float" office:value="1606098554" table:formula="of:=SUM([.F8:.H8])" table:style-name="ce40">
            <text:p><text:s/>1,606,098,554<text:s/></text:p>
          </table:table-cell>
          <table:table-cell office:value-type="float" office:value="-103123446" table:formula="of:=[.J8]-[.D8]" table:style-name="ce44">
            <text:p>-103,123,446<text:s/></text:p>
          </table:table-cell>
          <table:table-cell office:value-type="float" office:value="-6.0333558777034231" table:formula="of:=IF([.D8]=0; &quot;--&quot;; [.K8]/[.D8]*100)" table:style-name="ce51">
            <text:p>-6.03<text:s/></text:p>
          </table:table-cell>
          <table:table-cell table:number-columns-repeated="38" table:style-name="ce29"/>
          <table:table-cell table:number-columns-repeated="16334"/>
        </table:table-row>
        <table:table-row table:style-name="ro5">
          <table:table-cell office:value-type="string" table:content-validation-name="val3" table:style-name="ce5">
            <text:p>立法支出</text:p>
          </table:table-cell>
          <table:table-cell table:style-name="ce12"/>
          <table:table-cell table:style-name="ce18"/>
          <table:table-cell office:value-type="float" office:value="836349000" table:content-validation-name="val27" table:style-name="ce23">
            <text:p><text:s/>836,349,000<text:s/></text:p>
          </table:table-cell>
          <table:table-cell office:value-type="float" office:value="752280771" table:content-validation-name="val27" table:style-name="ce23">
            <text:p><text:s/>752,280,771<text:s/></text:p>
          </table:table-cell>
          <table:table-cell office:value-type="float" office:value="746468638" table:content-validation-name="val27" table:style-name="ce23">
            <text:p><text:s/>746,468,638<text:s/></text:p>
          </table:table-cell>
          <table:table-cell office:value-type="float" office:value="0" table:content-validation-name="val27" table:style-name="ce23">
            <text:p><text:s/>-<text:s/></text:p>
          </table:table-cell>
          <table:table-cell office:value-type="float" office:value="5812133" table:content-validation-name="val27" table:style-name="ce23">
            <text:p><text:s/>5,812,133<text:s/></text:p>
          </table:table-cell>
          <table:table-cell table:style-name="ce33"/>
          <table:table-cell office:value-type="float" office:value="752280771" table:formula="of:=SUM([.F9:.H9])" table:style-name="ce40">
            <text:p><text:s/>752,280,771<text:s/></text:p>
          </table:table-cell>
          <table:table-cell office:value-type="float" office:value="-84068229" table:formula="of:=[.J9]-[.D9]" table:style-name="ce44">
            <text:p>-84,068,229<text:s/></text:p>
          </table:table-cell>
          <table:table-cell office:value-type="float" office:value="-10.051811982796655" table:formula="of:=IF([.D9]=0; &quot;--&quot;; [.K9]/[.D9]*100)" table:style-name="ce51">
            <text:p>-10.05<text:s/></text:p>
          </table:table-cell>
          <table:table-cell table:number-columns-repeated="38" table:style-name="ce29"/>
          <table:table-cell table:number-columns-repeated="16334"/>
        </table:table-row>
        <table:table-row table:style-name="ro5">
          <table:table-cell office:value-type="string" table:content-validation-name="val4" table:style-name="ce5">
            <text:p>民政支出</text:p>
          </table:table-cell>
          <table:table-cell table:style-name="ce12"/>
          <table:table-cell table:style-name="ce18"/>
          <table:table-cell office:value-type="float" office:value="12314785230" table:content-validation-name="val27" table:style-name="ce23">
            <text:p><text:s/>12,314,785,230<text:s/></text:p>
          </table:table-cell>
          <table:table-cell office:value-type="float" office:value="11935885580" table:content-validation-name="val27" table:style-name="ce23">
            <text:p><text:s/>11,935,885,580<text:s/></text:p>
          </table:table-cell>
          <table:table-cell office:value-type="float" office:value="11442088803" table:content-validation-name="val27" table:style-name="ce23">
            <text:p><text:s/>11,442,088,803<text:s/></text:p>
          </table:table-cell>
          <table:table-cell office:value-type="float" office:value="23608619" table:content-validation-name="val27" table:style-name="ce23">
            <text:p><text:s/>23,608,619<text:s/></text:p>
          </table:table-cell>
          <table:table-cell office:value-type="float" office:value="470188158" table:content-validation-name="val27" table:style-name="ce23">
            <text:p><text:s/>470,188,158<text:s/></text:p>
          </table:table-cell>
          <table:table-cell table:style-name="ce33"/>
          <table:table-cell office:value-type="float" office:value="11935885580" table:formula="of:=SUM([.F10:.H10])" table:style-name="ce40">
            <text:p><text:s/>11,935,885,580<text:s/></text:p>
          </table:table-cell>
          <table:table-cell office:value-type="float" office:value="-378899650" table:formula="of:=[.J10]-[.D10]" table:style-name="ce44">
            <text:p>-378,899,650<text:s/></text:p>
          </table:table-cell>
          <table:table-cell office:value-type="float" office:value="-3.0767865043798253" table:formula="of:=IF([.D10]=0; &quot;--&quot;; [.K10]/[.D10]*100)" table:style-name="ce51">
            <text:p>-3.08<text:s/></text:p>
          </table:table-cell>
          <table:table-cell table:number-columns-repeated="38" table:style-name="ce29"/>
          <table:table-cell table:number-columns-repeated="16334"/>
        </table:table-row>
        <table:table-row table:style-name="ro5">
          <table:table-cell office:value-type="string" table:content-validation-name="val5" table:style-name="ce5">
            <text:p>警政支出</text:p>
          </table:table-cell>
          <table:table-cell table:style-name="ce12"/>
          <table:table-cell table:style-name="ce18"/>
          <table:table-cell office:value-type="float" office:value="11595135000" table:content-validation-name="val27" table:style-name="ce23">
            <text:p><text:s/>11,595,135,000<text:s/></text:p>
          </table:table-cell>
          <table:table-cell office:value-type="float" office:value="11136133530" table:content-validation-name="val27" table:style-name="ce23">
            <text:p><text:s/>11,136,133,530<text:s/></text:p>
          </table:table-cell>
          <table:table-cell office:value-type="float" office:value="11127417322" table:content-validation-name="val27" table:style-name="ce23">
            <text:p><text:s/>11,127,417,322<text:s/></text:p>
          </table:table-cell>
          <table:table-cell office:value-type="float" office:value="0" table:content-validation-name="val27" table:style-name="ce23">
            <text:p><text:s/>-<text:s/></text:p>
          </table:table-cell>
          <table:table-cell office:value-type="float" office:value="8716208" table:content-validation-name="val27" table:style-name="ce23">
            <text:p><text:s/>8,716,208<text:s/></text:p>
          </table:table-cell>
          <table:table-cell table:style-name="ce33"/>
          <table:table-cell office:value-type="float" office:value="11136133530" table:formula="of:=SUM([.F11:.H11])" table:style-name="ce40">
            <text:p><text:s/>11,136,133,530<text:s/></text:p>
          </table:table-cell>
          <table:table-cell office:value-type="float" office:value="-459001470" table:formula="of:=[.J11]-[.D11]" table:style-name="ce44">
            <text:p>-459,001,470<text:s/></text:p>
          </table:table-cell>
          <table:table-cell office:value-type="float" office:value="-3.9585694345085241" table:formula="of:=IF([.D11]=0; &quot;--&quot;; [.K11]/[.D11]*100)" table:style-name="ce51">
            <text:p>-3.96<text:s/></text:p>
          </table:table-cell>
          <table:table-cell table:number-columns-repeated="38" table:style-name="ce29"/>
          <table:table-cell table:number-columns-repeated="16334"/>
        </table:table-row>
        <table:table-row table:style-name="ro5">
          <table:table-cell office:value-type="string" table:content-validation-name="val6" table:style-name="ce5">
            <text:p>財務支出</text:p>
          </table:table-cell>
          <table:table-cell table:style-name="ce12"/>
          <table:table-cell table:style-name="ce18"/>
          <table:table-cell office:value-type="float" office:value="1113183000" table:content-validation-name="val27" table:style-name="ce23">
            <text:p><text:s/>1,113,183,000<text:s/></text:p>
          </table:table-cell>
          <table:table-cell office:value-type="float" office:value="1088037997" table:content-validation-name="val27" table:style-name="ce23">
            <text:p><text:s/>1,088,037,997<text:s/></text:p>
          </table:table-cell>
          <table:table-cell office:value-type="float" office:value="1084773997" table:content-validation-name="val27" table:style-name="ce23">
            <text:p><text:s/>1,084,773,997<text:s/></text:p>
          </table:table-cell>
          <table:table-cell office:value-type="float" office:value="0" table:content-validation-name="val27" table:style-name="ce23">
            <text:p><text:s/>-<text:s/></text:p>
          </table:table-cell>
          <table:table-cell office:value-type="float" office:value="3264000" table:content-validation-name="val27" table:style-name="ce23">
            <text:p><text:s/>3,264,000<text:s/></text:p>
          </table:table-cell>
          <table:table-cell table:style-name="ce33"/>
          <table:table-cell office:value-type="float" office:value="1088037997" table:formula="of:=SUM([.F12:.H12])" table:style-name="ce40">
            <text:p><text:s/>1,088,037,997<text:s/></text:p>
          </table:table-cell>
          <table:table-cell office:value-type="float" office:value="-25145003" table:formula="of:=[.J12]-[.D12]" table:style-name="ce44">
            <text:p>-25,145,003<text:s/></text:p>
          </table:table-cell>
          <table:table-cell office:value-type="float" office:value="-2.2588382143816426" table:formula="of:=IF([.D12]=0; &quot;--&quot;; [.K12]/[.D12]*100)" table:style-name="ce51">
            <text:p>-2.26<text:s/></text:p>
          </table:table-cell>
          <table:table-cell table:number-columns-repeated="38" table:style-name="ce29"/>
          <table:table-cell table:number-columns-repeated="16334"/>
        </table:table-row>
        <table:table-row table:style-name="ro5">
          <table:table-cell office:value-type="string" table:content-validation-name="val7" table:style-name="ce5">
            <text:p>教育支出</text:p>
          </table:table-cell>
          <table:table-cell table:style-name="ce12"/>
          <table:table-cell table:style-name="ce18"/>
          <table:table-cell office:value-type="float" office:value="64253472000" table:content-validation-name="val27" table:style-name="ce23">
            <text:p><text:s/>64,253,472,000<text:s/></text:p>
          </table:table-cell>
          <table:table-cell office:value-type="float" office:value="62310043251" table:content-validation-name="val27" table:style-name="ce23">
            <text:p><text:s/>62,310,043,251<text:s/></text:p>
          </table:table-cell>
          <table:table-cell office:value-type="float" office:value="62071852760" table:content-validation-name="val27" table:style-name="ce23">
            <text:p><text:s/>62,071,852,760<text:s/></text:p>
          </table:table-cell>
          <table:table-cell office:value-type="float" office:value="0" table:content-validation-name="val27" table:style-name="ce23">
            <text:p><text:s/>-<text:s/></text:p>
          </table:table-cell>
          <table:table-cell office:value-type="float" office:value="238190491" table:content-validation-name="val27" table:style-name="ce23">
            <text:p><text:s/>238,190,491<text:s/></text:p>
          </table:table-cell>
          <table:table-cell table:style-name="ce33"/>
          <table:table-cell office:value-type="float" office:value="62310043251" table:formula="of:=SUM([.F13:.H13])" table:style-name="ce40">
            <text:p><text:s/>62,310,043,251<text:s/></text:p>
          </table:table-cell>
          <table:table-cell office:value-type="float" office:value="-1943428749" table:formula="of:=[.J13]-[.D13]" table:style-name="ce44">
            <text:p>-1,943,428,749<text:s/></text:p>
          </table:table-cell>
          <table:table-cell office:value-type="float" office:value="-3.0246283796150344" table:formula="of:=IF([.D13]=0; &quot;--&quot;; [.K13]/[.D13]*100)" table:style-name="ce51">
            <text:p>-3.02<text:s/></text:p>
          </table:table-cell>
          <table:table-cell table:number-columns-repeated="38" table:style-name="ce29"/>
          <table:table-cell table:number-columns-repeated="16334"/>
        </table:table-row>
        <table:table-row table:style-name="ro5">
          <table:table-cell office:value-type="string" table:content-validation-name="val8" table:style-name="ce5">
            <text:p>文化支出</text:p>
          </table:table-cell>
          <table:table-cell table:style-name="ce12"/>
          <table:table-cell table:style-name="ce18"/>
          <table:table-cell office:value-type="float" office:value="5251965000" table:content-validation-name="val27" table:style-name="ce23">
            <text:p><text:s/>5,251,965,000<text:s/></text:p>
          </table:table-cell>
          <table:table-cell office:value-type="float" office:value="5157413038" table:content-validation-name="val27" table:style-name="ce23">
            <text:p><text:s/>5,157,413,038<text:s/></text:p>
          </table:table-cell>
          <table:table-cell office:value-type="float" office:value="3656167527" table:content-validation-name="val27" table:style-name="ce23">
            <text:p><text:s/>3,656,167,527<text:s/></text:p>
          </table:table-cell>
          <table:table-cell office:value-type="float" office:value="10070157" table:content-validation-name="val27" table:style-name="ce23">
            <text:p><text:s/>10,070,157<text:s/></text:p>
          </table:table-cell>
          <table:table-cell office:value-type="float" office:value="1491175354" table:content-validation-name="val27" table:style-name="ce23">
            <text:p><text:s/>1,491,175,354<text:s/></text:p>
          </table:table-cell>
          <table:table-cell table:style-name="ce33"/>
          <table:table-cell office:value-type="float" office:value="5157413038" table:formula="of:=SUM([.F14:.H14])" table:style-name="ce40">
            <text:p><text:s/>5,157,413,038<text:s/></text:p>
          </table:table-cell>
          <table:table-cell office:value-type="float" office:value="-94551962" table:formula="of:=[.J14]-[.D14]" table:style-name="ce44">
            <text:p>-94,551,962<text:s/></text:p>
          </table:table-cell>
          <table:table-cell office:value-type="float" office:value="-1.8003159198509509" table:formula="of:=IF([.D14]=0; &quot;--&quot;; [.K14]/[.D14]*100)" table:style-name="ce51">
            <text:p>-1.80<text:s/></text:p>
          </table:table-cell>
          <table:table-cell table:number-columns-repeated="38" table:style-name="ce29"/>
          <table:table-cell table:number-columns-repeated="16334"/>
        </table:table-row>
        <table:table-row table:style-name="ro5">
          <table:table-cell office:value-type="string" table:content-validation-name="val9" table:style-name="ce5">
            <text:p>農業支出</text:p>
          </table:table-cell>
          <table:table-cell table:style-name="ce12"/>
          <table:table-cell table:style-name="ce18"/>
          <table:table-cell office:value-type="float" office:value="3040228000" table:content-validation-name="val27" table:style-name="ce23">
            <text:p><text:s/>3,040,228,000<text:s/></text:p>
          </table:table-cell>
          <table:table-cell office:value-type="float" office:value="2857432468" table:content-validation-name="val27" table:style-name="ce23">
            <text:p><text:s/>2,857,432,468<text:s/></text:p>
          </table:table-cell>
          <table:table-cell office:value-type="float" office:value="2313239359" table:content-validation-name="val27" table:style-name="ce23">
            <text:p><text:s/>2,313,239,359<text:s/></text:p>
          </table:table-cell>
          <table:table-cell office:value-type="float" office:value="39724102" table:content-validation-name="val27" table:style-name="ce23">
            <text:p><text:s/>39,724,102<text:s/></text:p>
          </table:table-cell>
          <table:table-cell office:value-type="float" office:value="504469007" table:content-validation-name="val27" table:style-name="ce23">
            <text:p><text:s/>504,469,007<text:s/></text:p>
          </table:table-cell>
          <table:table-cell table:style-name="ce33"/>
          <table:table-cell office:value-type="float" office:value="2857432468" table:formula="of:=SUM([.F15:.H15])" table:style-name="ce40">
            <text:p><text:s/>2,857,432,468<text:s/></text:p>
          </table:table-cell>
          <table:table-cell office:value-type="float" office:value="-182795532" table:formula="of:=[.J15]-[.D15]" table:style-name="ce44">
            <text:p>-182,795,532<text:s/></text:p>
          </table:table-cell>
          <table:table-cell office:value-type="float" office:value="-6.0125599790542026" table:formula="of:=IF([.D15]=0; &quot;--&quot;; [.K15]/[.D15]*100)" table:style-name="ce51">
            <text:p>-6.01<text:s/></text:p>
          </table:table-cell>
          <table:table-cell table:number-columns-repeated="38" table:style-name="ce29"/>
          <table:table-cell table:number-columns-repeated="16334"/>
        </table:table-row>
        <table:table-row table:style-name="ro5">
          <table:table-cell office:value-type="string" table:content-validation-name="val10" table:style-name="ce5">
            <text:p>工業支出</text:p>
          </table:table-cell>
          <table:table-cell table:style-name="ce12"/>
          <table:table-cell table:style-name="ce18"/>
          <table:table-cell office:value-type="float" office:value="3122544000" table:content-validation-name="val27" table:style-name="ce23">
            <text:p><text:s/>3,122,544,000<text:s/></text:p>
          </table:table-cell>
          <table:table-cell office:value-type="float" office:value="2846356242" table:content-validation-name="val27" table:style-name="ce23">
            <text:p><text:s/>2,846,356,242<text:s/></text:p>
          </table:table-cell>
          <table:table-cell office:value-type="float" office:value="1347757062" table:content-validation-name="val27" table:style-name="ce23">
            <text:p><text:s/>1,347,757,062<text:s/></text:p>
          </table:table-cell>
          <table:table-cell office:value-type="float" office:value="25901452" table:content-validation-name="val27" table:style-name="ce23">
            <text:p><text:s/>25,901,452<text:s/></text:p>
          </table:table-cell>
          <table:table-cell office:value-type="float" office:value="1468223334" table:content-validation-name="val27" table:style-name="ce23">
            <text:p><text:s/>1,468,223,334<text:s/></text:p>
          </table:table-cell>
          <table:table-cell table:style-name="ce33"/>
          <table:table-cell office:value-type="float" office:value="2841881848" table:formula="of:=SUM([.F16:.H16])" table:style-name="ce40">
            <text:p><text:s/>2,841,881,848<text:s/></text:p>
          </table:table-cell>
          <table:table-cell office:value-type="float" office:value="-280662152" table:formula="of:=[.J16]-[.D16]" table:style-name="ce44">
            <text:p>-280,662,152<text:s/></text:p>
          </table:table-cell>
          <table:table-cell office:value-type="float" office:value="-8.9882529117283845" table:formula="of:=IF([.D16]=0; &quot;--&quot;; [.K16]/[.D16]*100)" table:style-name="ce51">
            <text:p>-8.99<text:s/></text:p>
          </table:table-cell>
          <table:table-cell table:number-columns-repeated="38" table:style-name="ce29"/>
          <table:table-cell table:number-columns-repeated="16334"/>
        </table:table-row>
        <table:table-row table:style-name="ro5">
          <table:table-cell office:value-type="string" table:content-validation-name="val11" table:style-name="ce5">
            <text:p>交通支出</text:p>
          </table:table-cell>
          <table:table-cell table:style-name="ce12"/>
          <table:table-cell table:style-name="ce18"/>
          <table:table-cell office:value-type="float" office:value="16137783000" table:content-validation-name="val27" table:style-name="ce23">
            <text:p><text:s/>16,137,783,000<text:s/></text:p>
          </table:table-cell>
          <table:table-cell office:value-type="float" office:value="15220900379" table:content-validation-name="val27" table:style-name="ce23">
            <text:p><text:s/>15,220,900,379<text:s/></text:p>
          </table:table-cell>
          <table:table-cell office:value-type="float" office:value="10384475923" table:content-validation-name="val27" table:style-name="ce23">
            <text:p><text:s/>10,384,475,923<text:s/></text:p>
          </table:table-cell>
          <table:table-cell office:value-type="float" office:value="969520246" table:content-validation-name="val27" table:style-name="ce23">
            <text:p><text:s/>969,520,246<text:s/></text:p>
          </table:table-cell>
          <table:table-cell office:value-type="float" office:value="3862855469" table:content-validation-name="val27" table:style-name="ce23">
            <text:p><text:s/>3,862,855,469<text:s/></text:p>
          </table:table-cell>
          <table:table-cell table:style-name="ce33"/>
          <table:table-cell office:value-type="float" office:value="15216851638" table:formula="of:=SUM([.F17:.H17])" table:style-name="ce40">
            <text:p><text:s/>15,216,851,638<text:s/></text:p>
          </table:table-cell>
          <table:table-cell office:value-type="float" office:value="-920931362" table:formula="of:=[.J17]-[.D17]" table:style-name="ce44">
            <text:p>-920,931,362<text:s/></text:p>
          </table:table-cell>
          <table:table-cell office:value-type="float" office:value="-5.706678308910214" table:formula="of:=IF([.D17]=0; &quot;--&quot;; [.K17]/[.D17]*100)" table:style-name="ce51">
            <text:p>-5.71<text:s/></text:p>
          </table:table-cell>
          <table:table-cell table:number-columns-repeated="38" table:style-name="ce29"/>
          <table:table-cell table:number-columns-repeated="16334"/>
        </table:table-row>
        <table:table-row table:style-name="ro5">
          <table:table-cell office:value-type="string" table:content-validation-name="val12" table:style-name="ce4">
            <text:p>其他經濟服務支出</text:p>
          </table:table-cell>
          <table:table-cell table:style-name="ce12"/>
          <table:table-cell table:style-name="ce18"/>
          <table:table-cell office:value-type="float" office:value="1984971000" table:content-validation-name="val27" table:style-name="ce23">
            <text:p><text:s/>1,984,971,000<text:s/></text:p>
          </table:table-cell>
          <table:table-cell office:value-type="float" office:value="1920937284" table:content-validation-name="val27" table:style-name="ce23">
            <text:p><text:s/>1,920,937,284<text:s/></text:p>
          </table:table-cell>
          <table:table-cell office:value-type="float" office:value="1459529034" table:content-validation-name="val27" table:style-name="ce23">
            <text:p><text:s/>1,459,529,034<text:s/></text:p>
          </table:table-cell>
          <table:table-cell office:value-type="float" office:value="150097660" table:content-validation-name="val27" table:style-name="ce23">
            <text:p><text:s/>150,097,660<text:s/></text:p>
          </table:table-cell>
          <table:table-cell office:value-type="float" office:value="311310590" table:content-validation-name="val27" table:style-name="ce23">
            <text:p><text:s/>311,310,590<text:s/></text:p>
          </table:table-cell>
          <table:table-cell table:style-name="ce33"/>
          <table:table-cell office:value-type="float" office:value="1920937284" table:formula="of:=SUM([.F18:.H18])" table:style-name="ce40">
            <text:p><text:s/>1,920,937,284<text:s/></text:p>
          </table:table-cell>
          <table:table-cell office:value-type="float" office:value="-64033716" table:formula="of:=[.J18]-[.D18]" table:style-name="ce44">
            <text:p>-64,033,716<text:s/></text:p>
          </table:table-cell>
          <table:table-cell office:value-type="float" office:value="-3.2259270286568422" table:formula="of:=IF([.D18]=0; &quot;--&quot;; [.K18]/[.D18]*100)" table:style-name="ce51">
            <text:p>-3.23<text:s/></text:p>
          </table:table-cell>
          <table:table-cell table:number-columns-repeated="38" table:style-name="ce29"/>
          <table:table-cell table:number-columns-repeated="16334"/>
        </table:table-row>
        <table:table-row table:style-name="ro5">
          <table:table-cell office:value-type="string" table:content-validation-name="val13" table:style-name="ce4">
            <text:p>社會保險支出</text:p>
          </table:table-cell>
          <table:table-cell table:style-name="ce12"/>
          <table:table-cell table:style-name="ce18"/>
          <table:table-cell office:value-type="float" office:value="1153333000" table:content-validation-name="val27" table:style-name="ce23">
            <text:p><text:s/>1,153,333,000<text:s/></text:p>
          </table:table-cell>
          <table:table-cell office:value-type="float" office:value="1073369117" table:content-validation-name="val27" table:style-name="ce23">
            <text:p><text:s/>1,073,369,117<text:s/></text:p>
          </table:table-cell>
          <table:table-cell office:value-type="float" office:value="1073369117" table:content-validation-name="val27" table:style-name="ce23">
            <text:p><text:s/>1,073,369,117<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table:style-name="ce33"/>
          <table:table-cell office:value-type="float" office:value="1073369117" table:formula="of:=SUM([.F19:.H19])" table:style-name="ce40">
            <text:p><text:s/>1,073,369,117<text:s/></text:p>
          </table:table-cell>
          <table:table-cell office:value-type="float" office:value="-79963883" table:formula="of:=[.J19]-[.D19]" table:style-name="ce44">
            <text:p>-79,963,883<text:s/></text:p>
          </table:table-cell>
          <table:table-cell office:value-type="float" office:value="-6.9332866570192646" table:formula="of:=IF([.D19]=0; &quot;--&quot;; [.K19]/[.D19]*100)" table:style-name="ce51">
            <text:p>-6.93<text:s/></text:p>
          </table:table-cell>
          <table:table-cell table:number-columns-repeated="38" table:style-name="ce29"/>
          <table:table-cell table:number-columns-repeated="16334"/>
        </table:table-row>
        <table:table-row table:style-name="ro5">
          <table:table-cell office:value-type="string" table:content-validation-name="val14" table:style-name="ce4">
            <text:p>社會救助支出</text:p>
          </table:table-cell>
          <table:table-cell table:style-name="ce12"/>
          <table:table-cell table:style-name="ce18"/>
          <table:table-cell office:value-type="float" office:value="2032278000" table:content-validation-name="val27" table:style-name="ce23">
            <text:p><text:s/>2,032,278,000<text:s/></text:p>
          </table:table-cell>
          <table:table-cell office:value-type="float" office:value="1871231945" table:content-validation-name="val27" table:style-name="ce23">
            <text:p><text:s/>1,871,231,945<text:s/></text:p>
          </table:table-cell>
          <table:table-cell office:value-type="float" office:value="1870672490" table:content-validation-name="val27" table:style-name="ce23">
            <text:p><text:s/>1,870,672,490<text:s/></text:p>
          </table:table-cell>
          <table:table-cell office:value-type="float" office:value="559455" table:content-validation-name="val27" table:style-name="ce23">
            <text:p><text:s/>559,455<text:s/></text:p>
          </table:table-cell>
          <table:table-cell office:value-type="float" office:value="0" table:content-validation-name="val27" table:style-name="ce23">
            <text:p><text:s/>-<text:s/></text:p>
          </table:table-cell>
          <table:table-cell table:style-name="ce33"/>
          <table:table-cell office:value-type="float" office:value="1871231945" table:formula="of:=SUM([.F20:.H20])" table:style-name="ce40">
            <text:p><text:s/>1,871,231,945<text:s/></text:p>
          </table:table-cell>
          <table:table-cell office:value-type="float" office:value="-161046055" table:formula="of:=[.J20]-[.D20]" table:style-name="ce44">
            <text:p>-161,046,055<text:s/></text:p>
          </table:table-cell>
          <table:table-cell office:value-type="float" office:value="-7.9244106859396197" table:formula="of:=IF([.D20]=0; &quot;--&quot;; [.K20]/[.D20]*100)" table:style-name="ce51">
            <text:p>-7.92<text:s/></text:p>
          </table:table-cell>
          <table:table-cell table:number-columns-repeated="38" table:style-name="ce29"/>
          <table:table-cell table:number-columns-repeated="16334"/>
        </table:table-row>
        <table:table-row table:style-name="ro5">
          <table:table-cell office:value-type="string" table:content-validation-name="val15" table:style-name="ce4">
            <text:p>福利服務支出</text:p>
          </table:table-cell>
          <table:table-cell table:style-name="ce12"/>
          <table:table-cell table:style-name="ce18"/>
          <table:table-cell office:value-type="float" office:value="21428755000" table:content-validation-name="val27" table:style-name="ce23">
            <text:p><text:s/>21,428,755,000<text:s/></text:p>
          </table:table-cell>
          <table:table-cell office:value-type="float" office:value="19555987678" table:content-validation-name="val27" table:style-name="ce23">
            <text:p><text:s/>19,555,987,678<text:s/></text:p>
          </table:table-cell>
          <table:table-cell office:value-type="float" office:value="19061119993" table:content-validation-name="val27" table:style-name="ce23">
            <text:p><text:s/>19,061,119,993<text:s/></text:p>
          </table:table-cell>
          <table:table-cell office:value-type="float" office:value="92879741" table:content-validation-name="val27" table:style-name="ce23">
            <text:p><text:s/>92,879,741<text:s/></text:p>
          </table:table-cell>
          <table:table-cell office:value-type="float" office:value="401987944" table:content-validation-name="val27" table:style-name="ce23">
            <text:p><text:s/>401,987,944<text:s/></text:p>
          </table:table-cell>
          <table:table-cell table:style-name="ce33"/>
          <table:table-cell office:value-type="float" office:value="19555987678" table:formula="of:=SUM([.F21:.H21])" table:style-name="ce40">
            <text:p><text:s/>19,555,987,678<text:s/></text:p>
          </table:table-cell>
          <table:table-cell office:value-type="float" office:value="-1872767322" table:formula="of:=[.J21]-[.D21]" table:style-name="ce44">
            <text:p>-1,872,767,322<text:s/></text:p>
          </table:table-cell>
          <table:table-cell office:value-type="float" office:value="-8.7395059675655453" table:formula="of:=IF([.D21]=0; &quot;--&quot;; [.K21]/[.D21]*100)" table:style-name="ce51">
            <text:p>-8.74<text:s/></text:p>
          </table:table-cell>
          <table:table-cell table:number-columns-repeated="38" table:style-name="ce29"/>
          <table:table-cell table:number-columns-repeated="16334"/>
        </table:table-row>
        <table:table-row table:style-name="ro5">
          <table:table-cell office:value-type="string" table:content-validation-name="val16" table:style-name="ce4">
            <text:p>國民就業支出</text:p>
          </table:table-cell>
          <table:table-cell table:style-name="ce12"/>
          <table:table-cell table:style-name="ce18"/>
          <table:table-cell office:value-type="float" office:value="44873000" table:content-validation-name="val27" table:style-name="ce23">
            <text:p><text:s/>44,873,000<text:s/></text:p>
          </table:table-cell>
          <table:table-cell office:value-type="float" office:value="36903922" table:content-validation-name="val27" table:style-name="ce23">
            <text:p><text:s/>36,903,922<text:s/></text:p>
          </table:table-cell>
          <table:table-cell office:value-type="float" office:value="36903922" table:content-validation-name="val27" table:style-name="ce23">
            <text:p><text:s/>36,903,922<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table:style-name="ce33"/>
          <table:table-cell office:value-type="float" office:value="36903922" table:formula="of:=SUM([.F22:.H22])" table:style-name="ce40">
            <text:p><text:s/>36,903,922<text:s/></text:p>
          </table:table-cell>
          <table:table-cell office:value-type="float" office:value="-7969078" table:formula="of:=[.J22]-[.D22]" table:style-name="ce44">
            <text:p>-7,969,078<text:s/></text:p>
          </table:table-cell>
          <table:table-cell office:value-type="float" office:value="-17.759182581953514" table:formula="of:=IF([.D22]=0; &quot;--&quot;; [.K22]/[.D22]*100)" table:style-name="ce51">
            <text:p>-17.76<text:s/></text:p>
          </table:table-cell>
          <table:table-cell table:number-columns-repeated="38" table:style-name="ce29"/>
          <table:table-cell table:number-columns-repeated="16334"/>
        </table:table-row>
        <table:table-row table:style-name="ro5">
          <table:table-cell office:value-type="string" table:content-validation-name="val17" table:style-name="ce4">
            <text:p>醫療保健支出</text:p>
          </table:table-cell>
          <table:table-cell table:style-name="ce12"/>
          <table:table-cell table:style-name="ce18"/>
          <table:table-cell office:value-type="float" office:value="10884993000" table:content-validation-name="val27" table:style-name="ce23">
            <text:p><text:s/>10,884,993,000<text:s/></text:p>
          </table:table-cell>
          <table:table-cell office:value-type="float" office:value="10217787610" table:content-validation-name="val27" table:style-name="ce23">
            <text:p><text:s/>10,217,787,610<text:s/></text:p>
          </table:table-cell>
          <table:table-cell office:value-type="float" office:value="9668225182" table:content-validation-name="val27" table:style-name="ce23">
            <text:p><text:s/>9,668,225,182<text:s/></text:p>
          </table:table-cell>
          <table:table-cell office:value-type="float" office:value="84994856" table:content-validation-name="val27" table:style-name="ce23">
            <text:p><text:s/>84,994,856<text:s/></text:p>
          </table:table-cell>
          <table:table-cell office:value-type="float" office:value="464567572" table:content-validation-name="val27" table:style-name="ce23">
            <text:p><text:s/>464,567,572<text:s/></text:p>
          </table:table-cell>
          <table:table-cell table:style-name="ce33"/>
          <table:table-cell office:value-type="float" office:value="10217787610" table:formula="of:=SUM([.F23:.H23])" table:style-name="ce40">
            <text:p><text:s/>10,217,787,610<text:s/></text:p>
          </table:table-cell>
          <table:table-cell office:value-type="float" office:value="-667205390" table:formula="of:=[.J23]-[.D23]" table:style-name="ce44">
            <text:p>-667,205,390<text:s/></text:p>
          </table:table-cell>
          <table:table-cell office:value-type="float" office:value="-6.1295895183396079" table:formula="of:=IF([.D23]=0; &quot;--&quot;; [.K23]/[.D23]*100)" table:style-name="ce51">
            <text:p>-6.13<text:s/></text:p>
          </table:table-cell>
          <table:table-cell table:number-columns-repeated="38" table:style-name="ce29"/>
          <table:table-cell table:number-columns-repeated="16334"/>
        </table:table-row>
        <table:table-row table:style-name="ro5">
          <table:table-cell office:value-type="string" table:content-validation-name="val18" table:style-name="ce4">
            <text:p>環境保護支出</text:p>
          </table:table-cell>
          <table:table-cell table:style-name="ce12"/>
          <table:table-cell table:style-name="ce18"/>
          <table:table-cell office:value-type="float" office:value="10517116000" table:content-validation-name="val27" table:style-name="ce23">
            <text:p><text:s/>10,517,116,000<text:s/></text:p>
          </table:table-cell>
          <table:table-cell office:value-type="float" office:value="9979323892" table:content-validation-name="val27" table:style-name="ce23">
            <text:p><text:s/>9,979,323,892<text:s/></text:p>
          </table:table-cell>
          <table:table-cell office:value-type="float" office:value="9134983619" table:content-validation-name="val27" table:style-name="ce23">
            <text:p><text:s/>9,134,983,619<text:s/></text:p>
          </table:table-cell>
          <table:table-cell office:value-type="float" office:value="229476097" table:content-validation-name="val27" table:style-name="ce23">
            <text:p><text:s/>229,476,097<text:s/></text:p>
          </table:table-cell>
          <table:table-cell office:value-type="float" office:value="614864176" table:content-validation-name="val27" table:style-name="ce23">
            <text:p><text:s/>614,864,176<text:s/></text:p>
          </table:table-cell>
          <table:table-cell table:style-name="ce33"/>
          <table:table-cell office:value-type="float" office:value="9979323892" table:formula="of:=SUM([.F24:.H24])" table:style-name="ce40">
            <text:p><text:s/>9,979,323,892<text:s/></text:p>
          </table:table-cell>
          <table:table-cell office:value-type="float" office:value="-537792108" table:formula="of:=[.J24]-[.D24]" table:style-name="ce44">
            <text:p>-537,792,108<text:s/></text:p>
          </table:table-cell>
          <table:table-cell office:value-type="float" office:value="-5.1134941175888908" table:formula="of:=IF([.D24]=0; &quot;--&quot;; [.K24]/[.D24]*100)" table:style-name="ce51">
            <text:p>-5.11<text:s/></text:p>
          </table:table-cell>
          <table:table-cell table:number-columns-repeated="38" table:style-name="ce29"/>
          <table:table-cell table:number-columns-repeated="16334"/>
        </table:table-row>
        <table:table-row table:style-name="ro5">
          <table:table-cell office:value-type="string" table:content-validation-name="val19" table:style-name="ce4">
            <text:p>社區發展支出</text:p>
          </table:table-cell>
          <table:table-cell table:style-name="ce12"/>
          <table:table-cell table:style-name="ce18"/>
          <table:table-cell office:value-type="float" office:value="1225245000" table:content-validation-name="val27" table:style-name="ce23">
            <text:p><text:s/>1,225,245,000<text:s/></text:p>
          </table:table-cell>
          <table:table-cell office:value-type="float" office:value="1215900260" table:content-validation-name="val27" table:style-name="ce23">
            <text:p><text:s/>1,215,900,260<text:s/></text:p>
          </table:table-cell>
          <table:table-cell office:value-type="float" office:value="937919983" table:content-validation-name="val27" table:style-name="ce23">
            <text:p><text:s/>937,919,983<text:s/></text:p>
          </table:table-cell>
          <table:table-cell office:value-type="float" office:value="124298852" table:content-validation-name="val27" table:style-name="ce23">
            <text:p><text:s/>124,298,852<text:s/></text:p>
          </table:table-cell>
          <table:table-cell office:value-type="float" office:value="153681425" table:content-validation-name="val27" table:style-name="ce23">
            <text:p><text:s/>153,681,425<text:s/></text:p>
          </table:table-cell>
          <table:table-cell table:style-name="ce33"/>
          <table:table-cell office:value-type="float" office:value="1215900260" table:formula="of:=SUM([.F25:.H25])" table:style-name="ce40">
            <text:p><text:s/>1,215,900,260<text:s/></text:p>
          </table:table-cell>
          <table:table-cell office:value-type="float" office:value="-9344740" table:formula="of:=[.J25]-[.D25]" table:style-name="ce44">
            <text:p>-9,344,740<text:s/></text:p>
          </table:table-cell>
          <table:table-cell office:value-type="float" office:value="-0.7626833816910088" table:formula="of:=IF([.D25]=0; &quot;--&quot;; [.K25]/[.D25]*100)" table:style-name="ce51">
            <text:p>-0.76<text:s/></text:p>
          </table:table-cell>
          <table:table-cell table:number-columns-repeated="38" table:style-name="ce29"/>
          <table:table-cell table:number-columns-repeated="16334"/>
        </table:table-row>
        <table:table-row table:style-name="ro5">
          <table:table-cell office:value-type="string" table:content-validation-name="val20" table:style-name="ce4">
            <text:p>退休撫卹給付支出</text:p>
          </table:table-cell>
          <table:table-cell table:style-name="ce12"/>
          <table:table-cell table:style-name="ce18"/>
          <table:table-cell office:value-type="float" office:value="3247144000" table:content-validation-name="val27" table:style-name="ce23">
            <text:p><text:s/>3,247,144,000<text:s/></text:p>
          </table:table-cell>
          <table:table-cell office:value-type="float" office:value="2689258709" table:content-validation-name="val27" table:style-name="ce23">
            <text:p><text:s/>2,689,258,709<text:s/></text:p>
          </table:table-cell>
          <table:table-cell office:value-type="float" office:value="2689258709" table:content-validation-name="val27" table:style-name="ce23">
            <text:p><text:s/>2,689,258,709<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table:style-name="ce33"/>
          <table:table-cell office:value-type="float" office:value="2689258709" table:formula="of:=SUM([.F26:.H26])" table:style-name="ce40">
            <text:p><text:s/>2,689,258,709<text:s/></text:p>
          </table:table-cell>
          <table:table-cell office:value-type="float" office:value="-557885291" table:formula="of:=[.J26]-[.D26]" table:style-name="ce44">
            <text:p>-557,885,291<text:s/></text:p>
          </table:table-cell>
          <table:table-cell office:value-type="float" office:value="-17.180799219252364" table:formula="of:=IF([.D26]=0; &quot;--&quot;; [.K26]/[.D26]*100)" table:style-name="ce51">
            <text:p>-17.18<text:s/></text:p>
          </table:table-cell>
          <table:table-cell table:number-columns-repeated="38" table:style-name="ce29"/>
          <table:table-cell table:number-columns-repeated="16334"/>
        </table:table-row>
        <table:table-row table:style-name="ro5">
          <table:table-cell office:value-type="string" table:content-validation-name="val21" table:style-name="ce4">
            <text:p>債務付息支出</text:p>
          </table:table-cell>
          <table:table-cell table:style-name="ce12"/>
          <table:table-cell table:style-name="ce18"/>
          <table:table-cell office:value-type="float" office:value="2200000000" table:content-validation-name="val27" table:style-name="ce23">
            <text:p><text:s/>2,200,000,000<text:s/></text:p>
          </table:table-cell>
          <table:table-cell office:value-type="float" office:value="2037458339" table:content-validation-name="val27" table:style-name="ce23">
            <text:p><text:s/>2,037,458,339<text:s/></text:p>
          </table:table-cell>
          <table:table-cell office:value-type="float" office:value="2037458339" table:content-validation-name="val27" table:style-name="ce23">
            <text:p><text:s/>2,037,458,339<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table:style-name="ce33"/>
          <table:table-cell office:value-type="float" office:value="2037458339" table:formula="of:=SUM([.F27:.H27])" table:style-name="ce40">
            <text:p><text:s/>2,037,458,339<text:s/></text:p>
          </table:table-cell>
          <table:table-cell office:value-type="float" office:value="-162541661" table:formula="of:=[.J27]-[.D27]" table:style-name="ce44">
            <text:p>-162,541,661<text:s/></text:p>
          </table:table-cell>
          <table:table-cell office:value-type="float" office:value="-7.3882573181818181" table:formula="of:=IF([.D27]=0; &quot;--&quot;; [.K27]/[.D27]*100)" table:style-name="ce51">
            <text:p>-7.39<text:s/></text:p>
          </table:table-cell>
          <table:table-cell table:number-columns-repeated="38" table:style-name="ce29"/>
          <table:table-cell table:number-columns-repeated="16334"/>
        </table:table-row>
        <table:table-row table:style-name="ro5">
          <table:table-cell office:value-type="string" table:content-validation-name="val22" table:style-name="ce4">
            <text:p>還本付息事務支出</text:p>
          </table:table-cell>
          <table:table-cell table:style-name="ce12"/>
          <table:table-cell table:style-name="ce18"/>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table:style-name="ce33"/>
          <table:table-cell office:value-type="float" office:value="0" table:formula="of:=SUM([.F28:.H28])" table:style-name="ce40">
            <text:p><text:s/>-<text:s text:c="3"/></text:p>
          </table:table-cell>
          <table:table-cell office:value-type="float" office:value="0" table:formula="of:=[.J28]-[.D28]" table:style-name="ce45">
            <text:p><text:s/>-<text:s/></text:p>
          </table:table-cell>
          <table:table-cell office:value-type="string" office:string-value="--" table:formula="of:=IF([.D28]=0; &quot;--&quot;; [.K28]/[.D28]*100)" table:style-name="ce51">
            <text:p>--</text:p>
          </table:table-cell>
          <table:table-cell table:number-columns-repeated="38" table:style-name="ce29"/>
          <table:table-cell table:number-columns-repeated="16334"/>
        </table:table-row>
        <table:table-row table:style-name="ro5">
          <table:table-cell office:value-type="string" table:content-validation-name="val23" table:style-name="ce4">
            <text:p>其他支出</text:p>
          </table:table-cell>
          <table:table-cell table:style-name="ce12"/>
          <table:table-cell table:style-name="ce18"/>
          <table:table-cell office:value-type="float" office:value="3126385000" table:content-validation-name="val27" table:style-name="ce23">
            <text:p><text:s/>3,126,385,000<text:s/></text:p>
          </table:table-cell>
          <table:table-cell office:value-type="float" office:value="1186295671" table:content-validation-name="val27" table:style-name="ce23">
            <text:p><text:s/>1,186,295,671<text:s/></text:p>
          </table:table-cell>
          <table:table-cell office:value-type="float" office:value="548589400" table:content-validation-name="val27" table:style-name="ce23">
            <text:p><text:s/>548,589,400<text:s/></text:p>
          </table:table-cell>
          <table:table-cell office:value-type="float" office:value="24021666" table:content-validation-name="val27" table:style-name="ce23">
            <text:p><text:s/>24,021,666<text:s/></text:p>
          </table:table-cell>
          <table:table-cell office:value-type="float" office:value="613684605" table:content-validation-name="val27" table:style-name="ce23">
            <text:p><text:s/>613,684,605<text:s/></text:p>
          </table:table-cell>
          <table:table-cell table:style-name="ce33"/>
          <table:table-cell office:value-type="float" office:value="1186295671" table:formula="of:=SUM([.F29:.H29])" table:style-name="ce40">
            <text:p><text:s/>1,186,295,671<text:s/></text:p>
          </table:table-cell>
          <table:table-cell office:value-type="float" office:value="-1940089329" table:formula="of:=[.J29]-[.D29]" table:style-name="ce44">
            <text:p>-1,940,089,329<text:s/></text:p>
          </table:table-cell>
          <table:table-cell office:value-type="float" office:value="-62.055355594400567" table:formula="of:=IF([.D29]=0; &quot;--&quot;; [.K29]/[.D29]*100)" table:style-name="ce51">
            <text:p>-62.06<text:s/></text:p>
          </table:table-cell>
          <table:table-cell table:number-columns-repeated="38" table:style-name="ce29"/>
          <table:table-cell table:number-columns-repeated="16334"/>
        </table:table-row>
        <table:table-row table:style-name="ro5">
          <table:table-cell office:value-type="string" table:content-validation-name="val24" table:style-name="ce6">
            <text:p>第二預備金</text:p>
          </table:table-cell>
          <table:table-cell table:style-name="ce13"/>
          <table:table-cell table:style-name="ce19"/>
          <table:table-cell office:value-type="float" office:value="1725770" table:content-validation-name="val27" table:style-name="ce24">
            <text:p><text:s/>1,725,770<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table:style-name="ce34"/>
          <table:table-cell office:value-type="float" office:value="0" table:formula="of:=SUM([.F30:.H30])" table:style-name="ce41">
            <text:p><text:s/>-<text:s text:c="3"/></text:p>
          </table:table-cell>
          <table:table-cell office:value-type="float" office:value="-1725770" table:formula="of:=[.J30]-[.D30]" table:style-name="ce46">
            <text:p>-1,725,770<text:s/></text:p>
          </table:table-cell>
          <table:table-cell office:value-type="float" office:value="-100" table:formula="of:=IF([.D30]=0; &quot;--&quot;; [.K30]/[.D30]*100)" table:style-name="ce52">
            <text:p>-100.00<text:s/></text:p>
          </table:table-cell>
          <table:table-cell table:number-columns-repeated="38" table:style-name="ce29"/>
          <table:table-cell table:number-columns-repeated="16334"/>
        </table:table-row>
        <table:table-row table:style-name="ro6">
          <table:table-cell table:style-name="ce7"/>
          <table:table-cell table:number-columns-repeated="7" table:style-name="ce14"/>
          <table:table-cell table:style-name="ce35"/>
          <table:table-cell office:value-type="string" table:number-columns-spanned="3" table:number-rows-spanned="1" table:style-name="ce62">
            <text:p>中華民國114年8月8日編製</text:p>
          </table:table-cell>
          <table:covered-table-cell table:number-columns-repeated="2"/>
          <table:table-cell table:number-columns-repeated="38" table:style-name="ce29"/>
          <table:table-cell table:number-columns-repeated="16334"/>
        </table:table-row>
        <table:table-row table:style-name="ro7">
          <table:table-cell office:value-type="string" table:number-columns-spanned="1" table:number-rows-spanned="2" table:style-name="ce63">
            <text:p>填表</text:p>
          </table:table-cell>
          <table:table-cell table:number-columns-repeated="2" table:style-name="ce10"/>
          <table:table-cell office:value-type="string" table:number-columns-spanned="1" table:number-rows-spanned="2" table:style-name="ce63">
            <text:p>審核</text:p>
          </table:table-cell>
          <table:table-cell table:style-name="ce8"/>
          <table:table-cell table:number-columns-spanned="1" table:number-rows-spanned="2" table:style-name="ce63"/>
          <table:table-cell office:value-type="string" table:style-name="ce28">
            <text:p>業務主管人員</text:p>
          </table:table-cell>
          <table:table-cell table:style-name="ce30"/>
          <table:table-cell table:number-columns-spanned="1" table:number-rows-spanned="2" table:style-name="ce67"/>
          <table:table-cell office:value-type="string" table:number-columns-spanned="1" table:number-rows-spanned="2" table:style-name="ce63">
            <text:p>機關首長</text:p>
          </table:table-cell>
          <table:table-cell table:style-name="ce8"/>
          <table:table-cell table:number-columns-repeated="39" table:style-name="ce29"/>
          <table:table-cell table:number-columns-repeated="16334"/>
        </table:table-row>
        <table:table-row table:style-name="ro7">
          <table:covered-table-cell/>
          <table:table-cell table:number-columns-repeated="2" table:style-name="ce10"/>
          <table:covered-table-cell/>
          <table:table-cell table:style-name="ce8"/>
          <table:covered-table-cell/>
          <table:table-cell office:value-type="string" table:style-name="ce28">
            <text:p>主辦統計人員</text:p>
          </table:table-cell>
          <table:table-cell table:style-name="ce31"/>
          <table:covered-table-cell/>
          <table:covered-table-cell/>
          <table:table-cell table:style-name="ce8"/>
          <table:table-cell table:style-name="ce37"/>
          <table:table-cell table:number-columns-repeated="38" table:style-name="ce29"/>
          <table:table-cell table:number-columns-repeated="16334"/>
        </table:table-row>
        <table:table-row table:style-name="ro7">
          <table:table-cell office:value-type="string" table:style-name="ce9">
            <text:p>資料來源：由本處第五科根據審計部臺中市審計處編製之臺中市總決算審核報告彙編。</text:p>
          </table:table-cell>
          <table:table-cell table:number-columns-repeated="5" table:style-name="ce10"/>
          <table:table-cell table:number-columns-repeated="2" table:style-name="ce29"/>
          <table:table-cell table:style-name="ce36"/>
          <table:table-cell table:number-columns-repeated="3" table:style-name="ce42"/>
          <table:table-cell table:number-columns-repeated="38" table:style-name="ce29"/>
          <table:table-cell table:number-columns-repeated="16334"/>
        </table:table-row>
        <table:table-row table:style-name="ro7">
          <table:table-cell office:value-type="string" table:style-name="ce4">
            <text:p>填表說明：本表編製1份，並依統計法規定永久保存，資料透過網際網路上傳至「臺中市公務統計行政管理系統」。</text:p>
          </table:table-cell>
          <table:table-cell table:number-columns-repeated="5" table:style-name="ce10"/>
          <table:table-cell table:number-columns-repeated="2" table:style-name="ce29"/>
          <table:table-cell table:number-columns-repeated="4" table:style-name="ce37"/>
          <table:table-cell table:number-columns-repeated="38" table:style-name="ce29"/>
          <table:table-cell table:number-columns-repeated="16334"/>
        </table:table-row>
        <table:table-row table:style-name="ro3">
          <table:table-cell table:number-columns-repeated="6" table:style-name="ce10"/>
          <table:table-cell table:number-columns-repeated="2" table:style-name="ce29"/>
          <table:table-cell table:style-name="ce36"/>
          <table:table-cell table:number-columns-repeated="41" table:style-name="ce29"/>
          <table:table-cell table:number-columns-repeated="16334"/>
        </table:table-row>
        <table:table-row table:number-rows-repeated="21" table:style-name="ro8">
          <table:table-cell table:number-columns-repeated="6" table:style-name="ce10"/>
          <table:table-cell table:number-columns-repeated="2" table:style-name="ce29"/>
          <table:table-cell table:style-name="ce36"/>
          <table:table-cell table:number-columns-repeated="41" table:style-name="ce29"/>
          <table:table-cell table:number-columns-repeated="16334"/>
        </table:table-row>
        <table:table-row table:number-rows-repeated="143" table:style-name="ro8">
          <table:table-cell table:number-columns-repeated="6" table:style-name="ce10"/>
          <table:table-cell table:number-columns-repeated="44" table:style-name="ce2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
      <number:text> - </number:text>
      <style:map style:condition="value()&gt;0" style:apply-style-name="N52P0"/>
      <style:map style:condition="value()&lt;0" style:apply-style-name="N52P1"/>
    </number:text-style>
    <number:number-style style:name="N53">
      <number:number number:decimal-places="0" number:min-integer-digits="1" number:grouping="true">
        <number:embedded-text number:position="0"> </number:embedded-text>
      </number:number>
    </number:number-style>
    <number:number-style style:name="N54">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8-11T01:21:20Z</meta:creation-date>
    <dc:date>2025-08-11T01:21:20Z</dc:date>
  </office:meta>
</office:document-meta>
</file>