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1">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8">
      <style:text-properties fo:color="#000000" style:font-name="Times New Roman" style:font-name-asian="Times New Roman" style:font-name-complex="Times New Roman" fo:font-size="13pt" style:font-size-asian="13pt" style:font-size-complex="13pt" style:font-family-generic="roman"/>
    </style:style>
    <style:style style:name="ce32"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1">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ext-properties fo:color="#000000" style:font-name="Times New Roman" style:font-name-asian="Times New Roman" style:font-name-complex="Times New Roman" fo:font-size="13pt" style:font-size-asian="13pt" style:font-size-complex="13pt" style:font-family-generic="roman"/>
    </style:style>
    <style:style style:name="ce48" style:family="table-cell" style:parent-style-name="Default" style:data-style-name="N48">
      <style:table-cell-properties fo:border-top="none" fo:border-bottom="none" fo:border-left="none" fo:border-right="thin solid #000000"/>
      <style:text-properties fo:color="#000000" style:font-name="Times New Roman" style:font-name-asian="Times New Roman" style:font-name-complex="Times New Roman" fo:font-size="13pt" style:font-size-asian="13pt" style:font-size-complex="13pt" style:font-family-generic="roman"/>
    </style:style>
    <style:style style:name="ce49"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3pt" style:font-size-asian="13pt" style:font-size-complex="13pt" style:font-family-generic="roman"/>
    </style:style>
    <style:style style:name="ce60"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06375cm"/>
    </style:style>
    <style:style style:name="co3" style:family="table-column">
      <style:table-column-properties fo:break-before="auto" style:column-width="1.190625cm"/>
    </style:style>
    <style:style style:name="co4" style:family="table-column">
      <style:table-column-properties fo:break-before="auto" style:column-width="3.83645833333333cm"/>
    </style:style>
    <style:style style:name="co5" style:family="table-column">
      <style:table-column-properties fo:break-before="auto" style:column-width="3.78354166666667cm"/>
    </style:style>
    <style:style style:name="co6" style:family="table-column">
      <style:table-column-properties fo:break-before="auto" style:column-width="3.96875cm"/>
    </style:style>
    <style:style style:name="co7" style:family="table-column">
      <style:table-column-properties fo:break-before="auto" style:column-width="3.38666666666667cm"/>
    </style:style>
    <style:style style:name="co8" style:family="table-column">
      <style:table-column-properties fo:break-before="auto" style:column-width="3.36020833333333cm"/>
    </style:style>
    <style:style style:name="co9" style:family="table-column">
      <style:table-column-properties fo:break-before="auto" style:column-width="0.449791666666667cm"/>
    </style:style>
    <style:style style:name="co10" style:family="table-column">
      <style:table-column-properties fo:break-before="auto" style:column-width="3.94229166666667cm"/>
    </style:style>
    <style:style style:name="co11" style:family="table-column">
      <style:table-column-properties fo:break-before="auto" style:column-width="3.75708333333333cm"/>
    </style:style>
    <style:style style:name="co12" style:family="table-column">
      <style:table-column-properties fo:break-before="auto" style:column-width="4.47145833333333cm"/>
    </style:style>
    <style:style style:name="co1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4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0$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工程受益費收入$0_18_0$27009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罰款及賠償收入$0_19_0$27009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規費收入$0_20_0$27009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信託管理收入$0_21_0$27009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財產收入$0_22_0$27009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營業盈餘及事業收入$0_23_0$27009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補助及協助收入$0_24_0$2700900012'&quot;" table:allow-empty-cell="false">
          <table:help-message table:display="true"/>
          <table:error-message table:display="true" table:message-type="warning">
            <text:p>{2}</text:p>
          </table:error-message>
        </table:content-validation>
        <table:content-validation table:name="val9" table:condition="of:cell-content-is-decimal-number() and cell-content()=&quot;='捐獻及贈與收入$0_25_0$27009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其他收入$0_26_0$2700900011'&quot;" table:allow-empty-cell="false">
          <table:help-message table:display="true"/>
          <table:error-message table:display="true" table:message-type="warning">
            <text:p>{2}</text:p>
          </table:error-message>
        </table:content-validation>
        <table:content-validation table:name="val11" table:condition="of:cell-content-is-decimal-number() and cell-content()=&quot;='中華民國113年度$0_3_1$2024'&quot;" table:allow-empty-cell="false">
          <table:help-message table:display="true"/>
          <table:error-message table:display="true" table:message-type="warning">
            <text:p>{2}</text:p>
          </table:error-message>
        </table:content-validation>
        <table:content-validation table:name="val12" table:condition="of:cell-content-is-decimal-number() and cell-content()=&quot;='遺產及贈與稅$0_8_1$270090000101'&quot;" table:allow-empty-cell="false">
          <table:help-message table:display="true"/>
          <table:error-message table:display="true" table:message-type="warning">
            <text:p>{2}</text:p>
          </table:error-message>
        </table:content-validation>
        <table:content-validation table:name="val13" table:condition="of:cell-content-is-decimal-number() and cell-content()=&quot;='菸酒稅$0_9_1$27009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印花稅$0_10_1$270090000102'&quot;" table:allow-empty-cell="false">
          <table:help-message table:display="true"/>
          <table:error-message table:display="true" table:message-type="warning">
            <text:p>{2}</text:p>
          </table:error-message>
        </table:content-validation>
        <table:content-validation table:name="val15" table:condition="of:cell-content-is-decimal-number() and cell-content()=&quot;='使用牌照稅$0_11_1$270090000103'&quot;" table:allow-empty-cell="false">
          <table:help-message table:display="true"/>
          <table:error-message table:display="true" table:message-type="warning">
            <text:p>{2}</text:p>
          </table:error-message>
        </table:content-validation>
        <table:content-validation table:name="val16" table:condition="of:cell-content-is-decimal-number() and cell-content()=&quot;='土地稅$0_12_1$270090000104'&quot;" table:allow-empty-cell="false">
          <table:help-message table:display="true"/>
          <table:error-message table:display="true" table:message-type="warning">
            <text:p>{2}</text:p>
          </table:error-message>
        </table:content-validation>
        <table:content-validation table:name="val17" table:condition="of:cell-content-is-decimal-number() and cell-content()=&quot;='房屋稅$0_13_1$270090000105'&quot;" table:allow-empty-cell="false">
          <table:help-message table:display="true"/>
          <table:error-message table:display="true" table:message-type="warning">
            <text:p>{2}</text:p>
          </table:error-message>
        </table:content-validation>
        <table:content-validation table:name="val18" table:condition="of:cell-content-is-decimal-number() and cell-content()=&quot;='契稅$0_14_1$270090000106'&quot;" table:allow-empty-cell="false">
          <table:help-message table:display="true"/>
          <table:error-message table:display="true" table:message-type="warning">
            <text:p>{2}</text:p>
          </table:error-message>
        </table:content-validation>
        <table:content-validation table:name="val19" table:condition="of:cell-content-is-decimal-number() and cell-content()=&quot;='娛樂稅$0_15_1$270090000107'&quot;" table:allow-empty-cell="false">
          <table:help-message table:display="true"/>
          <table:error-message table:display="true" table:message-type="warning">
            <text:p>{2}</text:p>
          </table:error-message>
        </table:content-validation>
        <table:content-validation table:name="val20" table:condition="of:cell-content-is-decimal-number() and cell-content()=&quot;='統籌分配稅$0_16_1$270090000108'&quot;" table:allow-empty-cell="false">
          <table:help-message table:display="true"/>
          <table:error-message table:display="true" table:message-type="warning">
            <text:p>{2}</text:p>
          </table:error-message>
        </table:content-validation>
        <table:content-validation table:name="val21" table:condition="of:cell-content-is-decimal-number() and cell-content()=&quot;='特別稅課$0_17_1$270090000110'&quot;" table:allow-empty-cell="false">
          <table:help-message table:display="true"/>
          <table:error-message table:display="true" table:message-type="warning">
            <text:p>{2}</text:p>
          </table:error-message>
        </table:content-validation>
        <table:content-validation table:name="val22" table:condition="of:cell-content-is-decimal-number() and cell-content()=&quot;='地方總決算歲入來源別_預算數依歲入來源科目別分$0_4_3$2090102a001'&quot;" table:allow-empty-cell="false">
          <table:help-message table:display="true"/>
          <table:error-message table:display="true" table:message-type="warning">
            <text:p>{2}</text:p>
          </table:error-message>
        </table:content-validation>
        <table:content-validation table:name="val23" table:condition="of:cell-content-is-decimal-number() and cell-content()=&quot;='$SmartTag'&quot;" table:allow-empty-cell="false">
          <table:help-message table:display="true"/>
          <table:error-message table:display="true" table:message-type="warning"/>
        </table:content-validation>
        <table:content-validation table:name="val24" table:condition="of:cell-content-is-decimal-number() and cell-content()=&quot;='地方總決算歲入來源別_原列決算數依歲入來源科目別分$0_4_4$2090102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地方總決算歲入來源別_決算審定數依歲入來源科目別.決算審定數分$0_4_5$2090102a003'&quot;" table:allow-empty-cell="false">
          <table:help-message table:display="true"/>
          <table:error-message table:display="true" table:message-type="warning">
            <text:p>{2}</text:p>
          </table:error-message>
        </table:content-validation>
        <table:content-validation table:name="val26" table:condition="of:cell-content-is-decimal-number() and cell-content()=&quot;='實現數$0_5_5$27013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應收數$0_5_6$27013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保留數$0_5_7$2701300003'&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style-name="ce2">
            <text:p>公 開 類</text:p>
          </table:table-cell>
          <table:table-cell table:style-name="ce14"/>
          <table:table-cell table:number-columns-repeated="7" table:style-name="ce19"/>
          <table:table-cell table:style-name="ce48"/>
          <table:table-cell office:value-type="string" table:style-name="ce2">
            <text:p>編製機關</text:p>
          </table:table-cell>
          <table:table-cell office:value-type="string" table:style-name="ce2">
            <text:p>臺中市政府主計處</text:p>
          </table:table-cell>
          <table:table-cell table:style-name="ce59"/>
          <table:table-cell table:number-columns-repeated="37" table:style-name="ce31"/>
          <table:table-cell table:number-columns-repeated="16334"/>
        </table:table-row>
        <table:table-row table:style-name="ro1">
          <table:table-cell office:value-type="string" table:style-name="ce2">
            <text:p>年 <text:s text:c="3"/>報</text:p>
          </table:table-cell>
          <table:table-cell office:value-type="string" table:style-name="ce15">
            <text:p>次年9月10日前編送</text:p>
          </table:table-cell>
          <table:table-cell table:style-name="ce20"/>
          <table:table-cell table:number-columns-repeated="2" table:style-name="ce25"/>
          <table:table-cell table:style-name="ce36"/>
          <table:table-cell table:number-columns-spanned="4" table:number-rows-spanned="1" table:style-name="ce64"/>
          <table:covered-table-cell table:number-columns-repeated="3"/>
          <table:table-cell office:value-type="string" table:style-name="ce2">
            <text:p><text:s/>表 <text:s text:c="3"/>號<text:s/></text:p>
          </table:table-cell>
          <table:table-cell office:value-type="string" table:style-name="ce53">
            <text:p>20901-02-01-2</text:p>
          </table:table-cell>
          <table:table-cell table:style-name="ce59"/>
          <table:table-cell table:number-columns-repeated="37" table:style-name="ce31"/>
          <table:table-cell table:number-columns-repeated="16334"/>
        </table:table-row>
        <table:table-row table:style-name="ro2">
          <table:table-cell office:value-type="string" table:number-columns-spanned="12" table:number-rows-spanned="1" table:content-validation-name="val1" table:style-name="ce67">
            <text:p>臺中市總決算歲入來源別</text:p>
          </table:table-cell>
          <table:covered-table-cell table:number-columns-repeated="11"/>
          <table:table-cell table:number-columns-repeated="38" table:style-name="ce31"/>
          <table:table-cell table:number-columns-repeated="16334"/>
        </table:table-row>
        <table:table-row table:style-name="ro1">
          <table:table-cell table:style-name="ce3"/>
          <table:table-cell office:value-type="string" table:number-columns-spanned="10" table:number-rows-spanned="1" table:content-validation-name="val11" table:style-name="ce68">
            <text:p>中華民國113年度</text:p>
          </table:table-cell>
          <table:covered-table-cell table:number-columns-repeated="9"/>
          <table:table-cell office:value-type="string" table:style-name="ce54">
            <text:p>單位：新臺幣元</text:p>
          </table:table-cell>
          <table:table-cell table:number-columns-repeated="38" table:style-name="ce31"/>
          <table:table-cell table:number-columns-repeated="16334"/>
        </table:table-row>
        <table:table-row table:style-name="ro3">
          <table:table-cell office:value-type="string" table:number-columns-spanned="3" table:number-rows-spanned="2" table:style-name="ce72">
            <text:p>科　　目</text:p>
          </table:table-cell>
          <table:covered-table-cell table:number-columns-repeated="2"/>
          <table:table-cell office:value-type="string" table:number-columns-spanned="1" table:number-rows-spanned="2" table:content-validation-name="val22" table:style-name="ce73">
            <text:p>追加(減)後預算數</text:p>
            <text:p>(1)</text:p>
          </table:table-cell>
          <table:table-cell office:value-type="string" table:number-columns-spanned="1" table:number-rows-spanned="2" table:content-validation-name="val24" table:style-name="ce70">
            <text:p>原列決算數</text:p>
          </table:table-cell>
          <table:table-cell office:value-type="string" table:number-columns-spanned="5" table:number-rows-spanned="1" table:content-validation-name="val25" table:style-name="ce70">
            <text:p>決　　　　算　　　　審　　　　定　　　　數(2)</text:p>
          </table:table-cell>
          <table:covered-table-cell table:number-columns-repeated="4"/>
          <table:table-cell office:value-type="string" table:number-columns-spanned="2" table:number-rows-spanned="1" table:style-name="ce70">
            <text:p>決算審定數與預算數之比較增減(2)-(1)</text:p>
          </table:table-cell>
          <table:covered-table-cell/>
          <table:table-cell table:style-name="ce60"/>
          <table:table-cell table:style-name="ce62"/>
          <table:table-cell table:number-columns-repeated="36" table:style-name="ce31"/>
          <table:table-cell table:number-columns-repeated="16334"/>
        </table:table-row>
        <table:table-row table:style-name="ro3">
          <table:covered-table-cell/>
          <table:covered-table-cell table:number-columns-repeated="2"/>
          <table:covered-table-cell/>
          <table:covered-table-cell/>
          <table:table-cell office:value-type="string" table:content-validation-name="val26" table:style-name="ce26">
            <text:p>實現數</text:p>
          </table:table-cell>
          <table:table-cell office:value-type="string" table:content-validation-name="val27" table:style-name="ce26">
            <text:p>應收數</text:p>
          </table:table-cell>
          <table:table-cell office:value-type="string" table:content-validation-name="val28" table:style-name="ce26">
            <text:p>保留數</text:p>
          </table:table-cell>
          <table:table-cell office:value-type="string" table:number-columns-spanned="2" table:number-rows-spanned="1" table:style-name="ce74">
            <text:p>合計</text:p>
          </table:table-cell>
          <table:covered-table-cell/>
          <table:table-cell office:value-type="string" table:style-name="ce26">
            <text:p>增減數</text:p>
          </table:table-cell>
          <table:table-cell office:value-type="string" table:style-name="ce55">
            <text:p>增減%</text:p>
          </table:table-cell>
          <table:table-cell table:number-columns-repeated="2" table:style-name="ce61"/>
          <table:table-cell table:number-columns-repeated="36" table:style-name="ce31"/>
          <table:table-cell table:number-columns-repeated="16334"/>
        </table:table-row>
        <table:table-row table:style-name="ro1">
          <table:table-cell office:value-type="string" table:number-columns-spanned="2" table:number-rows-spanned="1" table:style-name="ce71">
            <text:p>總 <text:s text:c="9"/>計</text:p>
          </table:table-cell>
          <table:covered-table-cell/>
          <table:table-cell table:style-name="ce21"/>
          <table:table-cell office:value-type="float" office:value="167771561000" table:formula="of:=[.D8]+SUM([.D19:.D27])" table:style-name="ce27">
            <text:p><text:s/>167,771,561,000<text:s/></text:p>
          </table:table-cell>
          <table:table-cell office:value-type="float" office:value="170447265485" table:formula="of:=[.E8]+SUM([.E19:.E27])" table:style-name="ce32">
            <text:p><text:s/>170,447,265,485<text:s/></text:p>
          </table:table-cell>
          <table:table-cell office:value-type="float" office:value="162888722935" table:formula="of:=[.F8]+SUM([.F19:.F27])" table:style-name="ce32">
            <text:p><text:s/>162,888,722,935<text:s/></text:p>
          </table:table-cell>
          <table:table-cell office:value-type="float" office:value="6226189150" table:formula="of:=[.G8]+SUM([.G19:.G27])" table:style-name="ce32">
            <text:p><text:s/>6,226,189,150<text:s/></text:p>
          </table:table-cell>
          <table:table-cell office:value-type="float" office:value="1767922782" table:formula="of:=[.H8]+SUM([.H19:.H27])" table:style-name="ce32">
            <text:p><text:s/>1,767,922,782<text:s/></text:p>
          </table:table-cell>
          <table:table-cell table:style-name="ce40"/>
          <table:table-cell office:value-type="float" office:value="170882834867" table:formula="of:=[.J8]+SUM([.J19:.J27])" table:style-name="ce32">
            <text:p><text:s/>170,882,834,867<text:s/></text:p>
          </table:table-cell>
          <table:table-cell office:value-type="float" office:value="3111273867" table:formula="of:=[.J7]-[.D7]" table:style-name="ce50">
            <text:p>3,111,273,867<text:s/></text:p>
          </table:table-cell>
          <table:table-cell office:value-type="float" office:value="1.8544703574642187" table:formula="of:=IF([.D7]=0; &quot;--&quot;; [.K7]/[.D7]*100)" table:style-name="ce56">
            <text:p>1.85<text:s/></text:p>
          </table:table-cell>
          <table:table-cell table:number-columns-repeated="2" table:style-name="ce61"/>
          <table:table-cell table:number-columns-repeated="36" table:style-name="ce31"/>
          <table:table-cell table:number-columns-repeated="16334"/>
        </table:table-row>
        <table:table-row table:style-name="ro1">
          <table:table-cell office:value-type="string" table:style-name="ce4">
            <text:p>稅課收入</text:p>
          </table:table-cell>
          <table:table-cell table:style-name="ce6"/>
          <table:table-cell table:style-name="ce22"/>
          <table:table-cell office:value-type="float" office:value="87007379000" table:style-name="ce28">
            <text:p><text:s/>87,007,379,000<text:s/></text:p>
          </table:table-cell>
          <table:table-cell office:value-type="float" office:value="94586794530" table:style-name="ce33">
            <text:p><text:s/>94,586,794,530<text:s/></text:p>
          </table:table-cell>
          <table:table-cell office:value-type="float" office:value="89672217872" table:style-name="ce33">
            <text:p><text:s/>89,672,217,872<text:s/></text:p>
          </table:table-cell>
          <table:table-cell office:value-type="float" office:value="4900352478" table:style-name="ce33">
            <text:p><text:s/>4,900,352,478<text:s/></text:p>
          </table:table-cell>
          <table:table-cell office:value-type="float" office:value="14224180" table:style-name="ce33">
            <text:p><text:s/>14,224,180<text:s/></text:p>
          </table:table-cell>
          <table:table-cell table:style-name="ce41"/>
          <table:table-cell office:value-type="float" office:value="94586794530" table:formula="of:=SUM([.J9:.J18])" table:style-name="ce33">
            <text:p><text:s/>94,586,794,530<text:s/></text:p>
          </table:table-cell>
          <table:table-cell office:value-type="float" office:value="7579415530" table:formula="of:=[.J8]-[.D8]" table:style-name="ce51">
            <text:p>7,579,415,530<text:s/></text:p>
          </table:table-cell>
          <table:table-cell office:value-type="float" office:value="8.7112330208222915" table:formula="of:=IF([.D8]=0; &quot;--&quot;; [.K8]/[.D8]*100)" table:style-name="ce57">
            <text:p>8.71<text:s/></text:p>
          </table:table-cell>
          <table:table-cell table:number-columns-repeated="38" table:style-name="ce31"/>
          <table:table-cell table:number-columns-repeated="16334"/>
        </table:table-row>
        <table:table-row table:style-name="ro1">
          <table:table-cell table:style-name="ce5"/>
          <table:table-cell office:value-type="string" table:content-validation-name="val12" table:style-name="ce8">
            <text:p>遺產及贈與稅</text:p>
          </table:table-cell>
          <table:table-cell table:style-name="ce23"/>
          <table:table-cell office:value-type="float" office:value="1906000000" table:content-validation-name="val23" table:style-name="ce28">
            <text:p><text:s/>1,906,000,000<text:s/></text:p>
          </table:table-cell>
          <table:table-cell office:value-type="float" office:value="3276856578" table:content-validation-name="val23" table:style-name="ce33">
            <text:p><text:s/>3,276,856,578<text:s/></text:p>
          </table:table-cell>
          <table:table-cell office:value-type="float" office:value="3273778748" table:content-validation-name="val23" table:style-name="ce33">
            <text:p><text:s/>3,273,778,748<text:s/></text:p>
          </table:table-cell>
          <table:table-cell office:value-type="float" office:value="3077830" table:content-validation-name="val23" table:style-name="ce33">
            <text:p><text:s/>3,077,830<text:s/></text:p>
          </table:table-cell>
          <table:table-cell office:value-type="float" office:value="0" table:content-validation-name="val23" table:style-name="ce34">
            <text:p><text:s/>-<text:s/></text:p>
          </table:table-cell>
          <table:table-cell table:style-name="ce41"/>
          <table:table-cell office:value-type="float" office:value="3276856578" table:formula="of:=SUM([.F9:.H9])" table:style-name="ce33">
            <text:p><text:s/>3,276,856,578<text:s/></text:p>
          </table:table-cell>
          <table:table-cell office:value-type="float" office:value="1370856578" table:formula="of:=[.J9]-[.D9]" table:style-name="ce51">
            <text:p>1,370,856,578<text:s/></text:p>
          </table:table-cell>
          <table:table-cell office:value-type="float" office:value="71.923220251836312" table:formula="of:=IF([.D9]=0; &quot;--&quot;; [.K9]/[.D9]*100)" table:style-name="ce57">
            <text:p>71.92<text:s/></text:p>
          </table:table-cell>
          <table:table-cell table:number-columns-repeated="38" table:style-name="ce31"/>
          <table:table-cell table:number-columns-repeated="16334"/>
        </table:table-row>
        <table:table-row table:style-name="ro1">
          <table:table-cell table:style-name="ce6"/>
          <table:table-cell office:value-type="string" table:content-validation-name="val13" table:style-name="ce8">
            <text:p>菸酒稅</text:p>
          </table:table-cell>
          <table:table-cell table:style-name="ce23"/>
          <table:table-cell office:value-type="float" office:value="932396000" table:content-validation-name="val23" table:style-name="ce28">
            <text:p><text:s/>932,396,000<text:s/></text:p>
          </table:table-cell>
          <table:table-cell office:value-type="float" office:value="878685021" table:content-validation-name="val23" table:style-name="ce33">
            <text:p><text:s/>878,685,021<text:s/></text:p>
          </table:table-cell>
          <table:table-cell office:value-type="float" office:value="836807022" table:content-validation-name="val23" table:style-name="ce33">
            <text:p><text:s/>836,807,022<text:s/></text:p>
          </table:table-cell>
          <table:table-cell office:value-type="float" office:value="41877999" table:content-validation-name="val23" table:style-name="ce33">
            <text:p><text:s/>41,877,999<text:s/></text:p>
          </table:table-cell>
          <table:table-cell office:value-type="float" office:value="0" table:content-validation-name="val23" table:style-name="ce34">
            <text:p><text:s/>-<text:s/></text:p>
          </table:table-cell>
          <table:table-cell table:style-name="ce41"/>
          <table:table-cell office:value-type="float" office:value="878685021" table:formula="of:=SUM([.F10:.H10])" table:style-name="ce33">
            <text:p><text:s/>878,685,021<text:s/></text:p>
          </table:table-cell>
          <table:table-cell office:value-type="float" office:value="-53710979" table:formula="of:=[.J10]-[.D10]" table:style-name="ce51">
            <text:p>-53,710,979<text:s/></text:p>
          </table:table-cell>
          <table:table-cell office:value-type="float" office:value="-5.7605329709694164" table:formula="of:=IF([.D10]=0; &quot;--&quot;; [.K10]/[.D10]*100)" table:style-name="ce57">
            <text:p>-5.76<text:s/></text:p>
          </table:table-cell>
          <table:table-cell table:style-name="ce31"/>
          <table:table-cell table:style-name="ce49"/>
          <table:table-cell table:number-columns-repeated="36" table:style-name="ce31"/>
          <table:table-cell table:number-columns-repeated="16334"/>
        </table:table-row>
        <table:table-row table:style-name="ro1">
          <table:table-cell table:style-name="ce6"/>
          <table:table-cell office:value-type="string" table:content-validation-name="val14" table:style-name="ce8">
            <text:p>印花稅</text:p>
          </table:table-cell>
          <table:table-cell table:style-name="ce22"/>
          <table:table-cell office:value-type="float" office:value="1700000000" table:content-validation-name="val23" table:style-name="ce28">
            <text:p><text:s/>1,700,000,000<text:s/></text:p>
          </table:table-cell>
          <table:table-cell office:value-type="float" office:value="1972764214" table:content-validation-name="val23" table:style-name="ce33">
            <text:p><text:s/>1,972,764,214<text:s/></text:p>
          </table:table-cell>
          <table:table-cell office:value-type="float" office:value="1972764214" table:content-validation-name="val23" table:style-name="ce33">
            <text:p><text:s/>1,972,764,214<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style-name="ce41"/>
          <table:table-cell office:value-type="float" office:value="1972764214" table:formula="of:=SUM([.F11:.H11])" table:style-name="ce33">
            <text:p><text:s/>1,972,764,214<text:s/></text:p>
          </table:table-cell>
          <table:table-cell office:value-type="float" office:value="272764214" table:formula="of:=[.J11]-[.D11]" table:style-name="ce51">
            <text:p>272,764,214<text:s/></text:p>
          </table:table-cell>
          <table:table-cell office:value-type="float" office:value="16.044953764705884" table:formula="of:=IF([.D11]=0; &quot;--&quot;; [.K11]/[.D11]*100)" table:style-name="ce57">
            <text:p>16.04<text:s/></text:p>
          </table:table-cell>
          <table:table-cell table:style-name="ce31"/>
          <table:table-cell table:style-name="ce49"/>
          <table:table-cell table:number-columns-repeated="36" table:style-name="ce31"/>
          <table:table-cell table:number-columns-repeated="16334"/>
        </table:table-row>
        <table:table-row table:style-name="ro1">
          <table:table-cell table:style-name="ce6"/>
          <table:table-cell office:value-type="string" table:content-validation-name="val15" table:style-name="ce8">
            <text:p>使用牌照稅</text:p>
          </table:table-cell>
          <table:table-cell table:style-name="ce22"/>
          <table:table-cell office:value-type="float" office:value="9800000000" table:content-validation-name="val23" table:style-name="ce28">
            <text:p><text:s/>9,800,000,000<text:s/></text:p>
          </table:table-cell>
          <table:table-cell office:value-type="float" office:value="9684838091" table:content-validation-name="val23" table:style-name="ce33">
            <text:p><text:s/>9,684,838,091<text:s/></text:p>
          </table:table-cell>
          <table:table-cell office:value-type="float" office:value="9684838091" table:content-validation-name="val23" table:style-name="ce33">
            <text:p><text:s/>9,684,838,091<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style-name="ce41"/>
          <table:table-cell office:value-type="float" office:value="9684838091" table:formula="of:=SUM([.F12:.H12])" table:style-name="ce33">
            <text:p><text:s/>9,684,838,091<text:s/></text:p>
          </table:table-cell>
          <table:table-cell office:value-type="float" office:value="-115161909" table:formula="of:=[.J12]-[.D12]" table:style-name="ce51">
            <text:p>-115,161,909<text:s/></text:p>
          </table:table-cell>
          <table:table-cell office:value-type="float" office:value="-1.1751215204081633" table:formula="of:=IF([.D12]=0; &quot;--&quot;; [.K12]/[.D12]*100)" table:style-name="ce57">
            <text:p>-1.18<text:s/></text:p>
          </table:table-cell>
          <table:table-cell table:style-name="ce31"/>
          <table:table-cell table:style-name="ce49"/>
          <table:table-cell table:number-columns-repeated="36" table:style-name="ce31"/>
          <table:table-cell table:number-columns-repeated="16334"/>
        </table:table-row>
        <table:table-row table:style-name="ro1">
          <table:table-cell table:style-name="ce6"/>
          <table:table-cell office:value-type="string" table:content-validation-name="val16" table:style-name="ce8">
            <text:p>土地稅</text:p>
          </table:table-cell>
          <table:table-cell table:style-name="ce22"/>
          <table:table-cell office:value-type="float" office:value="19700000000" table:content-validation-name="val23" table:style-name="ce28">
            <text:p><text:s/>19,700,000,000<text:s/></text:p>
          </table:table-cell>
          <table:table-cell office:value-type="float" office:value="20478005745" table:content-validation-name="val23" table:style-name="ce33">
            <text:p><text:s/>20,478,005,745<text:s/></text:p>
          </table:table-cell>
          <table:table-cell office:value-type="float" office:value="20478005745" table:content-validation-name="val23" table:style-name="ce33">
            <text:p><text:s/>20,478,005,745<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style-name="ce41"/>
          <table:table-cell office:value-type="float" office:value="20478005745" table:formula="of:=SUM([.F13:.H13])" table:style-name="ce33">
            <text:p><text:s/>20,478,005,745<text:s/></text:p>
          </table:table-cell>
          <table:table-cell office:value-type="float" office:value="778005745" table:formula="of:=[.J13]-[.D13]" table:style-name="ce51">
            <text:p>778,005,745<text:s/></text:p>
          </table:table-cell>
          <table:table-cell office:value-type="float" office:value="3.9492677411167514" table:formula="of:=IF([.D13]=0; &quot;--&quot;; [.K13]/[.D13]*100)" table:style-name="ce57">
            <text:p>3.95<text:s/></text:p>
          </table:table-cell>
          <table:table-cell table:style-name="ce31"/>
          <table:table-cell table:style-name="ce49"/>
          <table:table-cell table:number-columns-repeated="36" table:style-name="ce31"/>
          <table:table-cell table:number-columns-repeated="16334"/>
        </table:table-row>
        <table:table-row table:style-name="ro1">
          <table:table-cell table:style-name="ce6"/>
          <table:table-cell office:value-type="string" table:content-validation-name="val17" table:style-name="ce8">
            <text:p>房屋稅</text:p>
          </table:table-cell>
          <table:table-cell table:style-name="ce22"/>
          <table:table-cell office:value-type="float" office:value="11249000000" table:content-validation-name="val23" table:style-name="ce28">
            <text:p><text:s/>11,249,000,000<text:s/></text:p>
          </table:table-cell>
          <table:table-cell office:value-type="float" office:value="11191279907" table:content-validation-name="val23" table:style-name="ce33">
            <text:p><text:s/>11,191,279,907<text:s/></text:p>
          </table:table-cell>
          <table:table-cell office:value-type="float" office:value="11191279907" table:content-validation-name="val23" table:style-name="ce33">
            <text:p><text:s/>11,191,279,907<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style-name="ce41"/>
          <table:table-cell office:value-type="float" office:value="11191279907" table:formula="of:=SUM([.F14:.H14])" table:style-name="ce33">
            <text:p><text:s/>11,191,279,907<text:s/></text:p>
          </table:table-cell>
          <table:table-cell office:value-type="float" office:value="-57720093" table:formula="of:=[.J14]-[.D14]" table:style-name="ce51">
            <text:p>-57,720,093<text:s/></text:p>
          </table:table-cell>
          <table:table-cell office:value-type="float" office:value="-0.51311310338696781" table:formula="of:=IF([.D14]=0; &quot;--&quot;; [.K14]/[.D14]*100)" table:style-name="ce57">
            <text:p>-0.51<text:s/></text:p>
          </table:table-cell>
          <table:table-cell table:style-name="ce31"/>
          <table:table-cell table:style-name="ce49"/>
          <table:table-cell table:number-columns-repeated="36" table:style-name="ce31"/>
          <table:table-cell table:number-columns-repeated="16334"/>
        </table:table-row>
        <table:table-row table:style-name="ro1">
          <table:table-cell table:style-name="ce6"/>
          <table:table-cell office:value-type="string" table:content-validation-name="val18" table:style-name="ce8">
            <text:p>契稅</text:p>
          </table:table-cell>
          <table:table-cell table:style-name="ce22"/>
          <table:table-cell office:value-type="float" office:value="2416000000" table:content-validation-name="val23" table:style-name="ce28">
            <text:p><text:s/>2,416,000,000<text:s/></text:p>
          </table:table-cell>
          <table:table-cell office:value-type="float" office:value="2977825160" table:content-validation-name="val23" table:style-name="ce33">
            <text:p><text:s/>2,977,825,160<text:s/></text:p>
          </table:table-cell>
          <table:table-cell office:value-type="float" office:value="2977825160" table:content-validation-name="val23" table:style-name="ce33">
            <text:p><text:s/>2,977,825,160<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style-name="ce41"/>
          <table:table-cell office:value-type="float" office:value="2977825160" table:formula="of:=SUM([.F15:.H15])" table:style-name="ce33">
            <text:p><text:s/>2,977,825,160<text:s/></text:p>
          </table:table-cell>
          <table:table-cell office:value-type="float" office:value="561825160" table:formula="of:=[.J15]-[.D15]" table:style-name="ce51">
            <text:p>561,825,160<text:s/></text:p>
          </table:table-cell>
          <table:table-cell office:value-type="float" office:value="23.254352649006623" table:formula="of:=IF([.D15]=0; &quot;--&quot;; [.K15]/[.D15]*100)" table:style-name="ce57">
            <text:p>23.25<text:s/></text:p>
          </table:table-cell>
          <table:table-cell table:style-name="ce31"/>
          <table:table-cell table:style-name="ce49"/>
          <table:table-cell table:number-columns-repeated="36" table:style-name="ce31"/>
          <table:table-cell table:number-columns-repeated="16334"/>
        </table:table-row>
        <table:table-row table:style-name="ro1">
          <table:table-cell table:style-name="ce6"/>
          <table:table-cell office:value-type="string" table:content-validation-name="val19" table:style-name="ce8">
            <text:p>娛樂稅</text:p>
          </table:table-cell>
          <table:table-cell table:style-name="ce22"/>
          <table:table-cell office:value-type="float" office:value="200000000" table:content-validation-name="val23" table:style-name="ce28">
            <text:p><text:s/>200,000,000<text:s/></text:p>
          </table:table-cell>
          <table:table-cell office:value-type="float" office:value="212262276" table:content-validation-name="val23" table:style-name="ce33">
            <text:p><text:s/>212,262,276<text:s/></text:p>
          </table:table-cell>
          <table:table-cell office:value-type="float" office:value="212262276" table:content-validation-name="val23" table:style-name="ce33">
            <text:p><text:s/>212,262,276<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style-name="ce41"/>
          <table:table-cell office:value-type="float" office:value="212262276" table:formula="of:=SUM([.F16:.H16])" table:style-name="ce33">
            <text:p><text:s/>212,262,276<text:s/></text:p>
          </table:table-cell>
          <table:table-cell office:value-type="float" office:value="12262276" table:formula="of:=[.J16]-[.D16]" table:style-name="ce51">
            <text:p>12,262,276<text:s/></text:p>
          </table:table-cell>
          <table:table-cell office:value-type="float" office:value="6.131138" table:formula="of:=IF([.D16]=0; &quot;--&quot;; [.K16]/[.D16]*100)" table:style-name="ce57">
            <text:p>6.13<text:s/></text:p>
          </table:table-cell>
          <table:table-cell table:style-name="ce31"/>
          <table:table-cell table:style-name="ce49"/>
          <table:table-cell table:number-columns-repeated="36" table:style-name="ce31"/>
          <table:table-cell table:number-columns-repeated="16334"/>
        </table:table-row>
        <table:table-row table:style-name="ro1">
          <table:table-cell table:style-name="ce6"/>
          <table:table-cell office:value-type="string" table:content-validation-name="val20" table:style-name="ce8">
            <text:p>統籌分配稅</text:p>
          </table:table-cell>
          <table:table-cell table:style-name="ce23"/>
          <table:table-cell office:value-type="float" office:value="39103983000" table:content-validation-name="val23" table:style-name="ce28">
            <text:p><text:s/>39,103,983,000<text:s/></text:p>
          </table:table-cell>
          <table:table-cell office:value-type="float" office:value="43914277538" table:content-validation-name="val23" table:style-name="ce33">
            <text:p><text:s/>43,914,277,538<text:s/></text:p>
          </table:table-cell>
          <table:table-cell office:value-type="float" office:value="39044656709" table:content-validation-name="val23" table:style-name="ce33">
            <text:p><text:s/>39,044,656,709<text:s/></text:p>
          </table:table-cell>
          <table:table-cell office:value-type="float" office:value="4855396649" table:content-validation-name="val23" table:style-name="ce33">
            <text:p><text:s/>4,855,396,649<text:s/></text:p>
          </table:table-cell>
          <table:table-cell office:value-type="float" office:value="14224180" table:content-validation-name="val23" table:style-name="ce33">
            <text:p><text:s/>14,224,180<text:s/></text:p>
          </table:table-cell>
          <table:table-cell table:style-name="ce41"/>
          <table:table-cell office:value-type="float" office:value="43914277538" table:formula="of:=SUM([.F17:.H17])" table:style-name="ce33">
            <text:p><text:s/>43,914,277,538<text:s/></text:p>
          </table:table-cell>
          <table:table-cell office:value-type="float" office:value="4810294538" table:formula="of:=[.J17]-[.D17]" table:style-name="ce51">
            <text:p>4,810,294,538<text:s/></text:p>
          </table:table-cell>
          <table:table-cell office:value-type="float" office:value="12.301290479795881" table:formula="of:=IF([.D17]=0; &quot;--&quot;; [.K17]/[.D17]*100)" table:style-name="ce57">
            <text:p>12.30<text:s/></text:p>
          </table:table-cell>
          <table:table-cell table:style-name="ce31"/>
          <table:table-cell table:style-name="ce49"/>
          <table:table-cell table:number-columns-repeated="36" table:style-name="ce31"/>
          <table:table-cell table:number-columns-repeated="16334"/>
        </table:table-row>
        <table:table-row table:style-name="ro1">
          <table:table-cell table:style-name="ce7"/>
          <table:table-cell office:value-type="string" table:content-validation-name="val21" table:style-name="ce8">
            <text:p>特別稅課</text:p>
          </table:table-cell>
          <table:table-cell table:style-name="ce23"/>
          <table:table-cell office:value-type="float" office:value="0" table:content-validation-name="val23" table:style-name="ce29">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style-name="ce41"/>
          <table:table-cell office:value-type="float" office:value="0" table:formula="of:=SUM([.F18:.H18])" table:style-name="ce34">
            <text:p><text:s/>-<text:s/></text:p>
          </table:table-cell>
          <table:table-cell office:value-type="float" office:value="0" table:formula="of:=[.J18]-[.D18]" table:style-name="ce34">
            <text:p><text:s/>-<text:s/></text:p>
          </table:table-cell>
          <table:table-cell office:value-type="string" office:string-value="--" table:formula="of:=IF([.D18]=0; &quot;--&quot;; [.K18]/[.D18]*100)" table:style-name="ce57">
            <text:p>--</text:p>
          </table:table-cell>
          <table:table-cell table:style-name="ce31"/>
          <table:table-cell table:style-name="ce49"/>
          <table:table-cell table:number-columns-repeated="36" table:style-name="ce31"/>
          <table:table-cell table:number-columns-repeated="16334"/>
        </table:table-row>
        <table:table-row table:style-name="ro1">
          <table:table-cell office:value-type="string" table:content-validation-name="val2" table:style-name="ce8">
            <text:p>工程受益費收入</text:p>
          </table:table-cell>
          <table:table-cell table:style-name="ce6"/>
          <table:table-cell table:style-name="ce22"/>
          <table:table-cell office:value-type="float" office:value="0" table:content-validation-name="val23" table:style-name="ce29">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style-name="ce41"/>
          <table:table-cell office:value-type="float" office:value="0" table:formula="of:=SUM([.F19:.H19])" table:style-name="ce34">
            <text:p><text:s/>-<text:s/></text:p>
          </table:table-cell>
          <table:table-cell office:value-type="float" office:value="0" table:formula="of:=[.J19]-[.D19]" table:style-name="ce34">
            <text:p><text:s/>-<text:s/></text:p>
          </table:table-cell>
          <table:table-cell office:value-type="string" office:string-value="--" table:formula="of:=IF([.D19]=0; &quot;--&quot;; [.K19]/[.D19]*100)" table:style-name="ce57">
            <text:p>--</text:p>
          </table:table-cell>
          <table:table-cell table:number-columns-repeated="38" table:style-name="ce31"/>
          <table:table-cell table:number-columns-repeated="16334"/>
        </table:table-row>
        <table:table-row table:style-name="ro1">
          <table:table-cell office:value-type="string" table:content-validation-name="val3" table:style-name="ce8">
            <text:p>罰款及賠償收入</text:p>
          </table:table-cell>
          <table:table-cell table:style-name="ce6"/>
          <table:table-cell table:style-name="ce22"/>
          <table:table-cell office:value-type="float" office:value="2402535000" table:content-validation-name="val23" table:style-name="ce28">
            <text:p><text:s/>2,402,535,000<text:s/></text:p>
          </table:table-cell>
          <table:table-cell office:value-type="float" office:value="3954032120" table:content-validation-name="val23" table:style-name="ce33">
            <text:p><text:s/>3,954,032,120<text:s/></text:p>
          </table:table-cell>
          <table:table-cell office:value-type="float" office:value="2816132936" table:content-validation-name="val23" table:style-name="ce33">
            <text:p><text:s/>2,816,132,936<text:s/></text:p>
          </table:table-cell>
          <table:table-cell office:value-type="float" office:value="1137899184" table:content-validation-name="val23" table:style-name="ce33">
            <text:p><text:s/>1,137,899,184<text:s/></text:p>
          </table:table-cell>
          <table:table-cell office:value-type="float" office:value="0" table:content-validation-name="val23" table:style-name="ce34">
            <text:p><text:s/>-<text:s/></text:p>
          </table:table-cell>
          <table:table-cell table:style-name="ce41"/>
          <table:table-cell office:value-type="float" office:value="3954032120" table:formula="of:=SUM([.F20:.H20])" table:style-name="ce33">
            <text:p><text:s/>3,954,032,120<text:s/></text:p>
          </table:table-cell>
          <table:table-cell office:value-type="float" office:value="1551497120" table:formula="of:=[.J20]-[.D20]" table:style-name="ce51">
            <text:p>1,551,497,120<text:s/></text:p>
          </table:table-cell>
          <table:table-cell office:value-type="float" office:value="64.577503345424731" table:formula="of:=IF([.D20]=0; &quot;--&quot;; [.K20]/[.D20]*100)" table:style-name="ce57">
            <text:p>64.58<text:s/></text:p>
          </table:table-cell>
          <table:table-cell table:number-columns-repeated="38" table:style-name="ce31"/>
          <table:table-cell table:number-columns-repeated="16334"/>
        </table:table-row>
        <table:table-row table:style-name="ro1">
          <table:table-cell office:value-type="string" table:content-validation-name="val4" table:style-name="ce8">
            <text:p>規費收入</text:p>
          </table:table-cell>
          <table:table-cell table:style-name="ce6"/>
          <table:table-cell table:style-name="ce22"/>
          <table:table-cell office:value-type="float" office:value="5151192000" table:content-validation-name="val23" table:style-name="ce28">
            <text:p><text:s/>5,151,192,000<text:s/></text:p>
          </table:table-cell>
          <table:table-cell office:value-type="float" office:value="5928732024" table:content-validation-name="val23" table:style-name="ce33">
            <text:p><text:s/>5,928,732,024<text:s/></text:p>
          </table:table-cell>
          <table:table-cell office:value-type="float" office:value="5926853372" table:content-validation-name="val23" table:style-name="ce33">
            <text:p><text:s/>5,926,853,372<text:s/></text:p>
          </table:table-cell>
          <table:table-cell office:value-type="float" office:value="1878652" table:content-validation-name="val23" table:style-name="ce33">
            <text:p><text:s/>1,878,652<text:s/></text:p>
          </table:table-cell>
          <table:table-cell office:value-type="float" office:value="0" table:content-validation-name="val23" table:style-name="ce34">
            <text:p><text:s/>-<text:s/></text:p>
          </table:table-cell>
          <table:table-cell table:style-name="ce41"/>
          <table:table-cell office:value-type="float" office:value="5928732024" table:formula="of:=SUM([.F21:.H21])" table:style-name="ce33">
            <text:p><text:s/>5,928,732,024<text:s/></text:p>
          </table:table-cell>
          <table:table-cell office:value-type="float" office:value="777540024" table:formula="of:=[.J21]-[.D21]" table:style-name="ce51">
            <text:p>777,540,024<text:s/></text:p>
          </table:table-cell>
          <table:table-cell office:value-type="float" office:value="15.094370856298891" table:formula="of:=IF([.D21]=0; &quot;--&quot;; [.K21]/[.D21]*100)" table:style-name="ce57">
            <text:p>15.09<text:s/></text:p>
          </table:table-cell>
          <table:table-cell table:number-columns-repeated="38" table:style-name="ce31"/>
          <table:table-cell table:number-columns-repeated="16334"/>
        </table:table-row>
        <table:table-row table:style-name="ro1">
          <table:table-cell office:value-type="string" table:content-validation-name="val5" table:style-name="ce8">
            <text:p>信託管理收入</text:p>
          </table:table-cell>
          <table:table-cell table:style-name="ce6"/>
          <table:table-cell table:style-name="ce22"/>
          <table:table-cell office:value-type="float" office:value="0" table:content-validation-name="val23" table:style-name="ce29">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office:value-type="float" office:value="0" table:content-validation-name="val23" table:style-name="ce34">
            <text:p><text:s/>-<text:s/></text:p>
          </table:table-cell>
          <table:table-cell table:style-name="ce41"/>
          <table:table-cell office:value-type="float" office:value="0" table:formula="of:=SUM([.F22:.H22])" table:style-name="ce34">
            <text:p><text:s/>-<text:s/></text:p>
          </table:table-cell>
          <table:table-cell office:value-type="float" office:value="0" table:formula="of:=[.J22]-[.D22]" table:style-name="ce34">
            <text:p><text:s/>-<text:s/></text:p>
          </table:table-cell>
          <table:table-cell office:value-type="string" office:string-value="--" table:formula="of:=IF([.D22]=0; &quot;--&quot;; [.K22]/[.D22]*100)" table:style-name="ce57">
            <text:p>--</text:p>
          </table:table-cell>
          <table:table-cell table:number-columns-repeated="38" table:style-name="ce31"/>
          <table:table-cell table:number-columns-repeated="16334"/>
        </table:table-row>
        <table:table-row table:style-name="ro1">
          <table:table-cell office:value-type="string" table:content-validation-name="val6" table:style-name="ce8">
            <text:p>財產收入</text:p>
          </table:table-cell>
          <table:table-cell table:style-name="ce6"/>
          <table:table-cell table:style-name="ce22"/>
          <table:table-cell office:value-type="float" office:value="671344000" table:content-validation-name="val23" table:style-name="ce28">
            <text:p><text:s/>671,344,000<text:s/></text:p>
          </table:table-cell>
          <table:table-cell office:value-type="float" office:value="1002771858" table:content-validation-name="val23" table:style-name="ce33">
            <text:p><text:s/>1,002,771,858<text:s/></text:p>
          </table:table-cell>
          <table:table-cell office:value-type="float" office:value="991116727" table:content-validation-name="val23" table:style-name="ce33">
            <text:p><text:s/>991,116,727<text:s/></text:p>
          </table:table-cell>
          <table:table-cell office:value-type="float" office:value="11655131" table:content-validation-name="val23" table:style-name="ce33">
            <text:p><text:s/>11,655,131<text:s/></text:p>
          </table:table-cell>
          <table:table-cell office:value-type="float" office:value="0" table:content-validation-name="val23" table:style-name="ce34">
            <text:p><text:s/>-<text:s/></text:p>
          </table:table-cell>
          <table:table-cell table:style-name="ce41"/>
          <table:table-cell office:value-type="float" office:value="1002771858" table:formula="of:=SUM([.F23:.H23])" table:style-name="ce33">
            <text:p><text:s/>1,002,771,858<text:s/></text:p>
          </table:table-cell>
          <table:table-cell office:value-type="float" office:value="331427858" table:formula="of:=[.J23]-[.D23]" table:style-name="ce51">
            <text:p>331,427,858<text:s/></text:p>
          </table:table-cell>
          <table:table-cell office:value-type="float" office:value="49.367814116161014" table:formula="of:=IF([.D23]=0; &quot;--&quot;; [.K23]/[.D23]*100)" table:style-name="ce57">
            <text:p>49.37<text:s/></text:p>
          </table:table-cell>
          <table:table-cell table:number-columns-repeated="38" table:style-name="ce31"/>
          <table:table-cell table:number-columns-repeated="16334"/>
        </table:table-row>
        <table:table-row table:style-name="ro1">
          <table:table-cell office:value-type="string" table:content-validation-name="val7" table:style-name="ce8">
            <text:p>營業盈餘及事業收入</text:p>
          </table:table-cell>
          <table:table-cell table:style-name="ce6"/>
          <table:table-cell table:style-name="ce22"/>
          <table:table-cell office:value-type="float" office:value="15854785000" table:content-validation-name="val23" table:style-name="ce28">
            <text:p><text:s/>15,854,785,000<text:s/></text:p>
          </table:table-cell>
          <table:table-cell office:value-type="float" office:value="5404785000" table:content-validation-name="val23" table:style-name="ce33">
            <text:p><text:s/>5,404,785,000<text:s/></text:p>
          </table:table-cell>
          <table:table-cell office:value-type="float" office:value="5404785000" table:content-validation-name="val23" table:style-name="ce33">
            <text:p><text:s/>5,404,785,000<text:s/></text:p>
          </table:table-cell>
          <table:table-cell office:value-type="float" office:value="0" table:content-validation-name="val23" table:style-name="ce33">
            <text:p><text:s/>-<text:s text:c="3"/></text:p>
          </table:table-cell>
          <table:table-cell office:value-type="float" office:value="0" table:content-validation-name="val23" table:style-name="ce34">
            <text:p><text:s/>-<text:s/></text:p>
          </table:table-cell>
          <table:table-cell table:style-name="ce41"/>
          <table:table-cell office:value-type="float" office:value="5404785000" table:formula="of:=SUM([.F24:.H24])" table:style-name="ce33">
            <text:p><text:s/>5,404,785,000<text:s/></text:p>
          </table:table-cell>
          <table:table-cell office:value-type="float" office:value="-10450000000" table:formula="of:=[.J24]-[.D24]" table:style-name="ce51">
            <text:p>-10,450,000,000<text:s/></text:p>
          </table:table-cell>
          <table:table-cell office:value-type="float" office:value="-65.910701406546977" table:formula="of:=IF([.D24]=0; &quot;--&quot;; [.K24]/[.D24]*100)" table:style-name="ce57">
            <text:p>-65.91<text:s/></text:p>
          </table:table-cell>
          <table:table-cell table:number-columns-repeated="38" table:style-name="ce31"/>
          <table:table-cell table:number-columns-repeated="16334"/>
        </table:table-row>
        <table:table-row table:style-name="ro1">
          <table:table-cell office:value-type="string" table:content-validation-name="val8" table:style-name="ce8">
            <text:p>補助及協助收入</text:p>
          </table:table-cell>
          <table:table-cell table:style-name="ce6"/>
          <table:table-cell table:style-name="ce22"/>
          <table:table-cell office:value-type="float" office:value="51021153000" table:content-validation-name="val23" table:style-name="ce28">
            <text:p><text:s/>51,021,153,000<text:s/></text:p>
          </table:table-cell>
          <table:table-cell office:value-type="float" office:value="47494032711" table:content-validation-name="val23" table:style-name="ce33">
            <text:p><text:s/>47,494,032,711<text:s/></text:p>
          </table:table-cell>
          <table:table-cell office:value-type="float" office:value="46008889781" table:content-validation-name="val23" table:style-name="ce33">
            <text:p><text:s/>46,008,889,781<text:s/></text:p>
          </table:table-cell>
          <table:table-cell office:value-type="float" office:value="4430348" table:content-validation-name="val23" table:style-name="ce33">
            <text:p><text:s/>4,430,348<text:s/></text:p>
          </table:table-cell>
          <table:table-cell office:value-type="float" office:value="1429093770" table:content-validation-name="val23" table:style-name="ce33">
            <text:p><text:s/>1,429,093,770<text:s/></text:p>
          </table:table-cell>
          <table:table-cell table:style-name="ce41"/>
          <table:table-cell office:value-type="float" office:value="47442413899" table:formula="of:=SUM([.F25:.H25])" table:style-name="ce33">
            <text:p><text:s/>47,442,413,899<text:s/></text:p>
          </table:table-cell>
          <table:table-cell office:value-type="float" office:value="-3578739101" table:formula="of:=[.J25]-[.D25]" table:style-name="ce51">
            <text:p>-3,578,739,101<text:s/></text:p>
          </table:table-cell>
          <table:table-cell office:value-type="float" office:value="-7.0142262386739871" table:formula="of:=IF([.D25]=0; &quot;--&quot;; [.K25]/[.D25]*100)" table:style-name="ce57">
            <text:p>-7.01<text:s/></text:p>
          </table:table-cell>
          <table:table-cell table:number-columns-repeated="38" table:style-name="ce31"/>
          <table:table-cell table:number-columns-repeated="16334"/>
        </table:table-row>
        <table:table-row table:style-name="ro1">
          <table:table-cell office:value-type="string" table:content-validation-name="val9" table:style-name="ce8">
            <text:p>捐獻及贈與收入</text:p>
          </table:table-cell>
          <table:table-cell table:style-name="ce6"/>
          <table:table-cell table:style-name="ce22"/>
          <table:table-cell office:value-type="float" office:value="535708000" table:content-validation-name="val23" table:style-name="ce28">
            <text:p><text:s/>535,708,000<text:s/></text:p>
          </table:table-cell>
          <table:table-cell office:value-type="float" office:value="624328811" table:content-validation-name="val23" table:style-name="ce33">
            <text:p><text:s/>624,328,811<text:s/></text:p>
          </table:table-cell>
          <table:table-cell office:value-type="float" office:value="590696811" table:content-validation-name="val23" table:style-name="ce33">
            <text:p><text:s/>590,696,811<text:s/></text:p>
          </table:table-cell>
          <table:table-cell office:value-type="float" office:value="115000" table:content-validation-name="val23" table:style-name="ce33">
            <text:p><text:s/>115,000<text:s/></text:p>
          </table:table-cell>
          <table:table-cell office:value-type="float" office:value="33517000" table:content-validation-name="val23" table:style-name="ce33">
            <text:p><text:s/>33,517,000<text:s/></text:p>
          </table:table-cell>
          <table:table-cell table:style-name="ce41"/>
          <table:table-cell office:value-type="float" office:value="624328811" table:formula="of:=SUM([.F26:.H26])" table:style-name="ce33">
            <text:p><text:s/>624,328,811<text:s/></text:p>
          </table:table-cell>
          <table:table-cell office:value-type="float" office:value="88620811" table:formula="of:=[.J26]-[.D26]" table:style-name="ce51">
            <text:p>88,620,811<text:s/></text:p>
          </table:table-cell>
          <table:table-cell office:value-type="float" office:value="16.542745488213729" table:formula="of:=IF([.D26]=0; &quot;--&quot;; [.K26]/[.D26]*100)" table:style-name="ce57">
            <text:p>16.54<text:s/></text:p>
          </table:table-cell>
          <table:table-cell table:number-columns-repeated="38" table:style-name="ce31"/>
          <table:table-cell table:number-columns-repeated="16334"/>
        </table:table-row>
        <table:table-row table:style-name="ro1">
          <table:table-cell office:value-type="string" table:content-validation-name="val10" table:style-name="ce9">
            <text:p>其他收入</text:p>
          </table:table-cell>
          <table:table-cell table:style-name="ce16"/>
          <table:table-cell table:style-name="ce24"/>
          <table:table-cell office:value-type="float" office:value="5127465000" table:content-validation-name="val23" table:style-name="ce30">
            <text:p><text:s/>5,127,465,000<text:s/></text:p>
          </table:table-cell>
          <table:table-cell office:value-type="float" office:value="11451788431" table:content-validation-name="val23" table:style-name="ce35">
            <text:p><text:s/>11,451,788,431<text:s/></text:p>
          </table:table-cell>
          <table:table-cell office:value-type="float" office:value="11478030436" table:content-validation-name="val23" table:style-name="ce35">
            <text:p><text:s/>11,478,030,436<text:s/></text:p>
          </table:table-cell>
          <table:table-cell office:value-type="float" office:value="169858357" table:content-validation-name="val23" table:style-name="ce35">
            <text:p><text:s/>169,858,357<text:s/></text:p>
          </table:table-cell>
          <table:table-cell office:value-type="float" office:value="291087832" table:content-validation-name="val23" table:style-name="ce35">
            <text:p><text:s/>291,087,832<text:s/></text:p>
          </table:table-cell>
          <table:table-cell table:style-name="ce42"/>
          <table:table-cell office:value-type="float" office:value="11938976625" table:formula="of:=SUM([.F27:.H27])" table:style-name="ce35">
            <text:p><text:s/>11,938,976,625<text:s/></text:p>
          </table:table-cell>
          <table:table-cell office:value-type="float" office:value="6811511625" table:formula="of:=[.J27]-[.D27]" table:style-name="ce52">
            <text:p>6,811,511,625<text:s/></text:p>
          </table:table-cell>
          <table:table-cell office:value-type="float" office:value="132.84364934719204" table:formula="of:=IF([.D27]=0; &quot;--&quot;; [.K27]/[.D27]*100)" table:style-name="ce58">
            <text:p>132.84<text:s/></text:p>
          </table:table-cell>
          <table:table-cell table:number-columns-repeated="38" table:style-name="ce31"/>
          <table:table-cell table:number-columns-repeated="16334"/>
        </table:table-row>
        <table:table-row table:style-name="ro1">
          <table:table-cell table:style-name="ce10"/>
          <table:table-cell table:number-columns-repeated="7" table:style-name="ce17"/>
          <table:table-cell table:style-name="ce43"/>
          <table:table-cell office:value-type="string" table:number-columns-spanned="3" table:number-rows-spanned="1" table:style-name="ce65">
            <text:p>中華民國114年8月8日編製</text:p>
          </table:table-cell>
          <table:covered-table-cell table:number-columns-repeated="2"/>
          <table:table-cell table:number-columns-repeated="38" table:style-name="ce31"/>
          <table:table-cell table:number-columns-repeated="16334"/>
        </table:table-row>
        <table:table-row table:style-name="ro1">
          <table:table-cell table:style-name="ce4"/>
          <table:table-cell table:number-columns-repeated="7" table:style-name="ce18"/>
          <table:table-cell table:style-name="ce44"/>
          <table:table-cell table:number-columns-repeated="3" table:style-name="ce18"/>
          <table:table-cell table:number-columns-repeated="38" table:style-name="ce31"/>
          <table:table-cell table:number-columns-repeated="16334"/>
        </table:table-row>
        <table:table-row table:style-name="ro1">
          <table:table-cell office:value-type="string" table:number-columns-spanned="1" table:number-rows-spanned="2" table:style-name="ce66">
            <text:p>填表</text:p>
          </table:table-cell>
          <table:table-cell table:number-columns-repeated="2" table:style-name="ce13"/>
          <table:table-cell office:value-type="string" table:number-columns-spanned="1" table:number-rows-spanned="2" table:style-name="ce66">
            <text:p>審核</text:p>
          </table:table-cell>
          <table:table-cell table:style-name="ce11"/>
          <table:table-cell table:number-columns-spanned="1" table:number-rows-spanned="2" table:style-name="ce66"/>
          <table:table-cell office:value-type="string" table:style-name="ce37">
            <text:p>業務主管人員</text:p>
          </table:table-cell>
          <table:table-cell table:style-name="ce39"/>
          <table:table-cell table:number-columns-spanned="1" table:number-rows-spanned="2" table:style-name="ce69"/>
          <table:table-cell office:value-type="string" table:number-columns-spanned="1" table:number-rows-spanned="2" table:style-name="ce66">
            <text:p>機關首長</text:p>
          </table:table-cell>
          <table:table-cell table:style-name="ce11"/>
          <table:table-cell table:number-columns-repeated="39" table:style-name="ce31"/>
          <table:table-cell table:number-columns-repeated="16334"/>
        </table:table-row>
        <table:table-row table:style-name="ro1">
          <table:covered-table-cell/>
          <table:table-cell table:number-columns-repeated="2" table:style-name="ce13"/>
          <table:covered-table-cell/>
          <table:table-cell table:style-name="ce11"/>
          <table:covered-table-cell/>
          <table:table-cell office:value-type="string" table:style-name="ce37">
            <text:p>主辦統計人員</text:p>
          </table:table-cell>
          <table:table-cell table:style-name="ce38"/>
          <table:covered-table-cell/>
          <table:covered-table-cell/>
          <table:table-cell table:style-name="ce11"/>
          <table:table-cell table:style-name="ce46"/>
          <table:table-cell table:number-columns-repeated="38" table:style-name="ce31"/>
          <table:table-cell table:number-columns-repeated="16334"/>
        </table:table-row>
        <table:table-row table:style-name="ro4">
          <table:table-cell table:style-name="ce11"/>
          <table:table-cell table:number-columns-repeated="2" table:style-name="ce13"/>
          <table:table-cell table:number-columns-repeated="3" table:style-name="ce11"/>
          <table:table-cell table:number-columns-repeated="2" table:style-name="ce38"/>
          <table:table-cell table:style-name="ce44"/>
          <table:table-cell table:number-columns-repeated="2" table:style-name="ce11"/>
          <table:table-cell table:style-name="ce46"/>
          <table:table-cell table:number-columns-repeated="38" table:style-name="ce31"/>
          <table:table-cell table:number-columns-repeated="16334"/>
        </table:table-row>
        <table:table-row table:style-name="ro1">
          <table:table-cell office:value-type="string" table:style-name="ce12">
            <text:p>資料來源：由本處第五科根據審計部臺中市審計處編製之臺中市總決算審核報告彙編。</text:p>
          </table:table-cell>
          <table:table-cell table:number-columns-repeated="2" table:style-name="ce13"/>
          <table:table-cell table:number-columns-repeated="5" table:style-name="ce31"/>
          <table:table-cell table:style-name="ce45"/>
          <table:table-cell table:number-columns-repeated="3" table:style-name="ce49"/>
          <table:table-cell table:number-columns-repeated="38" table:style-name="ce31"/>
          <table:table-cell table:number-columns-repeated="16334"/>
        </table:table-row>
        <table:table-row table:style-name="ro1">
          <table:table-cell office:value-type="string" table:style-name="ce8">
            <text:p>填表說明：本表編製1份，並依統計法規定永久保存，資料透過網際網路上傳至「臺中市公務統計行政管理系統」。</text:p>
          </table:table-cell>
          <table:table-cell table:number-columns-repeated="2" table:style-name="ce13"/>
          <table:table-cell table:number-columns-repeated="5" table:style-name="ce31"/>
          <table:table-cell table:number-columns-repeated="4" table:style-name="ce46"/>
          <table:table-cell table:number-columns-repeated="38" table:style-name="ce31"/>
          <table:table-cell table:number-columns-repeated="16334"/>
        </table:table-row>
        <table:table-row table:style-name="ro1">
          <table:table-cell table:number-columns-repeated="3" table:style-name="ce13"/>
          <table:table-cell table:number-columns-repeated="5" table:style-name="ce31"/>
          <table:table-cell table:style-name="ce45"/>
          <table:table-cell table:number-columns-repeated="41" table:style-name="ce31"/>
          <table:table-cell table:number-columns-repeated="16334"/>
        </table:table-row>
        <table:table-row table:number-rows-repeated="15" table:style-name="ro5">
          <table:table-cell table:number-columns-repeated="3" table:style-name="ce13"/>
          <table:table-cell table:number-columns-repeated="5" table:style-name="ce31"/>
          <table:table-cell table:style-name="ce45"/>
          <table:table-cell table:number-columns-repeated="41" table:style-name="ce31"/>
          <table:table-cell table:number-columns-repeated="16334"/>
        </table:table-row>
        <table:table-row table:number-rows-repeated="150" table:style-name="ro5">
          <table:table-cell table:number-columns-repeated="3" table:style-name="ce13"/>
          <table:table-cell table:number-columns-repeated="5" table:style-name="ce31"/>
          <table:table-cell table:style-name="ce47"/>
          <table:table-cell table:number-columns-repeated="41" table:style-name="ce31"/>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8-11T01:21:21Z</meta:creation-date>
    <dc:date>2025-08-11T01:21:21Z</dc:date>
  </office:meta>
</office:document-meta>
</file>