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行政支出$0_7_0$2701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立法支出$0_8_0$27010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民政支出$0_9_0$2701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警政支出$0_10_0$27010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財務支出$0_11_0$2701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教育支出$0_12_0$2701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文化支出$0_13_0$2701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農業支出$0_14_0$27010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工業支出$0_15_0$27010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支出$0_16_0$27010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其他經濟服務支出$0_17_0$2701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社會保險支出$0_18_0$27010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社會救助支出$0_19_0$27010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福利服務支出$0_20_0$27010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國民就業支出$0_21_0$27010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醫療保健支出$0_22_0$27010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支出$0_23_0$27010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社區發展支出$0_24_0$27010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退休撫卹給付支出$0_25_0$27010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債務付息支出$0_26_0$2701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還本付息事務支出$0_27_0$27010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其他支出$0_28_0$27010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第二預備金$0_29_0$27010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中華民國114年度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地方總預算_含追加預算_歲出政事別_原預算數依歲出政事科目別.經資門分$0_4_1$2090101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(_SUM_B8):('B30_$0_6_1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_D8+'F8$0_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_D9+'F9$0_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_D10+'F10$0_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_D11+'F11$0_1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_D12+'F12$0_1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_D13+'F13$0_1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_D14+'F14$0_1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_D15+'F15$0_1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_D16+'F16$0_1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_D17+'F17$0_1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_D18+'F18$0_1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_D19+'F19$0_1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_D20+'F20$0_1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_D21+'F21$0_20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_D22+'F22$0_21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_D23+'F23$0_22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_D24+'F24$0_23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_D25+'F25$0_24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_D26+'F26$0_25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_D27+'F27$0_26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_D28+'F28$0_27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_D29+'F29$0_28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_D30+'F30$0_29_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臺中市$0_2_2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經常門$0_5_2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(_SUM_D8):('D30_$0_6_3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4" table:condition="of:cell-content-is-decimal-number() and cell-content()=&quot;='資本門$0_5_4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(_SUM_F8):('F30_$0_6_5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地方總預算_含追加預算_歲出政事別_追加_減_後預算數依歲出政事科目別.經資$0_4_6$2090101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(_SUM_G8):('G30_$0_6_6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_I8+'K8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_I9+'K9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_I10+'K10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_I11+'K11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_I12+'K12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_I13+'K13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_I14+'K14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_I15+'K15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_I16+'K16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_I17+'K17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_I18+'K18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_I19+'K19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_I20+'K20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_I21+'K21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_I22+'K22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_I23+'K23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_I24+'K24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_I25+'K25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_I26+'K26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_I27+'K27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_I28+'K28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_I29+'K29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_I30+'K30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經常門$0_5_7$27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(_SUM_I8):('I30_$0_6_8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資本門$0_5_9$27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(_SUM_K8):('K30_$0_6_10$0000')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7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5" table:style-name="ce28"/>
          <table:table-cell table:style-name="ce10"/>
          <table:table-cell table:style-name="ce4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6"/>
          <table:table-cell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7">
            <text:p><text:s/>預算（含追加減）發布實施後2個月內編製<text:s/></text:p>
          </table:table-cell>
          <table:table-cell table:number-columns-repeated="2" table:style-name="ce29"/>
          <table:table-cell table:style-name="ce38"/>
          <table:table-cell table:number-columns-spanned="4" table:number-rows-spanned="1" table:style-name="ce65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49">
            <text:p>20901-01-02-2</text:p>
          </table:table-cell>
          <table:table-cell table:style-name="ce56"/>
          <table:table-cell table:style-name="ce15"/>
          <table:table-cell table:number-columns-repeated="37" table:style-name="ce27"/>
          <table:table-cell table:number-columns-repeated="16334"/>
        </table:table-row>
        <table:table-row table:style-name="ro2">
          <table:table-cell table:style-name="ce3"/>
          <table:table-cell table:style-name="ce18"/>
          <table:table-cell table:content-validation-name="val50" table:style-name="ce18"/>
          <table:table-cell table:style-name="ce18"/>
          <table:table-cell office:value-type="string" table:style-name="ce18">
            <text:p>臺中市總預算歲出政事別</text:p>
          </table:table-cell>
          <table:table-cell table:number-columns-repeated="6" table:style-name="ce18"/>
          <table:table-cell table:style-name="ce57"/>
          <table:table-cell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24" table:style-name="ce66">
            <text:p>中華民國114年度</text:p>
          </table:table-cell>
          <table:covered-table-cell table:number-columns-repeated="8"/>
          <table:table-cell office:value-type="string" table:style-name="ce50">
            <text:p>單位：新臺幣元</text:p>
          </table:table-cell>
          <table:table-cell table:style-name="ce57"/>
          <table:table-cell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7">
            <text:p>科　　目　　別</text:p>
          </table:table-cell>
          <table:table-cell office:value-type="string" table:number-columns-spanned="5" table:number-rows-spanned="1" table:content-validation-name="val25" table:style-name="ce68">
            <text:p>原預算</text:p>
          </table:table-cell>
          <table:covered-table-cell table:number-columns-repeated="4"/>
          <table:table-cell office:value-type="string" table:number-columns-spanned="5" table:number-rows-spanned="1" table:content-validation-name="val56" table:style-name="ce70">
            <text:p>追加(減)後預算數</text:p>
          </table:table-cell>
          <table:covered-table-cell table:number-columns-repeated="4"/>
          <table:table-cell table:style-name="ce57"/>
          <table:table-cell table:style-name="ce15"/>
          <table:table-cell table:number-columns-repeated="37" table:style-name="ce27"/>
          <table:table-cell table:number-columns-repeated="16334"/>
        </table:table-row>
        <table:table-row table:style-name="ro1">
          <table:covered-table-cell/>
          <table:table-cell office:value-type="string" table:style-name="ce19">
            <text:p>合計</text:p>
          </table:table-cell>
          <table:table-cell office:value-type="string" table:number-columns-spanned="2" table:number-rows-spanned="1" table:content-validation-name="val51" table:style-name="ce68">
            <text:p>經常門</text:p>
          </table:table-cell>
          <table:covered-table-cell/>
          <table:table-cell office:value-type="string" table:number-columns-spanned="2" table:number-rows-spanned="1" table:content-validation-name="val54" table:style-name="ce69">
            <text:p>資本門</text:p>
          </table:table-cell>
          <table:covered-table-cell/>
          <table:table-cell office:value-type="string" table:style-name="ce19">
            <text:p>合計</text:p>
          </table:table-cell>
          <table:table-cell office:value-type="string" table:number-columns-spanned="2" table:number-rows-spanned="1" table:content-validation-name="val81" table:style-name="ce68">
            <text:p>經常門</text:p>
          </table:table-cell>
          <table:covered-table-cell/>
          <table:table-cell office:value-type="string" table:number-columns-spanned="2" table:number-rows-spanned="1" table:content-validation-name="val83" table:style-name="ce69">
            <text:p>資本門</text:p>
          </table:table-cell>
          <table:covered-table-cell/>
          <table:table-cell table:number-columns-repeated="2" table:style-name="ce58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style-name="ce5">
            <text:p>總 <text:s text:c="9"/>計</text:p>
          </table:table-cell>
          <table:table-cell office:value-type="float" office:value="190809409000" table:formula="of:=SUM([.B8:.B30])" table:content-validation-name="val26" table:style-name="ce20">
            <text:p><text:s/>190,809,409,000<text:s/></text:p>
          </table:table-cell>
          <table:table-cell table:style-name="ce30"/>
          <table:table-cell office:value-type="float" office:value="151736215000" table:formula="of:=SUM([.D8:.D30])" table:content-validation-name="val52" table:style-name="ce34">
            <text:p><text:s/>151,736,215,000<text:s/></text:p>
          </table:table-cell>
          <table:table-cell table:style-name="ce30"/>
          <table:table-cell office:value-type="float" office:value="39073194000" table:formula="of:=SUM([.F8:.F30])" table:content-validation-name="val55" table:style-name="ce34">
            <text:p><text:s/>39,073,194,000<text:s/></text:p>
          </table:table-cell>
          <table:table-cell office:value-type="float" office:value="0" table:formula="of:=SUM([.G8:.G30])" table:content-validation-name="val57" table:style-name="ce42">
            <text:p><text:s/>-<text:s/></text:p>
          </table:table-cell>
          <table:table-cell table:style-name="ce30"/>
          <table:table-cell office:value-type="float" office:value="0" table:formula="of:=SUM([.I8:.I30])" table:content-validation-name="val82" table:style-name="ce47">
            <text:p><text:s/>-<text:s/></text:p>
          </table:table-cell>
          <table:table-cell table:style-name="ce30"/>
          <table:table-cell office:value-type="float" office:value="0" table:formula="of:=SUM([.K8:.K30])" table:content-validation-name="val84" table:style-name="ce51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" table:style-name="ce6">
            <text:p>行政支出</text:p>
          </table:table-cell>
          <table:table-cell office:value-type="float" office:value="1728908000" table:formula="of:=[.D8]+[.F8]" table:content-validation-name="val27" table:style-name="ce21">
            <text:p><text:s/>1,728,908,000<text:s/></text:p>
          </table:table-cell>
          <table:table-cell table:style-name="ce31"/>
          <table:table-cell office:value-type="float" office:value="1569764000" table:content-validation-name="val53" table:style-name="ce35">
            <text:p><text:s/>1,569,764,000<text:s/></text:p>
          </table:table-cell>
          <table:table-cell table:style-name="ce31"/>
          <table:table-cell office:value-type="float" office:value="159144000" table:content-validation-name="val53" table:style-name="ce35">
            <text:p><text:s/>159,144,000<text:s/></text:p>
          </table:table-cell>
          <table:table-cell office:value-type="float" office:value="0" table:formula="of:=[.I8]+[.K8]" table:content-validation-name="val58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2" table:style-name="ce7">
            <text:p>立法支出</text:p>
          </table:table-cell>
          <table:table-cell office:value-type="float" office:value="942984000" table:formula="of:=[.D9]+[.F9]" table:content-validation-name="val28" table:style-name="ce21">
            <text:p><text:s/>942,984,000<text:s/></text:p>
          </table:table-cell>
          <table:table-cell table:style-name="ce32"/>
          <table:table-cell office:value-type="float" office:value="939284000" table:content-validation-name="val53" table:style-name="ce35">
            <text:p><text:s/>939,284,000<text:s/></text:p>
          </table:table-cell>
          <table:table-cell table:style-name="ce32"/>
          <table:table-cell office:value-type="float" office:value="3700000" table:content-validation-name="val53" table:style-name="ce35">
            <text:p><text:s/>3,700,000<text:s/></text:p>
          </table:table-cell>
          <table:table-cell office:value-type="float" office:value="0" table:formula="of:=[.I9]+[.K9]" table:content-validation-name="val59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9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3" table:style-name="ce7">
            <text:p>民政支出</text:p>
          </table:table-cell>
          <table:table-cell office:value-type="float" office:value="12936783000" table:formula="of:=[.D10]+[.F10]" table:content-validation-name="val29" table:style-name="ce21">
            <text:p><text:s/>12,936,783,000<text:s/></text:p>
          </table:table-cell>
          <table:table-cell table:style-name="ce32"/>
          <table:table-cell office:value-type="float" office:value="10335952000" table:content-validation-name="val53" table:style-name="ce35">
            <text:p><text:s/>10,335,952,000<text:s/></text:p>
          </table:table-cell>
          <table:table-cell table:style-name="ce32"/>
          <table:table-cell office:value-type="float" office:value="2600831000" table:content-validation-name="val53" table:style-name="ce35">
            <text:p><text:s/>2,600,831,000<text:s/></text:p>
          </table:table-cell>
          <table:table-cell office:value-type="float" office:value="0" table:formula="of:=[.I10]+[.K10]" table:content-validation-name="val60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4" table:style-name="ce7">
            <text:p>警政支出</text:p>
          </table:table-cell>
          <table:table-cell office:value-type="float" office:value="11872133000" table:formula="of:=[.D11]+[.F11]" table:content-validation-name="val30" table:style-name="ce21">
            <text:p><text:s/>11,872,133,000<text:s/></text:p>
          </table:table-cell>
          <table:table-cell table:style-name="ce32"/>
          <table:table-cell office:value-type="float" office:value="11310205000" table:content-validation-name="val53" table:style-name="ce35">
            <text:p><text:s/>11,310,205,000<text:s/></text:p>
          </table:table-cell>
          <table:table-cell table:style-name="ce32"/>
          <table:table-cell office:value-type="float" office:value="561928000" table:content-validation-name="val53" table:style-name="ce35">
            <text:p><text:s/>561,928,000<text:s/></text:p>
          </table:table-cell>
          <table:table-cell office:value-type="float" office:value="0" table:formula="of:=[.I11]+[.K11]" table:content-validation-name="val61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5" table:style-name="ce7">
            <text:p>財務支出</text:p>
          </table:table-cell>
          <table:table-cell office:value-type="float" office:value="1158607000" table:formula="of:=[.D12]+[.F12]" table:content-validation-name="val31" table:style-name="ce21">
            <text:p><text:s/>1,158,607,000<text:s/></text:p>
          </table:table-cell>
          <table:table-cell table:style-name="ce32"/>
          <table:table-cell office:value-type="float" office:value="1134850000" table:content-validation-name="val53" table:style-name="ce35">
            <text:p><text:s/>1,134,850,000<text:s/></text:p>
          </table:table-cell>
          <table:table-cell table:style-name="ce32"/>
          <table:table-cell office:value-type="float" office:value="23757000" table:content-validation-name="val53" table:style-name="ce35">
            <text:p><text:s/>23,757,000<text:s/></text:p>
          </table:table-cell>
          <table:table-cell office:value-type="float" office:value="0" table:formula="of:=[.I12]+[.K12]" table:content-validation-name="val62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6" table:style-name="ce7">
            <text:p>教育支出</text:p>
          </table:table-cell>
          <table:table-cell office:value-type="float" office:value="66702152000" table:formula="of:=[.D13]+[.F13]" table:content-validation-name="val32" table:style-name="ce21">
            <text:p><text:s/>66,702,152,000<text:s/></text:p>
          </table:table-cell>
          <table:table-cell table:style-name="ce32"/>
          <table:table-cell office:value-type="float" office:value="62547503000" table:content-validation-name="val53" table:style-name="ce35">
            <text:p><text:s/>62,547,503,000<text:s/></text:p>
          </table:table-cell>
          <table:table-cell table:style-name="ce32"/>
          <table:table-cell office:value-type="float" office:value="4154649000" table:content-validation-name="val53" table:style-name="ce35">
            <text:p><text:s/>4,154,649,000<text:s/></text:p>
          </table:table-cell>
          <table:table-cell office:value-type="float" office:value="0" table:formula="of:=[.I13]+[.K13]" table:content-validation-name="val63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7" table:style-name="ce7">
            <text:p>文化支出</text:p>
          </table:table-cell>
          <table:table-cell office:value-type="float" office:value="4675794000" table:formula="of:=[.D14]+[.F14]" table:content-validation-name="val33" table:style-name="ce21">
            <text:p><text:s/>4,675,794,000<text:s/></text:p>
          </table:table-cell>
          <table:table-cell table:style-name="ce32"/>
          <table:table-cell office:value-type="float" office:value="2367645000" table:content-validation-name="val53" table:style-name="ce35">
            <text:p><text:s/>2,367,645,000<text:s/></text:p>
          </table:table-cell>
          <table:table-cell table:style-name="ce32"/>
          <table:table-cell office:value-type="float" office:value="2308149000" table:content-validation-name="val53" table:style-name="ce35">
            <text:p><text:s/>2,308,149,000<text:s/></text:p>
          </table:table-cell>
          <table:table-cell office:value-type="float" office:value="0" table:formula="of:=[.I14]+[.K14]" table:content-validation-name="val64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8" table:style-name="ce7">
            <text:p>農業支出</text:p>
          </table:table-cell>
          <table:table-cell office:value-type="float" office:value="2792984000" table:formula="of:=[.D15]+[.F15]" table:content-validation-name="val34" table:style-name="ce21">
            <text:p><text:s/>2,792,984,000<text:s/></text:p>
          </table:table-cell>
          <table:table-cell table:style-name="ce32"/>
          <table:table-cell office:value-type="float" office:value="1547543000" table:content-validation-name="val53" table:style-name="ce35">
            <text:p><text:s/>1,547,543,000<text:s/></text:p>
          </table:table-cell>
          <table:table-cell table:style-name="ce32"/>
          <table:table-cell office:value-type="float" office:value="1245441000" table:content-validation-name="val53" table:style-name="ce35">
            <text:p><text:s/>1,245,441,000<text:s/></text:p>
          </table:table-cell>
          <table:table-cell office:value-type="float" office:value="0" table:formula="of:=[.I15]+[.K15]" table:content-validation-name="val65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9" table:style-name="ce7">
            <text:p>工業支出</text:p>
          </table:table-cell>
          <table:table-cell office:value-type="float" office:value="2860082000" table:formula="of:=[.D16]+[.F16]" table:content-validation-name="val35" table:style-name="ce21">
            <text:p><text:s/>2,860,082,000<text:s/></text:p>
          </table:table-cell>
          <table:table-cell table:style-name="ce32"/>
          <table:table-cell office:value-type="float" office:value="1454973000" table:content-validation-name="val53" table:style-name="ce35">
            <text:p><text:s/>1,454,973,000<text:s/></text:p>
          </table:table-cell>
          <table:table-cell table:style-name="ce32"/>
          <table:table-cell office:value-type="float" office:value="1405109000" table:content-validation-name="val53" table:style-name="ce35">
            <text:p><text:s/>1,405,109,000<text:s/></text:p>
          </table:table-cell>
          <table:table-cell office:value-type="float" office:value="0" table:formula="of:=[.I16]+[.K16]" table:content-validation-name="val66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9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0" table:style-name="ce7">
            <text:p>交通支出</text:p>
          </table:table-cell>
          <table:table-cell office:value-type="float" office:value="23769359000" table:formula="of:=[.D17]+[.F17]" table:content-validation-name="val36" table:style-name="ce21">
            <text:p><text:s/>23,769,359,000<text:s/></text:p>
          </table:table-cell>
          <table:table-cell table:style-name="ce32"/>
          <table:table-cell office:value-type="float" office:value="4969960000" table:content-validation-name="val53" table:style-name="ce35">
            <text:p><text:s/>4,969,960,000<text:s/></text:p>
          </table:table-cell>
          <table:table-cell table:style-name="ce32"/>
          <table:table-cell office:value-type="float" office:value="18799399000" table:content-validation-name="val53" table:style-name="ce35">
            <text:p><text:s/>18,799,399,000<text:s/></text:p>
          </table:table-cell>
          <table:table-cell office:value-type="float" office:value="0" table:formula="of:=[.I17]+[.K17]" table:content-validation-name="val67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1" table:style-name="ce7">
            <text:p>其他經濟服務支出</text:p>
          </table:table-cell>
          <table:table-cell office:value-type="float" office:value="2166393000" table:formula="of:=[.D18]+[.F18]" table:content-validation-name="val37" table:style-name="ce21">
            <text:p><text:s/>2,166,393,000<text:s/></text:p>
          </table:table-cell>
          <table:table-cell table:style-name="ce32"/>
          <table:table-cell office:value-type="float" office:value="1431962000" table:content-validation-name="val53" table:style-name="ce35">
            <text:p><text:s/>1,431,962,000<text:s/></text:p>
          </table:table-cell>
          <table:table-cell table:style-name="ce32"/>
          <table:table-cell office:value-type="float" office:value="734431000" table:content-validation-name="val53" table:style-name="ce39">
            <text:p><text:s/>734,431,000<text:s/></text:p>
          </table:table-cell>
          <table:table-cell office:value-type="float" office:value="0" table:formula="of:=[.I18]+[.K18]" table:content-validation-name="val68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2" table:style-name="ce7">
            <text:p>社會保險支出</text:p>
          </table:table-cell>
          <table:table-cell office:value-type="float" office:value="1137672000" table:formula="of:=[.D19]+[.F19]" table:content-validation-name="val38" table:style-name="ce21">
            <text:p><text:s/>1,137,672,000<text:s/></text:p>
          </table:table-cell>
          <table:table-cell table:style-name="ce31"/>
          <table:table-cell office:value-type="float" office:value="1137672000" table:content-validation-name="val53" table:style-name="ce35">
            <text:p><text:s/>1,137,672,000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office:value-type="float" office:value="0" table:formula="of:=[.I19]+[.K19]" table:content-validation-name="val69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3" table:style-name="ce7">
            <text:p>社會救助支出</text:p>
          </table:table-cell>
          <table:table-cell office:value-type="float" office:value="2069422000" table:formula="of:=[.D20]+[.F20]" table:content-validation-name="val39" table:style-name="ce21">
            <text:p><text:s/>2,069,422,000<text:s/></text:p>
          </table:table-cell>
          <table:table-cell table:style-name="ce31"/>
          <table:table-cell office:value-type="float" office:value="2069422000" table:content-validation-name="val53" table:style-name="ce35">
            <text:p><text:s/>2,069,422,000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office:value-type="float" office:value="0" table:formula="of:=[.I20]+[.K20]" table:content-validation-name="val70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4" table:style-name="ce7">
            <text:p>福利服務支出</text:p>
          </table:table-cell>
          <table:table-cell office:value-type="float" office:value="23011283000" table:formula="of:=[.D21]+[.F21]" table:content-validation-name="val40" table:style-name="ce21">
            <text:p><text:s/>23,011,283,000<text:s/></text:p>
          </table:table-cell>
          <table:table-cell table:style-name="ce31"/>
          <table:table-cell office:value-type="float" office:value="22170361000" table:content-validation-name="val53" table:style-name="ce35">
            <text:p><text:s/>22,170,361,000<text:s/></text:p>
          </table:table-cell>
          <table:table-cell table:style-name="ce31"/>
          <table:table-cell office:value-type="float" office:value="840922000" table:content-validation-name="val53" table:style-name="ce35">
            <text:p><text:s/>840,922,000<text:s/></text:p>
          </table:table-cell>
          <table:table-cell office:value-type="float" office:value="0" table:formula="of:=[.I21]+[.K21]" table:content-validation-name="val71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5" table:style-name="ce7">
            <text:p>國民就業支出</text:p>
          </table:table-cell>
          <table:table-cell office:value-type="float" office:value="45906000" table:formula="of:=[.D22]+[.F22]" table:content-validation-name="val41" table:style-name="ce21">
            <text:p><text:s/>45,906,000<text:s/></text:p>
          </table:table-cell>
          <table:table-cell table:style-name="ce31"/>
          <table:table-cell office:value-type="float" office:value="45653000" table:content-validation-name="val53" table:style-name="ce35">
            <text:p><text:s/>45,653,000<text:s/></text:p>
          </table:table-cell>
          <table:table-cell table:style-name="ce31"/>
          <table:table-cell office:value-type="float" office:value="253000" table:content-validation-name="val53" table:style-name="ce35">
            <text:p><text:s/>253,000<text:s/></text:p>
          </table:table-cell>
          <table:table-cell office:value-type="float" office:value="0" table:formula="of:=[.I22]+[.K22]" table:content-validation-name="val72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6" table:style-name="ce7">
            <text:p>醫療保健支出</text:p>
          </table:table-cell>
          <table:table-cell office:value-type="float" office:value="11802674000" table:formula="of:=[.D23]+[.F23]" table:content-validation-name="val42" table:style-name="ce21">
            <text:p><text:s/>11,802,674,000<text:s/></text:p>
          </table:table-cell>
          <table:table-cell table:style-name="ce32"/>
          <table:table-cell office:value-type="float" office:value="11712459000" table:content-validation-name="val53" table:style-name="ce35">
            <text:p><text:s/>11,712,459,000<text:s/></text:p>
          </table:table-cell>
          <table:table-cell table:style-name="ce32"/>
          <table:table-cell office:value-type="float" office:value="90215000" table:content-validation-name="val53" table:style-name="ce35">
            <text:p><text:s/>90,215,000<text:s/></text:p>
          </table:table-cell>
          <table:table-cell office:value-type="float" office:value="0" table:formula="of:=[.I23]+[.K23]" table:content-validation-name="val73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7" table:style-name="ce7">
            <text:p>環境保護支出</text:p>
          </table:table-cell>
          <table:table-cell office:value-type="float" office:value="10414413000" table:formula="of:=[.D24]+[.F24]" table:content-validation-name="val43" table:style-name="ce21">
            <text:p><text:s/>10,414,413,000<text:s/></text:p>
          </table:table-cell>
          <table:table-cell table:style-name="ce32"/>
          <table:table-cell office:value-type="float" office:value="6951088000" table:content-validation-name="val53" table:style-name="ce35">
            <text:p><text:s/>6,951,088,000<text:s/></text:p>
          </table:table-cell>
          <table:table-cell table:style-name="ce32"/>
          <table:table-cell office:value-type="float" office:value="3463325000" table:content-validation-name="val53" table:style-name="ce35">
            <text:p><text:s/>3,463,325,000<text:s/></text:p>
          </table:table-cell>
          <table:table-cell office:value-type="float" office:value="0" table:formula="of:=[.I24]+[.K24]" table:content-validation-name="val74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18" table:style-name="ce7">
            <text:p>社區發展支出</text:p>
          </table:table-cell>
          <table:table-cell office:value-type="float" office:value="1476719000" table:formula="of:=[.D25]+[.F25]" table:content-validation-name="val44" table:style-name="ce21">
            <text:p><text:s/>1,476,719,000<text:s/></text:p>
          </table:table-cell>
          <table:table-cell table:style-name="ce32"/>
          <table:table-cell office:value-type="float" office:value="754778000" table:content-validation-name="val53" table:style-name="ce35">
            <text:p><text:s/>754,778,000<text:s/></text:p>
          </table:table-cell>
          <table:table-cell table:style-name="ce32"/>
          <table:table-cell office:value-type="float" office:value="721941000" table:content-validation-name="val53" table:style-name="ce35">
            <text:p><text:s/>721,941,000<text:s/></text:p>
          </table:table-cell>
          <table:table-cell office:value-type="float" office:value="0" table:formula="of:=[.I25]+[.K25]" table:content-validation-name="val75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style-name="ce60"/>
          <table:table-cell table:number-columns-repeated="36" table:style-name="ce27"/>
          <table:table-cell table:number-columns-repeated="16334"/>
        </table:table-row>
        <table:table-row table:style-name="ro1">
          <table:table-cell office:value-type="string" table:content-validation-name="val19" table:style-name="ce7">
            <text:p>退休撫卹給付支出</text:p>
          </table:table-cell>
          <table:table-cell office:value-type="float" office:value="3235141000" table:formula="of:=[.D26]+[.F26]" table:content-validation-name="val45" table:style-name="ce21">
            <text:p><text:s/>3,235,141,000<text:s/></text:p>
          </table:table-cell>
          <table:table-cell table:style-name="ce31"/>
          <table:table-cell office:value-type="float" office:value="3235141000" table:content-validation-name="val53" table:style-name="ce35">
            <text:p><text:s/>3,235,141,000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office:value-type="float" office:value="0" table:formula="of:=[.I26]+[.K26]" table:content-validation-name="val76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20" table:style-name="ce7">
            <text:p>債務付息支出</text:p>
          </table:table-cell>
          <table:table-cell office:value-type="float" office:value="2200000000" table:formula="of:=[.D27]+[.F27]" table:content-validation-name="val46" table:style-name="ce21">
            <text:p><text:s/>2,200,000,000<text:s/></text:p>
          </table:table-cell>
          <table:table-cell table:style-name="ce31"/>
          <table:table-cell office:value-type="float" office:value="2200000000" table:content-validation-name="val53" table:style-name="ce35">
            <text:p><text:s/>2,200,000,000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office:value-type="float" office:value="0" table:formula="of:=[.I27]+[.K27]" table:content-validation-name="val77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21" table:style-name="ce7">
            <text:p>還本付息事務支出</text:p>
          </table:table-cell>
          <table:table-cell office:value-type="float" office:value="0" table:formula="of:=[.D28]+[.F28]" table:content-validation-name="val47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office:value-type="float" office:value="0" table:formula="of:=[.I28]+[.K28]" table:content-validation-name="val78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22" table:style-name="ce7">
            <text:p>其他支出</text:p>
          </table:table-cell>
          <table:table-cell office:value-type="float" office:value="3310000000" table:formula="of:=[.D29]+[.F29]" table:content-validation-name="val48" table:style-name="ce21">
            <text:p><text:s/>3,310,000,000<text:s/></text:p>
          </table:table-cell>
          <table:table-cell table:style-name="ce31"/>
          <table:table-cell office:value-type="float" office:value="1550000000" table:content-validation-name="val53" table:style-name="ce35">
            <text:p><text:s/>1,550,000,000<text:s/></text:p>
          </table:table-cell>
          <table:table-cell table:style-name="ce31"/>
          <table:table-cell office:value-type="float" office:value="1760000000" table:content-validation-name="val53" table:style-name="ce35">
            <text:p><text:s/>1,760,000,000<text:s/></text:p>
          </table:table-cell>
          <table:table-cell office:value-type="float" office:value="0" table:formula="of:=[.I29]+[.K29]" table:content-validation-name="val79" table:style-name="ce22">
            <text:p><text:s/>-<text:s/></text:p>
          </table:table-cell>
          <table:table-cell table:style-name="ce31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content-validation-name="val23" table:style-name="ce7">
            <text:p>第二預備金</text:p>
          </table:table-cell>
          <table:table-cell office:value-type="float" office:value="500000000" table:formula="of:=[.D30]+[.F30]" table:content-validation-name="val49" table:style-name="ce21">
            <text:p><text:s/>500,000,000<text:s/></text:p>
          </table:table-cell>
          <table:table-cell table:style-name="ce32"/>
          <table:table-cell office:value-type="float" office:value="300000000" table:content-validation-name="val53" table:style-name="ce35">
            <text:p><text:s/>300,000,000<text:s/></text:p>
          </table:table-cell>
          <table:table-cell table:style-name="ce32"/>
          <table:table-cell office:value-type="float" office:value="200000000" table:content-validation-name="val53" table:style-name="ce35">
            <text:p><text:s/>200,000,000<text:s/></text:p>
          </table:table-cell>
          <table:table-cell office:value-type="float" office:value="0" table:formula="of:=[.I30]+[.K30]" table:content-validation-name="val80" table:style-name="ce22">
            <text:p><text:s/>-<text:s/></text:p>
          </table:table-cell>
          <table:table-cell table:style-name="ce32"/>
          <table:table-cell office:value-type="float" office:value="0" table:content-validation-name="val53" table:style-name="ce36">
            <text:p><text:s/>-<text:s/></text:p>
          </table:table-cell>
          <table:table-cell table:style-name="ce31"/>
          <table:table-cell office:value-type="float" office:value="0" table:content-validation-name="val53" table:style-name="ce52">
            <text:p><text:s/>-<text:s/></text:p>
          </table:table-cell>
          <table:table-cell table:number-columns-repeated="2" table:style-name="ce52"/>
          <table:table-cell table:number-columns-repeated="37" table:style-name="ce27"/>
          <table:table-cell table:number-columns-repeated="16334"/>
        </table:table-row>
        <table:table-row table:style-name="ro1">
          <table:table-cell table:style-name="ce8"/>
          <table:table-cell table:style-name="ce23"/>
          <table:table-cell table:style-name="ce33"/>
          <table:table-cell table:style-name="ce37"/>
          <table:table-cell table:style-name="ce33"/>
          <table:table-cell table:style-name="ce37"/>
          <table:table-cell table:style-name="ce23"/>
          <table:table-cell table:style-name="ce33"/>
          <table:table-cell table:style-name="ce37"/>
          <table:table-cell table:style-name="ce33"/>
          <table:table-cell table:style-name="ce53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table:style-name="ce9"/>
          <table:table-cell table:number-columns-repeated="7" table:style-name="ce24"/>
          <table:table-cell office:value-type="string" table:number-columns-spanned="3" table:number-rows-spanned="1" table:style-name="ce62">
            <text:p>中華民國114年1月13日編製</text:p>
          </table:table-cell>
          <table:covered-table-cell table:number-columns-repeated="2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3">
          <table:table-cell table:style-name="ce10"/>
          <table:table-cell table:number-columns-repeated="10" table:style-name="ce25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3">
          <table:table-cell table:style-name="ce10"/>
          <table:table-cell table:number-columns-repeated="6" table:style-name="ce26"/>
          <table:table-cell table:style-name="ce44"/>
          <table:table-cell table:number-columns-repeated="2" table:style-name="ce26"/>
          <table:table-cell table:style-name="ce54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63">
            <text:p>填表</text:p>
          </table:table-cell>
          <table:table-cell table:style-name="ce27"/>
          <table:table-cell office:value-type="string" table:number-columns-spanned="1" table:number-rows-spanned="2" table:style-name="ce63">
            <text:p>審核</text:p>
          </table:table-cell>
          <table:table-cell table:style-name="ce11"/>
          <table:table-cell table:number-columns-spanned="1" table:number-rows-spanned="2" table:style-name="ce63"/>
          <table:table-cell office:value-type="string" table:style-name="ce40">
            <text:p>業務主管人員</text:p>
          </table:table-cell>
          <table:table-cell table:style-name="ce43"/>
          <table:table-cell table:number-columns-spanned="1" table:number-rows-spanned="2" table:style-name="ce61"/>
          <table:table-cell office:value-type="string" table:number-columns-spanned="1" table:number-rows-spanned="2" table:style-name="ce63">
            <text:p>機關首長</text:p>
          </table:table-cell>
          <table:table-cell table:style-name="ce11"/>
          <table:table-cell table:number-columns-repeated="3" table:style-name="ce15"/>
          <table:table-cell table:number-columns-repeated="37" table:style-name="ce27"/>
          <table:table-cell table:number-columns-repeated="16334"/>
        </table:table-row>
        <table:table-row table:style-name="ro1">
          <table:covered-table-cell/>
          <table:table-cell table:style-name="ce27"/>
          <table:covered-table-cell/>
          <table:table-cell table:style-name="ce11"/>
          <table:covered-table-cell/>
          <table:table-cell office:value-type="string" table:style-name="ce40">
            <text:p>主辦統計人員</text:p>
          </table:table-cell>
          <table:table-cell table:style-name="ce41"/>
          <table:covered-table-cell/>
          <table:covered-table-cell/>
          <table:table-cell table:style-name="ce11"/>
          <table:table-cell table:style-name="ce55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number-rows-repeated="2" table:style-name="ro4">
          <table:table-cell table:style-name="ce11"/>
          <table:table-cell table:style-name="ce27"/>
          <table:table-cell table:number-columns-repeated="3" table:style-name="ce11"/>
          <table:table-cell table:number-columns-repeated="2" table:style-name="ce41"/>
          <table:table-cell table:style-name="ce44"/>
          <table:table-cell table:number-columns-repeated="2" table:style-name="ce11"/>
          <table:table-cell table:style-name="ce55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office:value-type="string" table:style-name="ce12">
            <text:p>資料來源：由本處第一科依臺中市總預算書彙編。<text:s/></text:p>
          </table:table-cell>
          <table:table-cell table:number-columns-repeated="6" table:style-name="ce27"/>
          <table:table-cell table:style-name="ce45"/>
          <table:table-cell table:number-columns-repeated="3" table:style-name="ce48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5">
          <table:table-cell office:value-type="string" table:style-name="ce13">
            <text:p>填表說明：</text:p>
          </table:table-cell>
          <table:table-cell office:value-type="string" table:style-name="ce12">
            <text:p><text:s/>1.本表編製1份，並依統計法規定永久保存，資料透過網際網路上傳至「臺中市公務統計行政管理系統」。<text:s/></text:p>
          </table:table-cell>
          <table:table-cell table:number-columns-repeated="5" table:style-name="ce27"/>
          <table:table-cell table:number-columns-spanned="4" table:number-rows-spanned="1" table:style-name="ce61"/>
          <table:covered-table-cell table:number-columns-repeated="3"/>
          <table:table-cell table:number-columns-repeated="2" table:style-name="ce15"/>
          <table:table-cell table:number-columns-repeated="37" table:style-name="ce27"/>
          <table:table-cell table:number-columns-repeated="16334"/>
        </table:table-row>
        <table:table-row table:style-name="ro1">
          <table:table-cell table:style-name="ce12"/>
          <table:table-cell office:value-type="string" table:style-name="ce12">
            <text:p><text:s/>2.114年1月10日府授主一字第1140006739號公告本市114年度總預算暨附屬單位預算及綜計表。<text:s/></text:p>
          </table:table-cell>
          <table:table-cell table:number-columns-repeated="5" table:style-name="ce15"/>
          <table:table-cell table:style-name="ce45"/>
          <table:table-cell table:number-columns-repeated="5" table:style-name="ce15"/>
          <table:table-cell table:number-columns-repeated="37" table:style-name="ce27"/>
          <table:table-cell table:number-columns-repeated="16334"/>
        </table:table-row>
        <table:table-row table:number-rows-repeated="4" table:style-name="ro6">
          <table:table-cell table:style-name="ce14"/>
          <table:table-cell table:number-columns-repeated="12" table:style-name="ce15"/>
          <table:table-cell table:number-columns-repeated="37" table:style-name="ce27"/>
          <table:table-cell table:number-columns-repeated="16334"/>
        </table:table-row>
        <table:table-row table:number-rows-repeated="2" table:style-name="ro6">
          <table:table-cell table:number-columns-repeated="2" table:style-name="ce14"/>
          <table:table-cell table:number-columns-repeated="11" table:style-name="ce15"/>
          <table:table-cell table:number-columns-repeated="37" table:style-name="ce27"/>
          <table:table-cell table:number-columns-repeated="16334"/>
        </table:table-row>
        <table:table-row table:number-rows-repeated="48" table:style-name="ro6">
          <table:table-cell table:style-name="ce14"/>
          <table:table-cell table:number-columns-repeated="12" table:style-name="ce15"/>
          <table:table-cell table:number-columns-repeated="37" table:style-name="ce27"/>
          <table:table-cell table:number-columns-repeated="16334"/>
        </table:table-row>
        <table:table-row table:number-rows-repeated="105" table:style-name="ro7">
          <table:table-cell table:number-columns-repeated="13" table:style-name="ce15"/>
          <table:table-cell table:number-columns-repeated="37" table:style-name="ce2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51:21Z</meta:creation-date>
    <dc:date>2025-01-14T07:51:21Z</dc:date>
  </office:meta>
</office:document-meta>
</file>