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ext-properties fo:color="#000000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55.3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職業別$0_7_0$27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意代表.主管及經理人員$0_8_0$27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專業人員$0_9_0$27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技術員及助理專業人員$0_10_0$2702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事務支援人員$0_11_0$2702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服務及銷售人員$0_12_0$2702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農.林.漁.牧業生產人員$0_13_0$2702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技藝有關工作人員$0_14_0$2702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械設備操作及組裝人員$0_15_0$2702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基層技術工及勞力工$0_16_0$2702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_職業別$0_17_0$2702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所得收入者平均每人所得分配按職業別分_所得收入者人數_人_依職業別分$0_4_1$1060001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" table:condition="of:cell-content-is-decimal-number() and cell-content()=&quot;='所得收入者平均每人所得分配按職業別分_所得收入依職業別.所得收入類別分$0_4_2$1060001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所得收入類別$0_5_2$27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受僱人員報酬$0_5_3$2700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產業主所得$0_5_4$2700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財產所得收入$0_5_5$27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自用住宅及其他營建物設算租金收入$0_5_6$27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經常移轉收入$0_5_7$27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雜項收入$0_5_8$27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中華民國113年$0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所得收入者平均每人所得分配按職業別分_非消費支出依職業別.非消費支出類別分$0_4_10$1060001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非消費支出類別$0_5_10$27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利息支出$0_5_11$27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經常移轉支出$0_5_12$27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所得收入者平均每人所得分配按職業別分_可支配所得依職業別分$0_4_13$1060001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number-columns-repeated="32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3" table:style-name="ce23"/>
          <table:table-cell table:style-name="ce9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style-name="ce23"/>
          <table:table-cell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34" table:style-name="ce2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每年10月底前編報</text:p>
          </table:table-cell>
          <table:table-cell table:style-name="ce24"/>
          <table:table-cell table:style-name="ce28"/>
          <table:table-cell table:style-name="ce29"/>
          <table:table-cell table:style-name="ce32"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10600-01-06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6">
            <text:p>每年10月底前編報</text:p>
          </table:table-cell>
          <table:table-cell table:style-name="ce24"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10600-01-06-2</text:p>
          </table:table-cell>
          <table:table-cell table:style-name="ce48"/>
          <table:table-cell table:number-columns-repeated="34" table:style-name="ce22"/>
          <table:table-cell table:number-columns-repeated="16334"/>
        </table:table-row>
        <table:table-row table:style-name="ro2">
          <table:table-cell office:value-type="string" table:number-columns-spanned="9" table:number-rows-spanned="1" table:content-validation-name="val1" table:style-name="ce53">
            <text:p>臺中市所得收入者平均每人所得分配按職業別分</text:p>
          </table:table-cell>
          <table:covered-table-cell table:number-columns-repeated="8"/>
          <table:table-cell office:value-type="string" table:number-columns-spanned="6" table:number-rows-spanned="1" table:style-name="ce53">
            <text:p>臺中市所得收入者平均每人所得分配按職業別分(續1完)</text:p>
          </table:table-cell>
          <table:covered-table-cell table:number-columns-repeated="5"/>
          <table:table-cell table:number-columns-repeated="35" table:style-name="ce2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7" table:number-rows-spanned="1" table:content-validation-name="val13" table:style-name="ce55">
            <text:p>中華民國113年</text:p>
          </table:table-cell>
          <table:covered-table-cell table:number-columns-repeated="6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4" table:number-rows-spanned="1" table:content-validation-name="val24" table:style-name="ce55">
            <text:p>中華民國113年</text:p>
          </table:table-cell>
          <table:covered-table-cell table:number-columns-repeated="3"/>
          <table:table-cell office:value-type="string" table:style-name="ce41">
            <text:p>單位：新臺幣元</text:p>
          </table:table-cell>
          <table:table-cell table:number-columns-repeated="35" table:style-name="ce22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6">
            <text:p>所得收入者職業別</text:p>
          </table:table-cell>
          <table:table-cell office:value-type="string" table:number-columns-spanned="1" table:number-rows-spanned="3" table:content-validation-name="val14" table:style-name="ce52">
            <text:p>所得收入者人數(人)</text:p>
          </table:table-cell>
          <table:table-cell office:value-type="string" table:number-columns-spanned="7" table:number-rows-spanned="1" table:content-validation-name="val16" table:style-name="ce57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52">
            <text:p>所得收入者職業別</text:p>
          </table:table-cell>
          <table:table-cell office:value-type="string" table:number-columns-spanned="3" table:number-rows-spanned="1" table:content-validation-name="val25" table:style-name="ce52">
            <text:p>非消費支出</text:p>
          </table:table-cell>
          <table:covered-table-cell table:number-columns-repeated="2"/>
          <table:table-cell office:value-type="string" table:number-columns-spanned="2" table:number-rows-spanned="3" table:content-validation-name="val29" table:style-name="ce57">
            <text:p>可支配所得</text:p>
          </table:table-cell>
          <table:covered-table-cell/>
          <table:table-cell table:style-name="ce49"/>
          <table:table-cell table:number-columns-repeated="33" table:style-name="ce22"/>
          <table:table-cell table:style-name="ce51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content-validation-name="val17" table:style-name="ce52">
            <text:p>總計</text:p>
          </table:table-cell>
          <table:table-cell office:value-type="string" table:number-columns-spanned="1" table:number-rows-spanned="2" table:content-validation-name="val18" table:style-name="ce52">
            <text:p>受僱人員報酬</text:p>
          </table:table-cell>
          <table:table-cell office:value-type="string" table:number-columns-spanned="1" table:number-rows-spanned="2" table:content-validation-name="val19" table:style-name="ce52">
            <text:p>產業主所得</text:p>
          </table:table-cell>
          <table:table-cell office:value-type="string" table:number-columns-spanned="1" table:number-rows-spanned="2" table:content-validation-name="val20" table:style-name="ce52">
            <text:p>財產所得收入</text:p>
          </table:table-cell>
          <table:table-cell office:value-type="string" table:number-columns-spanned="1" table:number-rows-spanned="2" table:content-validation-name="val21" table:style-name="ce52">
            <text:p>自用住宅設算租金收入</text:p>
          </table:table-cell>
          <table:table-cell office:value-type="string" table:number-columns-spanned="1" table:number-rows-spanned="2" table:content-validation-name="val22" table:style-name="ce52">
            <text:p>經常移轉收入</text:p>
          </table:table-cell>
          <table:table-cell office:value-type="string" table:number-columns-spanned="1" table:number-rows-spanned="2" table:content-validation-name="val23" table:style-name="ce52">
            <text:p>雜項收入</text:p>
          </table:table-cell>
          <table:covered-table-cell/>
          <table:table-cell office:value-type="string" table:number-columns-spanned="1" table:number-rows-spanned="2" table:content-validation-name="val26" table:style-name="ce52">
            <text:p>合計</text:p>
          </table:table-cell>
          <table:table-cell office:value-type="string" table:number-columns-spanned="1" table:number-rows-spanned="2" table:content-validation-name="val27" table:style-name="ce52">
            <text:p>利息支出</text:p>
          </table:table-cell>
          <table:table-cell office:value-type="string" table:number-columns-spanned="1" table:number-rows-spanned="2" table:content-validation-name="val28" table:style-name="ce52">
            <text:p>經常移轉支出</text:p>
          </table:table-cell>
          <table:covered-table-cell/>
          <table:covered-table-cell/>
          <table:table-cell table:style-name="ce50"/>
          <table:table-cell table:number-columns-repeated="33" table:style-name="ce22"/>
          <table:table-cell table:style-name="ce5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33" table:style-name="ce22"/>
          <table:table-cell table:style-name="ce51"/>
          <table:table-cell table:number-columns-repeated="16334"/>
        </table:table-row>
        <table:table-row table:style-name="ro3">
          <table:table-cell office:value-type="string" table:content-validation-name="val2" table:style-name="ce4">
            <text:p>總平均</text:p>
          </table:table-cell>
          <table:table-cell office:value-type="float" office:value="1938881.4158656299" table:style-name="ce17">
            <text:p>1,938,881<text:s/></text:p>
          </table:table-cell>
          <table:table-cell office:value-type="float" office:value="739599.16571020405" table:content-validation-name="val15" table:style-name="ce25">
            <text:p>739,599<text:s/></text:p>
          </table:table-cell>
          <table:table-cell office:value-type="float" office:value="412768.18736694899" table:content-validation-name="val15" table:style-name="ce25">
            <text:p>412,768<text:s/></text:p>
          </table:table-cell>
          <table:table-cell office:value-type="float" office:value="105272.749608044" table:content-validation-name="val15" table:style-name="ce25">
            <text:p>105,273<text:s/></text:p>
          </table:table-cell>
          <table:table-cell office:value-type="float" office:value="38188.205197013798" table:content-validation-name="val15" table:style-name="ce25">
            <text:p>38,188<text:s/></text:p>
          </table:table-cell>
          <table:table-cell office:value-type="float" office:value="46284.798309382997" table:content-validation-name="val15" table:style-name="ce25">
            <text:p>46,285<text:s/></text:p>
          </table:table-cell>
          <table:table-cell office:value-type="float" office:value="137065.13473025701" table:content-validation-name="val15" table:style-name="ce25">
            <text:p>137,065<text:s/></text:p>
          </table:table-cell>
          <table:table-cell office:value-type="float" office:value="20.090498557521698" table:content-validation-name="val15" table:style-name="ce25">
            <text:p>20<text:s/></text:p>
          </table:table-cell>
          <table:table-cell office:value-type="string" table:style-name="ce4">
            <text:p>總平均</text:p>
          </table:table-cell>
          <table:table-cell office:value-type="float" office:value="129632.80331203601" table:content-validation-name="val15" table:style-name="ce17">
            <text:p>129,633<text:s/></text:p>
          </table:table-cell>
          <table:table-cell office:value-type="float" office:value="9891.3237622605502" table:content-validation-name="val15" table:style-name="ce25">
            <text:p>9,891<text:s/></text:p>
          </table:table-cell>
          <table:table-cell office:value-type="float" office:value="119741.479549775" table:content-validation-name="val15" table:style-name="ce25">
            <text:p>119,741<text:s/></text:p>
          </table:table-cell>
          <table:table-cell office:value-type="float" office:value="609966.36239816796" table:number-columns-spanned="2" table:number-rows-spanned="1" table:content-validation-name="val15" table:style-name="ce59">
            <text:p>609,966<text:s/>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3">
          <table:table-cell office:value-type="string" table:content-validation-name="val3" table:style-name="ce5">
            <text:p>民意代表、主管及經理人員</text:p>
          </table:table-cell>
          <table:table-cell office:value-type="float" office:value="34334.41571411" table:content-validation-name="val15" table:style-name="ce18">
            <text:p>34,334<text:s/></text:p>
          </table:table-cell>
          <table:table-cell office:value-type="float" office:value="2163062.98909315" table:content-validation-name="val15" table:style-name="ce26">
            <text:p>2,163,063<text:s/></text:p>
          </table:table-cell>
          <table:table-cell office:value-type="float" office:value="1484143.280459" table:content-validation-name="val15" table:style-name="ce26">
            <text:p>1,484,143<text:s/></text:p>
          </table:table-cell>
          <table:table-cell office:value-type="float" office:value="168447.66241251901" table:content-validation-name="val15" table:style-name="ce26">
            <text:p>168,448<text:s/></text:p>
          </table:table-cell>
          <table:table-cell office:value-type="float" office:value="220152.68635466599" table:content-validation-name="val15" table:style-name="ce26">
            <text:p>220,153<text:s/></text:p>
          </table:table-cell>
          <table:table-cell office:value-type="float" office:value="190739.910462826" table:content-validation-name="val15" table:style-name="ce26">
            <text:p>190,740<text:s/></text:p>
          </table:table-cell>
          <table:table-cell office:value-type="float" office:value="99579.4494041414" table:content-validation-name="val15" table:style-name="ce26">
            <text:p>99,579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5">
            <text:p>民意代表、主管及經理人員</text:p>
          </table:table-cell>
          <table:table-cell office:value-type="float" office:value="646347.98531820602" table:content-validation-name="val15" table:style-name="ce18">
            <text:p>646,348<text:s/></text:p>
          </table:table-cell>
          <table:table-cell office:value-type="float" office:value="47818.283093164697" table:content-validation-name="val15" table:style-name="ce26">
            <text:p>47,818<text:s/></text:p>
          </table:table-cell>
          <table:table-cell office:value-type="float" office:value="598529.70222504099" table:content-validation-name="val15" table:style-name="ce26">
            <text:p>598,530<text:s/></text:p>
          </table:table-cell>
          <table:table-cell office:value-type="float" office:value="1516715.00377494" table:number-columns-spanned="2" table:number-rows-spanned="1" table:content-validation-name="val15" table:style-name="ce58">
            <text:p>1,516,715<text:s/>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3">
          <table:table-cell office:value-type="string" table:content-validation-name="val4" table:style-name="ce6">
            <text:p>專業人員</text:p>
          </table:table-cell>
          <table:table-cell office:value-type="float" office:value="163447.44342262001" table:content-validation-name="val15" table:style-name="ce18">
            <text:p>163,447<text:s/></text:p>
          </table:table-cell>
          <table:table-cell office:value-type="float" office:value="1325318.9289454301" table:content-validation-name="val15" table:style-name="ce26">
            <text:p>1,325,319<text:s/></text:p>
          </table:table-cell>
          <table:table-cell office:value-type="float" office:value="975279.04628686397" table:content-validation-name="val15" table:style-name="ce26">
            <text:p>975,279<text:s/></text:p>
          </table:table-cell>
          <table:table-cell office:value-type="float" office:value="134891.53278433901" table:content-validation-name="val15" table:style-name="ce26">
            <text:p>134,892<text:s/></text:p>
          </table:table-cell>
          <table:table-cell office:value-type="float" office:value="32448.000676800501" table:content-validation-name="val15" table:style-name="ce26">
            <text:p>32,448<text:s/></text:p>
          </table:table-cell>
          <table:table-cell office:value-type="float" office:value="78611.924743115203" table:content-validation-name="val15" table:style-name="ce26">
            <text:p>78,612<text:s/></text:p>
          </table:table-cell>
          <table:table-cell office:value-type="float" office:value="104088.42445430699" table:content-validation-name="val15" table:style-name="ce26">
            <text:p>104,088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6">
            <text:p>專業人員</text:p>
          </table:table-cell>
          <table:table-cell office:value-type="float" office:value="274589.31482821098" table:content-validation-name="val15" table:style-name="ce18">
            <text:p>274,589<text:s/></text:p>
          </table:table-cell>
          <table:table-cell office:value-type="float" office:value="20181.314086761999" table:content-validation-name="val15" table:style-name="ce26">
            <text:p>20,181<text:s/></text:p>
          </table:table-cell>
          <table:table-cell office:value-type="float" office:value="254408.00074144901" table:content-validation-name="val15" table:style-name="ce26">
            <text:p>254,408<text:s/></text:p>
          </table:table-cell>
          <table:table-cell office:value-type="float" office:value="1050729.61411721" table:number-columns-spanned="2" table:number-rows-spanned="1" table:content-validation-name="val15" table:style-name="ce58">
            <text:p>1,050,730<text:s/>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3">
          <table:table-cell office:value-type="string" table:content-validation-name="val5" table:style-name="ce5">
            <text:p>技術員及助理專業人員</text:p>
          </table:table-cell>
          <table:table-cell office:value-type="float" office:value="271971.47332287999" table:content-validation-name="val15" table:style-name="ce18">
            <text:p>271,971<text:s/></text:p>
          </table:table-cell>
          <table:table-cell office:value-type="float" office:value="1033264.87381329" table:content-validation-name="val15" table:style-name="ce26">
            <text:p>1,033,265<text:s/></text:p>
          </table:table-cell>
          <table:table-cell office:value-type="float" office:value="642585.98067606799" table:content-validation-name="val15" table:style-name="ce26">
            <text:p>642,586<text:s/></text:p>
          </table:table-cell>
          <table:table-cell office:value-type="float" office:value="209029.114951239" table:content-validation-name="val15" table:style-name="ce26">
            <text:p>209,029<text:s/></text:p>
          </table:table-cell>
          <table:table-cell office:value-type="float" office:value="29371.411150130702" table:content-validation-name="val15" table:style-name="ce26">
            <text:p>29,371<text:s/></text:p>
          </table:table-cell>
          <table:table-cell office:value-type="float" office:value="70213.113885831801" table:content-validation-name="val15" table:style-name="ce26">
            <text:p>70,213<text:s/></text:p>
          </table:table-cell>
          <table:table-cell office:value-type="float" office:value="82032.247407888601" table:content-validation-name="val15" table:style-name="ce26">
            <text:p>82,032<text:s/></text:p>
          </table:table-cell>
          <table:table-cell office:value-type="float" office:value="33.005742131245903" table:content-validation-name="val15" table:style-name="ce26">
            <text:p>33<text:s/></text:p>
          </table:table-cell>
          <table:table-cell office:value-type="string" table:style-name="ce5">
            <text:p>技術員及助理專業人員</text:p>
          </table:table-cell>
          <table:table-cell office:value-type="float" office:value="203912.54646068701" table:content-validation-name="val15" table:style-name="ce18">
            <text:p>203,913<text:s/></text:p>
          </table:table-cell>
          <table:table-cell office:value-type="float" office:value="18819.301948008098" table:content-validation-name="val15" table:style-name="ce26">
            <text:p>18,819<text:s/></text:p>
          </table:table-cell>
          <table:table-cell office:value-type="float" office:value="185093.244512679" table:content-validation-name="val15" table:style-name="ce26">
            <text:p>185,093<text:s/></text:p>
          </table:table-cell>
          <table:table-cell office:value-type="float" office:value="829352.32735260203" table:number-columns-spanned="2" table:number-rows-spanned="1" table:content-validation-name="val15" table:style-name="ce58">
            <text:p>829,352<text:s/>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3">
          <table:table-cell office:value-type="string" table:content-validation-name="val6" table:style-name="ce5">
            <text:p>事務支援人員</text:p>
          </table:table-cell>
          <table:table-cell office:value-type="float" office:value="192596.97765782999" table:content-validation-name="val15" table:style-name="ce18">
            <text:p>192,597<text:s/></text:p>
          </table:table-cell>
          <table:table-cell office:value-type="float" office:value="620072.62408305705" table:content-validation-name="val15" table:style-name="ce26">
            <text:p>620,073<text:s/></text:p>
          </table:table-cell>
          <table:table-cell office:value-type="float" office:value="497461.01917489001" table:content-validation-name="val15" table:style-name="ce26">
            <text:p>497,461<text:s/></text:p>
          </table:table-cell>
          <table:table-cell office:value-type="float" office:value="17001.913472427899" table:content-validation-name="val15" table:style-name="ce26">
            <text:p>17,002<text:s/></text:p>
          </table:table-cell>
          <table:table-cell office:value-type="float" office:value="11897.6384114265" table:content-validation-name="val15" table:style-name="ce26">
            <text:p>11,898<text:s/></text:p>
          </table:table-cell>
          <table:table-cell office:value-type="float" office:value="27224.045495012499" table:content-validation-name="val15" table:style-name="ce26">
            <text:p>27,224<text:s/></text:p>
          </table:table-cell>
          <table:table-cell office:value-type="float" office:value="66488.007529300201" table:content-validation-name="val15" table:style-name="ce26">
            <text:p>66,488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5">
            <text:p>事務支援人員</text:p>
          </table:table-cell>
          <table:table-cell office:value-type="float" office:value="127537.20026350299" table:content-validation-name="val15" table:style-name="ce18">
            <text:p>127,537<text:s/></text:p>
          </table:table-cell>
          <table:table-cell office:value-type="float" office:value="7243.7931415339199" table:content-validation-name="val15" table:style-name="ce26">
            <text:p>7,244<text:s/></text:p>
          </table:table-cell>
          <table:table-cell office:value-type="float" office:value="120293.40712196899" table:content-validation-name="val15" table:style-name="ce26">
            <text:p>120,293<text:s/></text:p>
          </table:table-cell>
          <table:table-cell office:value-type="float" office:value="492535.42381955503" table:number-columns-spanned="2" table:number-rows-spanned="1" table:content-validation-name="val15" table:style-name="ce58">
            <text:p>492,535<text:s/>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3">
          <table:table-cell office:value-type="string" table:content-validation-name="val7" table:style-name="ce5">
            <text:p>服務及銷售工作人員</text:p>
          </table:table-cell>
          <table:table-cell office:value-type="float" office:value="259493.01212398999" table:content-validation-name="val15" table:style-name="ce18">
            <text:p>259,493<text:s/></text:p>
          </table:table-cell>
          <table:table-cell office:value-type="float" office:value="631533.34936593205" table:content-validation-name="val15" table:style-name="ce26">
            <text:p>631,533<text:s/></text:p>
          </table:table-cell>
          <table:table-cell office:value-type="float" office:value="311705.53877903399" table:content-validation-name="val15" table:style-name="ce26">
            <text:p>311,706<text:s/></text:p>
          </table:table-cell>
          <table:table-cell office:value-type="float" office:value="185749.38345405701" table:content-validation-name="val15" table:style-name="ce26">
            <text:p>185,749<text:s/></text:p>
          </table:table-cell>
          <table:table-cell office:value-type="float" office:value="10962.6970944648" table:content-validation-name="val15" table:style-name="ce26">
            <text:p>10,963<text:s/></text:p>
          </table:table-cell>
          <table:table-cell office:value-type="float" office:value="26146.534628429301" table:content-validation-name="val15" table:style-name="ce26">
            <text:p>26,147<text:s/></text:p>
          </table:table-cell>
          <table:table-cell office:value-type="float" office:value="96969.195409947206" table:content-validation-name="val15" table:style-name="ce26">
            <text:p>96,969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5">
            <text:p>服務及銷售工作人員</text:p>
          </table:table-cell>
          <table:table-cell office:value-type="float" office:value="102577.973849652" table:content-validation-name="val15" table:style-name="ce18">
            <text:p>102,578<text:s/></text:p>
          </table:table-cell>
          <table:table-cell office:value-type="float" office:value="10362.265699126299" table:content-validation-name="val15" table:style-name="ce26">
            <text:p>10,362<text:s/></text:p>
          </table:table-cell>
          <table:table-cell office:value-type="float" office:value="92215.708150525505" table:content-validation-name="val15" table:style-name="ce26">
            <text:p>92,216<text:s/></text:p>
          </table:table-cell>
          <table:table-cell office:value-type="float" office:value="528955.37551627995" table:number-columns-spanned="2" table:number-rows-spanned="1" table:content-validation-name="val15" table:style-name="ce58">
            <text:p>528,955<text:s/>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3">
          <table:table-cell office:value-type="string" table:content-validation-name="val8" table:style-name="ce5">
            <text:p>農、林、漁、牧業生產人員</text:p>
          </table:table-cell>
          <table:table-cell office:value-type="float" office:value="41767.737048709998" table:content-validation-name="val15" table:style-name="ce18">
            <text:p>41,768<text:s/></text:p>
          </table:table-cell>
          <table:table-cell office:value-type="float" office:value="574343.80786998605" table:content-validation-name="val15" table:style-name="ce26">
            <text:p>574,344<text:s/></text:p>
          </table:table-cell>
          <table:table-cell office:value-type="float" office:value="27771.147287596199" table:content-validation-name="val15" table:style-name="ce26">
            <text:p>27,771<text:s/></text:p>
          </table:table-cell>
          <table:table-cell office:value-type="float" office:value="303416.81710594002" table:content-validation-name="val15" table:style-name="ce26">
            <text:p>303,417<text:s/></text:p>
          </table:table-cell>
          <table:table-cell office:value-type="float" office:value="31629.649694269101" table:content-validation-name="val15" table:style-name="ce26">
            <text:p>31,630<text:s/></text:p>
          </table:table-cell>
          <table:table-cell office:value-type="float" office:value="39139.086685787501" table:content-validation-name="val15" table:style-name="ce26">
            <text:p>39,139<text:s/></text:p>
          </table:table-cell>
          <table:table-cell office:value-type="float" office:value="172299.89279651301" table:content-validation-name="val15" table:style-name="ce26">
            <text:p>172,300<text:s/></text:p>
          </table:table-cell>
          <table:table-cell office:value-type="float" office:value="87.2142998802112" table:content-validation-name="val15" table:style-name="ce26">
            <text:p>87<text:s/></text:p>
          </table:table-cell>
          <table:table-cell office:value-type="string" table:style-name="ce5">
            <text:p>農、林、漁、牧業生產人員</text:p>
          </table:table-cell>
          <table:table-cell office:value-type="float" office:value="68262.562370662999" table:content-validation-name="val15" table:style-name="ce18">
            <text:p>68,263<text:s/></text:p>
          </table:table-cell>
          <table:table-cell office:value-type="float" office:value="1903.29539055034" table:content-validation-name="val15" table:style-name="ce26">
            <text:p>1,903<text:s/></text:p>
          </table:table-cell>
          <table:table-cell office:value-type="float" office:value="66359.266980112705" table:content-validation-name="val15" table:style-name="ce26">
            <text:p>66,359<text:s/></text:p>
          </table:table-cell>
          <table:table-cell office:value-type="float" office:value="506081.24549932301" table:number-columns-spanned="2" table:number-rows-spanned="1" table:content-validation-name="val15" table:style-name="ce58">
            <text:p>506,081<text:s/>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3">
          <table:table-cell office:value-type="string" table:content-validation-name="val9" table:style-name="ce5">
            <text:p>技藝有關工作人員</text:p>
          </table:table-cell>
          <table:table-cell office:value-type="float" office:value="216232.63378763999" table:content-validation-name="val15" table:style-name="ce18">
            <text:p>216,233<text:s/></text:p>
          </table:table-cell>
          <table:table-cell office:value-type="float" office:value="720706.89701557299" table:content-validation-name="val15" table:style-name="ce26">
            <text:p>720,707<text:s/></text:p>
          </table:table-cell>
          <table:table-cell office:value-type="float" office:value="418617.668036777" table:content-validation-name="val15" table:style-name="ce26">
            <text:p>418,618<text:s/></text:p>
          </table:table-cell>
          <table:table-cell office:value-type="float" office:value="170327.145257494" table:content-validation-name="val15" table:style-name="ce26">
            <text:p>170,327<text:s/></text:p>
          </table:table-cell>
          <table:table-cell office:value-type="float" office:value="12877.828799646" table:content-validation-name="val15" table:style-name="ce26">
            <text:p>12,878<text:s/></text:p>
          </table:table-cell>
          <table:table-cell office:value-type="float" office:value="37797.073217975303" table:content-validation-name="val15" table:style-name="ce26">
            <text:p>37,797<text:s/></text:p>
          </table:table-cell>
          <table:table-cell office:value-type="float" office:value="81075.948580319906" table:content-validation-name="val15" table:style-name="ce26">
            <text:p>81,076<text:s/></text:p>
          </table:table-cell>
          <table:table-cell office:value-type="float" office:value="11.233123361367699" table:content-validation-name="val15" table:style-name="ce26">
            <text:p>11<text:s/></text:p>
          </table:table-cell>
          <table:table-cell office:value-type="string" table:style-name="ce5">
            <text:p>技藝有關工作人員</text:p>
          </table:table-cell>
          <table:table-cell office:value-type="float" office:value="121510.628313291" table:content-validation-name="val15" table:style-name="ce18">
            <text:p>121,511<text:s/></text:p>
          </table:table-cell>
          <table:table-cell office:value-type="float" office:value="8340.7366680434407" table:content-validation-name="val15" table:style-name="ce26">
            <text:p>8,341<text:s/></text:p>
          </table:table-cell>
          <table:table-cell office:value-type="float" office:value="113169.891645247" table:content-validation-name="val15" table:style-name="ce26">
            <text:p>113,170<text:s/></text:p>
          </table:table-cell>
          <table:table-cell office:value-type="float" office:value="599196.26870228199" table:number-columns-spanned="2" table:number-rows-spanned="1" table:content-validation-name="val15" table:style-name="ce58">
            <text:p>599,196<text:s/>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3">
          <table:table-cell office:value-type="string" table:content-validation-name="val10" table:style-name="ce5">
            <text:p>機械設備操作及組裝人員</text:p>
          </table:table-cell>
          <table:table-cell office:value-type="float" office:value="146811.01223679999" table:content-validation-name="val15" table:style-name="ce18">
            <text:p>146,811<text:s/></text:p>
          </table:table-cell>
          <table:table-cell office:value-type="float" office:value="667076.36311535095" table:content-validation-name="val15" table:style-name="ce26">
            <text:p>667,076<text:s/></text:p>
          </table:table-cell>
          <table:table-cell office:value-type="float" office:value="440476.552376949" table:content-validation-name="val15" table:style-name="ce26">
            <text:p>440,477<text:s/></text:p>
          </table:table-cell>
          <table:table-cell office:value-type="float" office:value="118033.52663514701" table:content-validation-name="val15" table:style-name="ce26">
            <text:p>118,034<text:s/></text:p>
          </table:table-cell>
          <table:table-cell office:value-type="float" office:value="8980.7692617044995" table:content-validation-name="val15" table:style-name="ce26">
            <text:p>8,981<text:s/></text:p>
          </table:table-cell>
          <table:table-cell office:value-type="float" office:value="26517.4413150164" table:content-validation-name="val15" table:style-name="ce26">
            <text:p>26,517<text:s/></text:p>
          </table:table-cell>
          <table:table-cell office:value-type="float" office:value="73068.073526534907" table:content-validation-name="val15" table:style-name="ce26">
            <text:p>73,068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5">
            <text:p>機械設備操作及組裝人員</text:p>
          </table:table-cell>
          <table:table-cell office:value-type="float" office:value="116896.576206057" table:content-validation-name="val15" table:style-name="ce18">
            <text:p>116,897<text:s/></text:p>
          </table:table-cell>
          <table:table-cell office:value-type="float" office:value="5002.9409177336302" table:content-validation-name="val15" table:style-name="ce26">
            <text:p>5,003<text:s/></text:p>
          </table:table-cell>
          <table:table-cell office:value-type="float" office:value="111893.635288323" table:content-validation-name="val15" table:style-name="ce26">
            <text:p>111,894<text:s/></text:p>
          </table:table-cell>
          <table:table-cell office:value-type="float" office:value="550179.78690929501" table:number-columns-spanned="2" table:number-rows-spanned="1" table:content-validation-name="val15" table:style-name="ce58">
            <text:p>550,180<text:s/>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3">
          <table:table-cell office:value-type="string" table:content-validation-name="val11" table:style-name="ce5">
            <text:p>基層技術工及勞力工</text:p>
          </table:table-cell>
          <table:table-cell office:value-type="float" office:value="77326.596139019995" table:content-validation-name="val15" table:style-name="ce18">
            <text:p>77,327<text:s/></text:p>
          </table:table-cell>
          <table:table-cell office:value-type="float" office:value="520769.35689623997" table:content-validation-name="val15" table:style-name="ce26">
            <text:p>520,769<text:s/></text:p>
          </table:table-cell>
          <table:table-cell office:value-type="float" office:value="369452.61562108499" table:content-validation-name="val15" table:style-name="ce26">
            <text:p>369,453<text:s/></text:p>
          </table:table-cell>
          <table:table-cell office:value-type="float" office:value="14085.886735978" table:content-validation-name="val15" table:style-name="ce26">
            <text:p>14,086<text:s/></text:p>
          </table:table-cell>
          <table:table-cell office:value-type="float" office:value="11452.056070464399" table:content-validation-name="val15" table:style-name="ce26">
            <text:p>11,452<text:s/></text:p>
          </table:table-cell>
          <table:table-cell office:value-type="float" office:value="23136.053467420701" table:content-validation-name="val15" table:style-name="ce26">
            <text:p>23,136<text:s/></text:p>
          </table:table-cell>
          <table:table-cell office:value-type="float" office:value="102642.745001292" table:content-validation-name="val15" table:style-name="ce26">
            <text:p>102,643<text:s/></text:p>
          </table:table-cell>
          <table:table-cell office:value-type="float" office:value="0" table:content-validation-name="val15" table:style-name="ce67">
            <text:p><text:s/>-<text:s/></text:p>
          </table:table-cell>
          <table:table-cell office:value-type="string" table:style-name="ce5">
            <text:p>基層技術工及勞力工</text:p>
          </table:table-cell>
          <table:table-cell office:value-type="float" office:value="80236.208118615905" table:content-validation-name="val15" table:style-name="ce18">
            <text:p>80,236<text:s/></text:p>
          </table:table-cell>
          <table:table-cell office:value-type="float" office:value="774.87350940529097" table:content-validation-name="val15" table:style-name="ce26">
            <text:p>775<text:s/></text:p>
          </table:table-cell>
          <table:table-cell office:value-type="float" office:value="79461.334609210695" table:content-validation-name="val15" table:style-name="ce26">
            <text:p>79,461<text:s/></text:p>
          </table:table-cell>
          <table:table-cell office:value-type="float" office:value="440533.14877762401" table:number-columns-spanned="2" table:number-rows-spanned="1" table:content-validation-name="val15" table:style-name="ce58">
            <text:p>440,533<text:s/>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3">
          <table:table-cell office:value-type="string" table:content-validation-name="val12" table:style-name="ce7">
            <text:p>其他</text:p>
          </table:table-cell>
          <table:table-cell office:value-type="float" office:value="534900.11441202997" table:content-validation-name="val15" table:style-name="ce19">
            <text:p>534,900<text:s/></text:p>
          </table:table-cell>
          <table:table-cell office:value-type="float" office:value="487480.80627124198" table:content-validation-name="val15" table:style-name="ce27">
            <text:p>487,481<text:s/></text:p>
          </table:table-cell>
          <table:table-cell office:value-type="float" office:value="100150.46273893899" table:content-validation-name="val15" table:style-name="ce27">
            <text:p>100,150<text:s/></text:p>
          </table:table-cell>
          <table:table-cell office:value-type="float" office:value="63.2880657591773" table:content-validation-name="val15" table:style-name="ce27">
            <text:p>63<text:s/></text:p>
          </table:table-cell>
          <table:table-cell office:value-type="float" office:value="78044.358383907194" table:content-validation-name="val15" table:style-name="ce27">
            <text:p>78,044<text:s/></text:p>
          </table:table-cell>
          <table:table-cell office:value-type="float" office:value="44361.556041932199" table:content-validation-name="val15" table:style-name="ce27">
            <text:p>44,362<text:s/></text:p>
          </table:table-cell>
          <table:table-cell office:value-type="float" office:value="264816.450898499" table:content-validation-name="val15" table:style-name="ce27">
            <text:p>264,816<text:s/></text:p>
          </table:table-cell>
          <table:table-cell office:value-type="float" office:value="44.690142205347001" table:content-validation-name="val15" table:style-name="ce27">
            <text:p>45<text:s/></text:p>
          </table:table-cell>
          <table:table-cell office:value-type="string" table:style-name="ce7">
            <text:p>其他</text:p>
          </table:table-cell>
          <table:table-cell office:value-type="float" office:value="46995.606705444603" table:content-validation-name="val15" table:style-name="ce19">
            <text:p>46,996<text:s/></text:p>
          </table:table-cell>
          <table:table-cell office:value-type="float" office:value="4408.0835323602396" table:content-validation-name="val15" table:style-name="ce27">
            <text:p>4,408<text:s/></text:p>
          </table:table-cell>
          <table:table-cell office:value-type="float" office:value="42587.523173084403" table:content-validation-name="val15" table:style-name="ce27">
            <text:p>42,588<text:s/></text:p>
          </table:table-cell>
          <table:table-cell office:value-type="float" office:value="440485.199565797" table:number-columns-spanned="2" table:number-rows-spanned="1" table:content-validation-name="val15" table:style-name="ce64">
            <text:p>440,485<text:s/>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1">
          <table:table-cell table:style-name="ce8"/>
          <table:table-cell table:number-columns-repeated="4" table:style-name="ce20"/>
          <table:table-cell table:style-name="ce33"/>
          <table:table-cell table:number-columns-spanned="3" table:number-rows-spanned="1" table:style-name="ce65"/>
          <table:covered-table-cell table:number-columns-repeated="2"/>
          <table:table-cell table:style-name="ce8"/>
          <table:table-cell table:number-columns-repeated="3" table:style-name="ce20"/>
          <table:table-cell office:value-type="string" table:number-columns-spanned="2" table:number-rows-spanned="1" table:style-name="ce65">
            <text:p>中華民國114年10月28日編製</text:p>
          </table:table-cell>
          <table:covered-table-cell/>
          <table:table-cell table:number-columns-repeated="34" table:style-name="ce22"/>
          <table:table-cell table:style-name="ce51"/>
          <table:table-cell table:number-columns-repeated="16334"/>
        </table:table-row>
        <table:table-row table:style-name="ro1">
          <table:table-cell table:style-name="ce9"/>
          <table:table-cell table:number-columns-repeated="4" table:style-name="ce21"/>
          <table:table-cell table:style-name="ce34"/>
          <table:table-cell table:number-columns-repeated="2" table:style-name="ce38"/>
          <table:table-cell table:style-name="ce21"/>
          <table:table-cell table:style-name="ce9"/>
          <table:table-cell table:number-columns-repeated="3" table:style-name="ce21"/>
          <table:table-cell table:style-name="ce38"/>
          <table:table-cell table:style-name="ce21"/>
          <table:table-cell table:number-columns-repeated="35" table:style-name="ce22"/>
          <table:table-cell table:number-columns-repeated="16334"/>
        </table:table-row>
        <table:table-row table:style-name="ro1">
          <table:table-cell table:number-columns-spanned="1" table:number-rows-spanned="2" table:style-name="ce60"/>
          <table:table-cell table:style-name="ce22"/>
          <table:table-cell table:number-columns-spanned="1" table:number-rows-spanned="2" table:style-name="ce60"/>
          <table:table-cell table:number-columns-spanned="1" table:number-rows-spanned="2" table:style-name="ce61"/>
          <table:table-cell table:style-name="ce30"/>
          <table:table-cell table:number-columns-spanned="1" table:number-rows-spanned="2" table:style-name="ce62"/>
          <table:table-cell table:number-columns-spanned="1" table:number-rows-spanned="2" table:style-name="ce60"/>
          <table:table-cell table:style-name="ce10"/>
          <table:table-cell table:style-name="ce22"/>
          <table:table-cell office:value-type="string" table:style-name="ce10">
            <text:p>填表</text:p>
          </table:table-cell>
          <table:table-cell office:value-type="string" table:style-name="ce43">
            <text:p><text:s text:c="22"/>審核</text:p>
          </table:table-cell>
          <table:table-cell office:value-type="string" table:style-name="ce45">
            <text:p>業務主管人員</text:p>
          </table:table-cell>
          <table:table-cell office:value-type="string" table:style-name="ce47">
            <text:p>機關首長</text:p>
          </table:table-cell>
          <table:table-cell table:style-name="ce10"/>
          <table:table-cell table:number-columns-repeated="36" table:style-name="ce22"/>
          <table:table-cell table:number-columns-repeated="16334"/>
        </table:table-row>
        <table:table-row table:style-name="ro1">
          <table:covered-table-cell/>
          <table:table-cell table:style-name="ce22"/>
          <table:covered-table-cell/>
          <table:covered-table-cell/>
          <table:table-cell table:style-name="ce31"/>
          <table:covered-table-cell/>
          <table:covered-table-cell/>
          <table:table-cell table:style-name="ce11"/>
          <table:table-cell table:style-name="ce42"/>
          <table:table-cell table:style-name="ce10"/>
          <table:table-cell table:style-name="ce43"/>
          <table:table-cell office:value-type="string" table:style-name="ce45">
            <text:p>主辦統計人員</text:p>
          </table:table-cell>
          <table:table-cell table:style-name="ce31"/>
          <table:table-cell table:style-name="ce11"/>
          <table:table-cell table:style-name="ce42"/>
          <table:table-cell table:number-columns-repeated="35" table:style-name="ce22"/>
          <table:table-cell table:number-columns-repeated="16334"/>
        </table:table-row>
        <table:table-row table:style-name="ro1">
          <table:table-cell table:style-name="ce11"/>
          <table:table-cell table:style-name="ce22"/>
          <table:table-cell table:number-columns-repeated="2" table:style-name="ce11"/>
          <table:table-cell table:style-name="ce31"/>
          <table:table-cell table:style-name="ce34"/>
          <table:table-cell table:number-columns-repeated="2" table:style-name="ce11"/>
          <table:table-cell table:style-name="ce42"/>
          <table:table-cell table:style-name="ce11"/>
          <table:table-cell table:style-name="ce22"/>
          <table:table-cell table:style-name="ce11"/>
          <table:table-cell table:style-name="ce31"/>
          <table:table-cell table:style-name="ce11"/>
          <table:table-cell table:style-name="ce42"/>
          <table:table-cell table:number-columns-repeated="35" table:style-name="ce22"/>
          <table:table-cell table:number-columns-repeated="16334"/>
        </table:table-row>
        <table:table-row table:style-name="ro4">
          <table:table-cell table:style-name="ce11"/>
          <table:table-cell table:style-name="ce22"/>
          <table:table-cell table:number-columns-repeated="2" table:style-name="ce11"/>
          <table:table-cell table:style-name="ce31"/>
          <table:table-cell table:style-name="ce34"/>
          <table:table-cell table:number-columns-repeated="2" table:style-name="ce11"/>
          <table:table-cell table:style-name="ce42"/>
          <table:table-cell table:style-name="ce11"/>
          <table:table-cell table:style-name="ce22"/>
          <table:table-cell table:style-name="ce11"/>
          <table:table-cell table:style-name="ce31"/>
          <table:table-cell table:style-name="ce11"/>
          <table:table-cell table:style-name="ce42"/>
          <table:table-cell table:number-columns-repeated="35" table:style-name="ce22"/>
          <table:table-cell table:number-columns-repeated="16334"/>
        </table:table-row>
        <table:table-row table:style-name="ro1">
          <table:table-cell table:style-name="ce12"/>
          <table:table-cell table:number-columns-repeated="4" table:style-name="ce22"/>
          <table:table-cell table:style-name="ce35"/>
          <table:table-cell table:number-columns-repeated="3" table:style-name="ce39"/>
          <table:table-cell office:value-type="string" table:style-name="ce12">
            <text:p>資料來源：由本處第四科依行政院主計總處調查結果統計表彙編。</text:p>
          </table:table-cell>
          <table:table-cell table:number-columns-repeated="2" table:style-name="ce44"/>
          <table:table-cell table:style-name="ce22"/>
          <table:table-cell table:number-columns-repeated="2" table:style-name="ce39"/>
          <table:table-cell table:number-columns-repeated="35" table:style-name="ce22"/>
          <table:table-cell table:number-columns-repeated="16334"/>
        </table:table-row>
        <table:table-row table:style-name="ro1">
          <table:table-cell table:style-name="ce13"/>
          <table:table-cell table:number-columns-repeated="4" table:style-name="ce22"/>
          <table:table-cell table:number-columns-spanned="4" table:number-rows-spanned="1" table:style-name="ce62"/>
          <table:covered-table-cell table:number-columns-repeated="3"/>
          <table:table-cell office:value-type="string" table:number-columns-spanned="4" table:number-rows-spanned="1" table:style-name="ce6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"/>
          <table:table-cell table:number-columns-spanned="2" table:number-rows-spanned="1" table:style-name="ce62"/>
          <table:covered-table-cell/>
          <table:table-cell table:number-columns-repeated="35" table:style-name="ce22"/>
          <table:table-cell table:number-columns-repeated="16334"/>
        </table:table-row>
        <table:table-row table:style-name="ro1">
          <table:table-cell table:style-name="ce14"/>
          <table:table-cell table:number-columns-repeated="4" table:style-name="ce22"/>
          <table:table-cell table:style-name="ce35"/>
          <table:table-cell table:number-columns-repeated="3" table:style-name="ce22"/>
          <table:table-cell table:style-name="ce14"/>
          <table:table-cell table:number-columns-repeated="40" table:style-name="ce22"/>
          <table:table-cell table:number-columns-repeated="16334"/>
        </table:table-row>
        <table:table-row table:number-rows-repeated="173" table:style-name="ro5">
          <table:table-cell table:style-name="ce14"/>
          <table:table-cell table:number-columns-repeated="8" table:style-name="ce22"/>
          <table:table-cell table:style-name="ce14"/>
          <table:table-cell table:number-columns-repeated="40" table:style-name="ce2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>
      <number:month number:style="long"/>
      <number:text>-</number:text>
      <number:day number:style="long"/>
      <number:text>-</number:text>
      <number:year/>
    </number:date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9T07:50:31Z</meta:creation-date>
    <dc:date>2025-10-29T07:50:31Z</dc:date>
  </office:meta>
</office:document-meta>
</file>