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ext-properties fo:color="#000000" style:font-family-generic="swiss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5.84729166666667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0.2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性別$0_7_0$99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男$0_8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女$0_9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中華民國113年$0_3_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所得收入者平均每人所得分配按性別分_所得收入者人數_人_依性別分$0_4_1$1060001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" table:condition="of:cell-content-is-decimal-number() and cell-content()=&quot;='所得收入者平均每人所得分配按性別分_所得收入依性別.所得收入類別分$0_4_2$1060001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所得收入類別$0_5_2$27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受僱人員報酬$0_5_3$2700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產業主所得$0_5_4$2700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財產所得收入$0_5_5$2700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自用住宅設算租金收入$0_5_6$2700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經常移轉收入$0_5_7$2700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雜項收入$0_5_8$2700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中華民國113年$0_3_1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所得收入者平均每人所得分配按性別分_非消費支出依性別.非消費支出類別分$0_4_10$1060001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非消費支出類別$0_5_10$27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利息支出$0_5_11$2700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經常移轉支出$0_5_12$2700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所得收入者平均每人所得分配按性別分_可支配所得依性別分$0_4_13$1060001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33" table:default-cell-style-name="ce1"/>
        <table:table-column table:style-name="co12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4" table:style-name="ce21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3"/>
          <table:table-cell table:style-name="ce21"/>
          <table:table-cell table:style-name="ce4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6"/>
          <table:table-cell table:number-columns-repeated="34" table:style-name="ce20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4">
            <text:p>每年10月底前編報</text:p>
          </table:table-cell>
          <table:table-cell table:style-name="ce22"/>
          <table:table-cell table:style-name="ce26"/>
          <table:table-cell table:number-columns-repeated="2" table:style-name="ce27"/>
          <table:table-cell table:style-name="ce35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10600-01-05-2</text:p>
          </table:table-cell>
          <table:table-cell office:value-type="string" table:style-name="ce2">
            <text:p>年 <text:s text:c="3"/>報</text:p>
          </table:table-cell>
          <table:table-cell office:value-type="string" table:style-name="ce14">
            <text:p>每年10月底前編報</text:p>
          </table:table-cell>
          <table:table-cell table:style-name="ce27"/>
          <table:table-cell table:style-name="ce35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10600-01-05-2</text:p>
          </table:table-cell>
          <table:table-cell table:style-name="ce46"/>
          <table:table-cell table:number-columns-repeated="34" table:style-name="ce20"/>
          <table:table-cell table:number-columns-repeated="16334"/>
        </table:table-row>
        <table:table-row table:style-name="ro2">
          <table:table-cell office:value-type="string" table:number-columns-spanned="9" table:number-rows-spanned="1" table:content-validation-name="val1" table:style-name="ce50">
            <text:p>臺中市所得收入者平均每人所得分配按性別分</text:p>
          </table:table-cell>
          <table:covered-table-cell table:number-columns-repeated="8"/>
          <table:table-cell office:value-type="string" table:number-columns-spanned="6" table:number-rows-spanned="1" table:style-name="ce50">
            <text:p>臺中市所得收入者平均每人所得分配按性別分(續1完)</text:p>
          </table:table-cell>
          <table:covered-table-cell table:number-columns-repeated="5"/>
          <table:table-cell table:number-columns-repeated="35" table:style-name="ce20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7" table:number-rows-spanned="1" table:content-validation-name="val5" table:style-name="ce52">
            <text:p>中華民國113年</text:p>
          </table:table-cell>
          <table:covered-table-cell table:number-columns-repeated="6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4" table:number-rows-spanned="1" table:content-validation-name="val16" table:style-name="ce52">
            <text:p>中華民國113年</text:p>
          </table:table-cell>
          <table:covered-table-cell table:number-columns-repeated="3"/>
          <table:table-cell office:value-type="string" table:style-name="ce38">
            <text:p>單位：新臺幣元</text:p>
          </table:table-cell>
          <table:table-cell table:number-columns-repeated="35" table:style-name="ce20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53">
            <text:p>所得收入者性 <text:s text:c="5"/>別</text:p>
          </table:table-cell>
          <table:table-cell office:value-type="string" table:number-columns-spanned="1" table:number-rows-spanned="3" table:content-validation-name="val6" table:style-name="ce54">
            <text:p>所得收入者人數(人)</text:p>
          </table:table-cell>
          <table:table-cell office:value-type="string" table:number-columns-spanned="7" table:number-rows-spanned="1" table:content-validation-name="val8" table:style-name="ce55">
            <text:p>所得收入</text:p>
          </table:table-cell>
          <table:covered-table-cell table:number-columns-repeated="6"/>
          <table:table-cell office:value-type="string" table:number-columns-spanned="1" table:number-rows-spanned="3" table:style-name="ce54">
            <text:p>所得收入者性 <text:s text:c="5"/>別</text:p>
          </table:table-cell>
          <table:table-cell office:value-type="string" table:number-columns-spanned="3" table:number-rows-spanned="1" table:content-validation-name="val17" table:style-name="ce54">
            <text:p>非消費支出</text:p>
          </table:table-cell>
          <table:covered-table-cell table:number-columns-repeated="2"/>
          <table:table-cell office:value-type="string" table:number-columns-spanned="2" table:number-rows-spanned="3" table:content-validation-name="val21" table:style-name="ce55">
            <text:p>可支配所得</text:p>
          </table:table-cell>
          <table:covered-table-cell/>
          <table:table-cell table:style-name="ce47"/>
          <table:table-cell table:number-columns-repeated="33" table:style-name="ce20"/>
          <table:table-cell table:style-name="ce4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content-validation-name="val9" table:style-name="ce54">
            <text:p>總計</text:p>
          </table:table-cell>
          <table:table-cell office:value-type="string" table:number-columns-spanned="1" table:number-rows-spanned="2" table:content-validation-name="val10" table:style-name="ce54">
            <text:p>受僱人員報酬</text:p>
          </table:table-cell>
          <table:table-cell office:value-type="string" table:number-columns-spanned="1" table:number-rows-spanned="2" table:content-validation-name="val11" table:style-name="ce54">
            <text:p>產業主所得</text:p>
          </table:table-cell>
          <table:table-cell office:value-type="string" table:number-columns-spanned="1" table:number-rows-spanned="2" table:content-validation-name="val12" table:style-name="ce54">
            <text:p>財產所得收入</text:p>
          </table:table-cell>
          <table:table-cell office:value-type="string" table:number-columns-spanned="1" table:number-rows-spanned="2" table:content-validation-name="val13" table:style-name="ce54">
            <text:p>自用住宅設算租金收入</text:p>
          </table:table-cell>
          <table:table-cell office:value-type="string" table:number-columns-spanned="1" table:number-rows-spanned="2" table:content-validation-name="val14" table:style-name="ce54">
            <text:p>經常移轉收入</text:p>
          </table:table-cell>
          <table:table-cell office:value-type="string" table:number-columns-spanned="1" table:number-rows-spanned="2" table:content-validation-name="val15" table:style-name="ce54">
            <text:p>雜項收入</text:p>
          </table:table-cell>
          <table:covered-table-cell/>
          <table:table-cell office:value-type="string" table:number-columns-spanned="1" table:number-rows-spanned="2" table:content-validation-name="val18" table:style-name="ce54">
            <text:p>合計</text:p>
          </table:table-cell>
          <table:table-cell office:value-type="string" table:number-columns-spanned="1" table:number-rows-spanned="2" table:content-validation-name="val19" table:style-name="ce54">
            <text:p>利息支出</text:p>
          </table:table-cell>
          <table:table-cell office:value-type="string" table:number-columns-spanned="1" table:number-rows-spanned="2" table:content-validation-name="val20" table:style-name="ce54">
            <text:p>經常移轉支出</text:p>
          </table:table-cell>
          <table:covered-table-cell/>
          <table:covered-table-cell/>
          <table:table-cell table:style-name="ce48"/>
          <table:table-cell table:number-columns-repeated="33" table:style-name="ce20"/>
          <table:table-cell table:style-name="ce4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table-cell table:number-columns-repeated="33" table:style-name="ce20"/>
          <table:table-cell table:style-name="ce49"/>
          <table:table-cell table:number-columns-repeated="16334"/>
        </table:table-row>
        <table:table-row table:style-name="ro3">
          <table:table-cell office:value-type="string" table:content-validation-name="val2" table:style-name="ce4">
            <text:p>總平均</text:p>
          </table:table-cell>
          <table:table-cell office:value-type="float" office:value="1938881.4158656399" table:style-name="ce15">
            <text:p><text:s/>1,938,881<text:s/></text:p>
          </table:table-cell>
          <table:table-cell office:value-type="float" office:value="739599.16571020195" table:content-validation-name="val7" table:style-name="ce23">
            <text:p><text:s/>739,599<text:s/></text:p>
          </table:table-cell>
          <table:table-cell office:value-type="float" office:value="412768.18736694701" table:content-validation-name="val7" table:style-name="ce23">
            <text:p><text:s/>412,768<text:s/></text:p>
          </table:table-cell>
          <table:table-cell office:value-type="float" office:value="105272.749608043" table:content-validation-name="val7" table:style-name="ce23">
            <text:p><text:s/>105,273<text:s/></text:p>
          </table:table-cell>
          <table:table-cell office:value-type="float" office:value="38188.205197013602" table:content-validation-name="val7" table:style-name="ce23">
            <text:p><text:s/>38,188<text:s/></text:p>
          </table:table-cell>
          <table:table-cell office:value-type="float" office:value="46284.798309382801" table:content-validation-name="val7" table:style-name="ce23">
            <text:p><text:s/>46,285<text:s/></text:p>
          </table:table-cell>
          <table:table-cell office:value-type="float" office:value="137065.13473025701" table:content-validation-name="val7" table:style-name="ce23">
            <text:p><text:s/>137,065<text:s/></text:p>
          </table:table-cell>
          <table:table-cell office:value-type="float" office:value="20.090498557521599" table:content-validation-name="val7" table:style-name="ce23">
            <text:p><text:s/>20<text:s/></text:p>
          </table:table-cell>
          <table:table-cell office:value-type="string" table:style-name="ce4">
            <text:p>總平均</text:p>
          </table:table-cell>
          <table:table-cell office:value-type="float" office:value="129632.803312035" table:content-validation-name="val7" table:style-name="ce15">
            <text:p><text:s/>129,633<text:s/></text:p>
          </table:table-cell>
          <table:table-cell office:value-type="float" office:value="9891.3237622605193" table:content-validation-name="val7" table:style-name="ce23">
            <text:p><text:s/>9,891<text:s/></text:p>
          </table:table-cell>
          <table:table-cell office:value-type="float" office:value="119741.479549775" table:content-validation-name="val7" table:style-name="ce42">
            <text:p><text:s/>119,741<text:s/></text:p>
          </table:table-cell>
          <table:table-cell office:value-type="float" office:value="609966.36239816598" table:number-columns-spanned="2" table:number-rows-spanned="1" table:content-validation-name="val7" table:style-name="ce57">
            <text:p><text:s/>609,966<text:s/></text:p>
          </table:table-cell>
          <table:covered-table-cell/>
          <table:table-cell table:number-columns-repeated="34" table:style-name="ce20"/>
          <table:table-cell table:style-name="ce49"/>
          <table:table-cell table:number-columns-repeated="16334"/>
        </table:table-row>
        <table:table-row table:style-name="ro3">
          <table:table-cell office:value-type="string" table:content-validation-name="val3" table:style-name="ce5">
            <text:p>男</text:p>
          </table:table-cell>
          <table:table-cell office:value-type="float" office:value="1045635.6291610301" table:content-validation-name="val7" table:style-name="ce16">
            <text:p><text:s/>1,045,636<text:s/></text:p>
          </table:table-cell>
          <table:table-cell office:value-type="float" office:value="848854.07202072197" table:content-validation-name="val7" table:style-name="ce24">
            <text:p><text:s/>848,854<text:s/></text:p>
          </table:table-cell>
          <table:table-cell office:value-type="float" office:value="458122.32556394697" table:content-validation-name="val7" table:style-name="ce24">
            <text:p><text:s/>458,122<text:s/></text:p>
          </table:table-cell>
          <table:table-cell office:value-type="float" office:value="155928.07039013901" table:content-validation-name="val7" table:style-name="ce24">
            <text:p><text:s/>155,928<text:s/></text:p>
          </table:table-cell>
          <table:table-cell office:value-type="float" office:value="50959.2392257846" table:content-validation-name="val7" table:style-name="ce24">
            <text:p><text:s/>50,959<text:s/></text:p>
          </table:table-cell>
          <table:table-cell office:value-type="float" office:value="59378.076746382299" table:content-validation-name="val7" table:style-name="ce24">
            <text:p><text:s/>59,378<text:s/></text:p>
          </table:table-cell>
          <table:table-cell office:value-type="float" office:value="124454.873634469" table:content-validation-name="val7" table:style-name="ce24">
            <text:p><text:s/>124,455<text:s/></text:p>
          </table:table-cell>
          <table:table-cell office:value-type="float" office:value="11.486459998441999" table:content-validation-name="val7" table:style-name="ce24">
            <text:p><text:s/>11<text:s/></text:p>
          </table:table-cell>
          <table:table-cell office:value-type="string" table:style-name="ce5">
            <text:p>男</text:p>
          </table:table-cell>
          <table:table-cell office:value-type="float" office:value="153910.62845345301" table:content-validation-name="val7" table:style-name="ce16">
            <text:p><text:s/>153,911<text:s/></text:p>
          </table:table-cell>
          <table:table-cell office:value-type="float" office:value="11823.0915781494" table:content-validation-name="val7" table:style-name="ce24">
            <text:p><text:s/>11,823<text:s/></text:p>
          </table:table-cell>
          <table:table-cell office:value-type="float" office:value="142087.53687530401" table:content-validation-name="val7" table:style-name="ce43">
            <text:p><text:s/>142,088<text:s/></text:p>
          </table:table-cell>
          <table:table-cell office:value-type="float" office:value="694943.44356726704" table:number-columns-spanned="2" table:number-rows-spanned="1" table:content-validation-name="val7" table:style-name="ce56">
            <text:p><text:s/>694,943<text:s/></text:p>
          </table:table-cell>
          <table:covered-table-cell/>
          <table:table-cell table:number-columns-repeated="34" table:style-name="ce20"/>
          <table:table-cell table:style-name="ce49"/>
          <table:table-cell table:number-columns-repeated="16334"/>
        </table:table-row>
        <table:table-row table:style-name="ro3">
          <table:table-cell office:value-type="string" table:content-validation-name="val4" table:style-name="ce6">
            <text:p>女</text:p>
          </table:table-cell>
          <table:table-cell office:value-type="float" office:value="893245.78670460195" table:content-validation-name="val7" table:style-name="ce17">
            <text:p><text:s/>893,246<text:s/></text:p>
          </table:table-cell>
          <table:table-cell office:value-type="float" office:value="611705.11415201705" table:content-validation-name="val7" table:style-name="ce25">
            <text:p><text:s/>611,705<text:s/></text:p>
          </table:table-cell>
          <table:table-cell office:value-type="float" office:value="359676.52599607798" table:content-validation-name="val7" table:style-name="ce25">
            <text:p><text:s/>359,677<text:s/></text:p>
          </table:table-cell>
          <table:table-cell office:value-type="float" office:value="45975.511373370697" table:content-validation-name="val7" table:style-name="ce25">
            <text:p><text:s/>45,976<text:s/></text:p>
          </table:table-cell>
          <table:table-cell office:value-type="float" office:value="23238.4025777631" table:content-validation-name="val7" table:style-name="ce25">
            <text:p><text:s/>23,238<text:s/></text:p>
          </table:table-cell>
          <table:table-cell office:value-type="float" office:value="30957.775624214501" table:content-validation-name="val7" table:style-name="ce25">
            <text:p><text:s/>30,958<text:s/></text:p>
          </table:table-cell>
          <table:table-cell office:value-type="float" office:value="151826.73617415901" table:content-validation-name="val7" table:style-name="ce25">
            <text:p><text:s/>151,827<text:s/></text:p>
          </table:table-cell>
          <table:table-cell office:value-type="float" office:value="30.162406430986" table:content-validation-name="val7" table:style-name="ce25">
            <text:p><text:s/>30<text:s/></text:p>
          </table:table-cell>
          <table:table-cell office:value-type="string" table:style-name="ce6">
            <text:p>女</text:p>
          </table:table-cell>
          <table:table-cell office:value-type="float" office:value="101213.12381926901" table:content-validation-name="val7" table:style-name="ce17">
            <text:p><text:s/>101,213<text:s/></text:p>
          </table:table-cell>
          <table:table-cell office:value-type="float" office:value="7629.9917911218199" table:content-validation-name="val7" table:style-name="ce25">
            <text:p><text:s/>7,630<text:s/></text:p>
          </table:table-cell>
          <table:table-cell office:value-type="float" office:value="93583.132028147404" table:content-validation-name="val7" table:style-name="ce44">
            <text:p><text:s/>93,583<text:s/></text:p>
          </table:table-cell>
          <table:table-cell office:value-type="float" office:value="510491.99033274699" table:number-columns-spanned="2" table:number-rows-spanned="1" table:content-validation-name="val7" table:style-name="ce61">
            <text:p><text:s/>510,492<text:s/></text:p>
          </table:table-cell>
          <table:covered-table-cell/>
          <table:table-cell table:number-columns-repeated="34" table:style-name="ce20"/>
          <table:table-cell table:style-name="ce49"/>
          <table:table-cell table:number-columns-repeated="16334"/>
        </table:table-row>
        <table:table-row table:style-name="ro1">
          <table:table-cell table:style-name="ce7"/>
          <table:table-cell table:number-columns-repeated="4" table:style-name="ce18"/>
          <table:table-cell table:style-name="ce30"/>
          <table:table-cell table:number-columns-spanned="3" table:number-rows-spanned="1" table:style-name="ce62"/>
          <table:covered-table-cell table:number-columns-repeated="2"/>
          <table:table-cell table:style-name="ce7"/>
          <table:table-cell table:number-columns-repeated="3" table:style-name="ce18"/>
          <table:table-cell office:value-type="string" table:number-columns-spanned="2" table:number-rows-spanned="1" table:style-name="ce62">
            <text:p>中華民國114年10月28日編製</text:p>
          </table:table-cell>
          <table:covered-table-cell/>
          <table:table-cell table:number-columns-repeated="34" table:style-name="ce20"/>
          <table:table-cell table:style-name="ce49"/>
          <table:table-cell table:number-columns-repeated="16334"/>
        </table:table-row>
        <table:table-row table:style-name="ro1">
          <table:table-cell table:style-name="ce8"/>
          <table:table-cell table:number-columns-repeated="4" table:style-name="ce19"/>
          <table:table-cell table:style-name="ce31"/>
          <table:table-cell table:number-columns-repeated="3" table:style-name="ce19"/>
          <table:table-cell table:style-name="ce8"/>
          <table:table-cell table:number-columns-repeated="5" table:style-name="ce19"/>
          <table:table-cell table:number-columns-repeated="35" table:style-name="ce20"/>
          <table:table-cell table:number-columns-repeated="16334"/>
        </table:table-row>
        <table:table-row table:style-name="ro1">
          <table:table-cell table:number-columns-spanned="1" table:number-rows-spanned="2" table:style-name="ce58"/>
          <table:table-cell table:style-name="ce20"/>
          <table:table-cell table:number-columns-spanned="1" table:number-rows-spanned="2" table:style-name="ce58"/>
          <table:table-cell table:number-columns-spanned="1" table:number-rows-spanned="2" table:style-name="ce58"/>
          <table:table-cell table:style-name="ce28"/>
          <table:table-cell table:number-columns-spanned="1" table:number-rows-spanned="2" table:style-name="ce59"/>
          <table:table-cell table:number-columns-spanned="1" table:number-rows-spanned="2" table:style-name="ce58"/>
          <table:table-cell table:style-name="ce9"/>
          <table:table-cell table:style-name="ce20"/>
          <table:table-cell office:value-type="string" table:style-name="ce9">
            <text:p>填表</text:p>
          </table:table-cell>
          <table:table-cell office:value-type="string" table:style-name="ce39">
            <text:p><text:s text:c="22"/>審核</text:p>
          </table:table-cell>
          <table:table-cell office:value-type="string" table:style-name="ce31">
            <text:p>業務主管人員</text:p>
          </table:table-cell>
          <table:table-cell office:value-type="string" table:style-name="ce45">
            <text:p>機關首長</text:p>
          </table:table-cell>
          <table:table-cell table:style-name="ce9"/>
          <table:table-cell table:number-columns-repeated="36" table:style-name="ce20"/>
          <table:table-cell table:number-columns-repeated="16334"/>
        </table:table-row>
        <table:table-row table:style-name="ro1">
          <table:covered-table-cell/>
          <table:table-cell table:style-name="ce20"/>
          <table:covered-table-cell/>
          <table:covered-table-cell/>
          <table:table-cell table:style-name="ce29"/>
          <table:covered-table-cell/>
          <table:covered-table-cell/>
          <table:table-cell table:style-name="ce9"/>
          <table:table-cell table:style-name="ce39"/>
          <table:table-cell table:style-name="ce9"/>
          <table:table-cell table:style-name="ce20"/>
          <table:table-cell office:value-type="string" table:style-name="ce31">
            <text:p>主辦統計人員</text:p>
          </table:table-cell>
          <table:table-cell table:style-name="ce29"/>
          <table:table-cell table:style-name="ce9"/>
          <table:table-cell table:style-name="ce39"/>
          <table:table-cell table:number-columns-repeated="35" table:style-name="ce20"/>
          <table:table-cell table:number-columns-repeated="16334"/>
        </table:table-row>
        <table:table-row table:style-name="ro1">
          <table:table-cell table:style-name="ce9"/>
          <table:table-cell table:style-name="ce20"/>
          <table:table-cell table:number-columns-repeated="2" table:style-name="ce9"/>
          <table:table-cell table:style-name="ce29"/>
          <table:table-cell table:style-name="ce31"/>
          <table:table-cell table:number-columns-repeated="2" table:style-name="ce9"/>
          <table:table-cell table:style-name="ce39"/>
          <table:table-cell table:style-name="ce9"/>
          <table:table-cell table:style-name="ce20"/>
          <table:table-cell table:style-name="ce9"/>
          <table:table-cell table:style-name="ce29"/>
          <table:table-cell table:style-name="ce9"/>
          <table:table-cell table:style-name="ce39"/>
          <table:table-cell table:number-columns-repeated="35" table:style-name="ce20"/>
          <table:table-cell table:number-columns-repeated="16334"/>
        </table:table-row>
        <table:table-row table:style-name="ro4">
          <table:table-cell table:style-name="ce9"/>
          <table:table-cell table:style-name="ce20"/>
          <table:table-cell table:number-columns-repeated="2" table:style-name="ce9"/>
          <table:table-cell table:style-name="ce29"/>
          <table:table-cell table:style-name="ce31"/>
          <table:table-cell table:number-columns-repeated="2" table:style-name="ce9"/>
          <table:table-cell table:style-name="ce39"/>
          <table:table-cell table:style-name="ce9"/>
          <table:table-cell table:style-name="ce20"/>
          <table:table-cell table:style-name="ce9"/>
          <table:table-cell table:style-name="ce29"/>
          <table:table-cell table:style-name="ce9"/>
          <table:table-cell table:style-name="ce39"/>
          <table:table-cell table:number-columns-repeated="35" table:style-name="ce20"/>
          <table:table-cell table:number-columns-repeated="16334"/>
        </table:table-row>
        <table:table-row table:style-name="ro1">
          <table:table-cell table:style-name="ce10"/>
          <table:table-cell table:number-columns-repeated="4" table:style-name="ce20"/>
          <table:table-cell table:style-name="ce32"/>
          <table:table-cell table:number-columns-repeated="3" table:style-name="ce36"/>
          <table:table-cell office:value-type="string" table:style-name="ce10">
            <text:p>資料來源：由本處第四科依行政院主計總處調查結果統計表彙編。</text:p>
          </table:table-cell>
          <table:table-cell table:number-columns-repeated="2" table:style-name="ce40"/>
          <table:table-cell table:style-name="ce20"/>
          <table:table-cell table:number-columns-repeated="2" table:style-name="ce36"/>
          <table:table-cell table:number-columns-repeated="35" table:style-name="ce20"/>
          <table:table-cell table:number-columns-repeated="16334"/>
        </table:table-row>
        <table:table-row table:style-name="ro1">
          <table:table-cell table:style-name="ce11"/>
          <table:table-cell table:number-columns-repeated="4" table:style-name="ce20"/>
          <table:table-cell table:number-columns-spanned="4" table:number-rows-spanned="1" table:style-name="ce59"/>
          <table:covered-table-cell table:number-columns-repeated="3"/>
          <table:table-cell office:value-type="string" table:number-columns-spanned="4" table:number-rows-spanned="1" table:style-name="ce6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3"/>
          <table:table-cell table:number-columns-spanned="2" table:number-rows-spanned="1" table:style-name="ce59"/>
          <table:covered-table-cell/>
          <table:table-cell table:number-columns-repeated="35" table:style-name="ce20"/>
          <table:table-cell table:number-columns-repeated="16334"/>
        </table:table-row>
        <table:table-row table:style-name="ro1">
          <table:table-cell table:style-name="ce12"/>
          <table:table-cell table:number-columns-repeated="4" table:style-name="ce20"/>
          <table:table-cell table:style-name="ce32"/>
          <table:table-cell table:number-columns-repeated="3" table:style-name="ce20"/>
          <table:table-cell table:style-name="ce12"/>
          <table:table-cell table:number-columns-repeated="40" table:style-name="ce20"/>
          <table:table-cell table:number-columns-repeated="16334"/>
        </table:table-row>
        <table:table-row table:number-rows-repeated="14" table:style-name="ro5">
          <table:table-cell table:style-name="ce12"/>
          <table:table-cell table:number-columns-repeated="4" table:style-name="ce20"/>
          <table:table-cell table:style-name="ce32"/>
          <table:table-cell table:number-columns-repeated="3" table:style-name="ce20"/>
          <table:table-cell table:style-name="ce12"/>
          <table:table-cell table:number-columns-repeated="40" table:style-name="ce20"/>
          <table:table-cell table:number-columns-repeated="16334"/>
        </table:table-row>
        <table:table-row table:number-rows-repeated="167" table:style-name="ro5">
          <table:table-cell table:style-name="ce12"/>
          <table:table-cell table:number-columns-repeated="4" table:style-name="ce20"/>
          <table:table-cell table:style-name="ce33"/>
          <table:table-cell table:number-columns-repeated="3" table:style-name="ce20"/>
          <table:table-cell table:style-name="ce12"/>
          <table:table-cell table:number-columns-repeated="40" table:style-name="ce20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29T07:40:26Z</meta:creation-date>
    <dc:date>2025-10-29T07:40:26Z</dc:date>
  </office:meta>
</office:document-meta>
</file>