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所得總額組別$0_6_0$27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未滿500_000元$0_7_0$27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500_000_599_999$0_8_0$27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600_000_699_999$0_9_0$27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700_000_799_999$0_10_0$2700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800_000_899_999$0_11_0$2700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900_000_999_999$0_12_0$2700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1_000_000_1_099_999$0_13_0$2700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1_100_000_1_199_999$0_14_0$2700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1_200_000_1_299_999$0_15_0$2700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1_300_000_1_399_999$0_16_0$2700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1_400_000_1_499_999$0_17_0$2700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_500_000_1_599_999$0_18_0$2700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_600_000_1_699_999$0_19_0$2700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_700_000_1_799_999$0_20_0$2700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_800_000_1_899_999$0_21_0$2700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_900_000_1_999_999$0_22_0$2700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2_000_000_2_199_999$0_23_0$2700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2_200_000_2_399_999$0_24_0$2700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2_400_000_2_599_999$0_25_0$2700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2_600_000_2_799_999$0_26_0$27008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_800_000_2_999_999$0_27_0$27008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3_000_000_3_999_999$0_28_0$27008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4_000_000元以上$0_29_0$27008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性別$0_4_1$99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檢誤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2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2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中華民國113年$0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男$0_5_2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5" table:condition="of:cell-content-is-decimal-number() and cell-content()=&quot;='女$0_5_3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44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style-name="ce8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35"/>
          <table:table-cell table:number-columns-repeated="43" table:style-name="ce36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每年10月底前編報</text:p>
          </table:table-cell>
          <table:table-cell table:number-columns-spanned="2" table:number-rows-spanned="1" table:style-name="ce41"/>
          <table:covered-table-cell/>
          <table:table-cell office:value-type="string" table:style-name="ce2">
            <text:p><text:s/>表 <text:s text:c="3"/>號<text:s/></text:p>
          </table:table-cell>
          <table:table-cell office:value-type="string" table:style-name="ce32">
            <text:p>10600-01-04-2</text:p>
          </table:table-cell>
          <table:table-cell table:style-name="ce35"/>
          <table:table-cell table:number-columns-repeated="43" table:style-name="ce36"/>
          <table:table-cell table:number-columns-repeated="16334"/>
        </table:table-row>
        <table:table-row table:style-name="ro2">
          <table:table-cell office:value-type="string" table:number-columns-spanned="6" table:number-rows-spanned="1" table:content-validation-name="val1" table:style-name="ce42">
            <text:p>臺中市家庭戶數按經濟戶長性別及所得總額組別分</text:p>
          </table:table-cell>
          <table:covered-table-cell table:number-columns-repeated="5"/>
          <table:table-cell table:number-columns-repeated="44" table:style-name="ce36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content-validation-name="val51" table:style-name="ce22">
            <text:p>中華民國113年</text:p>
          </table:table-cell>
          <table:table-cell table:number-columns-repeated="2" table:style-name="ce3"/>
          <table:table-cell office:value-type="string" table:style-name="ce33">
            <text:p>單位：戶</text:p>
          </table:table-cell>
          <table:table-cell table:number-columns-repeated="44" table:style-name="ce36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3">
            <text:p>所得總額組別</text:p>
          </table:table-cell>
          <table:table-cell office:value-type="string" table:number-columns-spanned="1" table:number-rows-spanned="2" table:content-validation-name="val26" table:style-name="ce44">
            <text:p>戶數</text:p>
          </table:table-cell>
          <table:table-cell office:value-type="string" table:number-columns-spanned="4" table:number-rows-spanned="1" table:style-name="ce45">
            <text:p>經 <text:s text:c="3"/>濟 <text:s text:c="3"/>戶 <text:s text:c="3"/>長 <text:s text:c="3"/>性 <text:s text:c="3"/>別</text:p>
          </table:table-cell>
          <table:covered-table-cell table:number-columns-repeated="3"/>
          <table:table-cell table:style-name="ce37"/>
          <table:table-cell table:style-name="ce38"/>
          <table:table-cell table:number-columns-repeated="42"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content-validation-name="val52" table:style-name="ce23">
            <text:p>男</text:p>
          </table:table-cell>
          <table:table-cell office:value-type="string" table:number-columns-spanned="3" table:number-rows-spanned="1" table:content-validation-name="val55" table:style-name="ce45">
            <text:p>女</text:p>
          </table:table-cell>
          <table:covered-table-cell table:number-columns-repeated="2"/>
          <table:table-cell table:style-name="ce37"/>
          <table:table-cell table:style-name="ce38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2" table:style-name="ce4">
            <text:p>總 <text:s text:c="6"/>計</text:p>
          </table:table-cell>
          <table:table-cell office:value-type="float" office:value="1072457.9999911601" table:formula="of:=[.C7]+[.D7]" table:content-validation-name="val27" table:style-name="ce15">
            <text:p><text:s/>1,072,458<text:s/></text:p>
          </table:table-cell>
          <table:table-cell office:value-type="float" office:value="729822.16459473013" table:formula="of:=SUM([.C8:.C30])" table:content-validation-name="val53" table:style-name="ce24">
            <text:p><text:s/>729,822<text:s/></text:p>
          </table:table-cell>
          <table:table-cell office:value-type="float" office:value="342635.83539642993" table:formula="of:=SUM([.D8:.D30])" table:number-columns-spanned="3" table:number-rows-spanned="1" table:content-validation-name="val56" table:style-name="ce46">
            <text:p><text:s/>342,636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3" table:style-name="ce5">
            <text:p>未滿500,000元</text:p>
          </table:table-cell>
          <table:table-cell office:value-type="float" office:value="102230.23787999" table:content-validation-name="val28" table:style-name="ce16">
            <text:p><text:s/>102,230<text:s/></text:p>
          </table:table-cell>
          <table:table-cell office:value-type="float" office:value="51853.9962973" table:content-validation-name="val54" table:style-name="ce25">
            <text:p><text:s/>51,854<text:s/></text:p>
          </table:table-cell>
          <table:table-cell office:value-type="float" office:value="50376.241582690003" table:number-columns-spanned="3" table:number-rows-spanned="1" table:content-validation-name="val54" table:style-name="ce39">
            <text:p><text:s/>50,376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4" table:style-name="ce5">
            <text:p>500,000～599,999</text:p>
          </table:table-cell>
          <table:table-cell office:value-type="float" office:value="54148.286700539997" table:content-validation-name="val29" table:style-name="ce16">
            <text:p><text:s/>54,148<text:s/></text:p>
          </table:table-cell>
          <table:table-cell office:value-type="float" office:value="31538.68446457" table:content-validation-name="val54" table:style-name="ce25">
            <text:p><text:s/>31,539<text:s/></text:p>
          </table:table-cell>
          <table:table-cell office:value-type="float" office:value="22609.60223597" table:number-columns-spanned="3" table:number-rows-spanned="1" table:content-validation-name="val54" table:style-name="ce39">
            <text:p><text:s/>22,610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5" table:style-name="ce5">
            <text:p>600,000～699,999</text:p>
          </table:table-cell>
          <table:table-cell office:value-type="float" office:value="66979.348395830006" table:content-validation-name="val30" table:style-name="ce16">
            <text:p><text:s/>66,979<text:s/></text:p>
          </table:table-cell>
          <table:table-cell office:value-type="float" office:value="33751.647422740003" table:content-validation-name="val54" table:style-name="ce25">
            <text:p><text:s/>33,752<text:s/></text:p>
          </table:table-cell>
          <table:table-cell office:value-type="float" office:value="33227.700973090003" table:number-columns-spanned="3" table:number-rows-spanned="1" table:content-validation-name="val54" table:style-name="ce39">
            <text:p><text:s/>33,228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6" table:style-name="ce5">
            <text:p>700,000～799,999</text:p>
          </table:table-cell>
          <table:table-cell office:value-type="float" office:value="90297.967693059996" table:content-validation-name="val31" table:style-name="ce16">
            <text:p><text:s/>90,298<text:s/></text:p>
          </table:table-cell>
          <table:table-cell office:value-type="float" office:value="51753.281586609999" table:content-validation-name="val54" table:style-name="ce25">
            <text:p><text:s/>51,753<text:s/></text:p>
          </table:table-cell>
          <table:table-cell office:value-type="float" office:value="38544.686106449997" table:number-columns-spanned="3" table:number-rows-spanned="1" table:content-validation-name="val54" table:style-name="ce39">
            <text:p><text:s/>38,545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7" table:style-name="ce5">
            <text:p>800,000～899,999</text:p>
          </table:table-cell>
          <table:table-cell office:value-type="float" office:value="57349.897044340003" table:content-validation-name="val32" table:style-name="ce16">
            <text:p><text:s/>57,350<text:s/></text:p>
          </table:table-cell>
          <table:table-cell office:value-type="float" office:value="32571.587255679999" table:content-validation-name="val54" table:style-name="ce25">
            <text:p><text:s/>32,572<text:s/></text:p>
          </table:table-cell>
          <table:table-cell office:value-type="float" office:value="24778.309788660001" table:number-columns-spanned="3" table:number-rows-spanned="1" table:content-validation-name="val54" table:style-name="ce39">
            <text:p><text:s/>24,778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8" table:style-name="ce5">
            <text:p>900,000～999,999</text:p>
          </table:table-cell>
          <table:table-cell office:value-type="float" office:value="36378.915075659999" table:content-validation-name="val33" table:style-name="ce16">
            <text:p><text:s/>36,379<text:s/></text:p>
          </table:table-cell>
          <table:table-cell office:value-type="float" office:value="16508.687129419999" table:content-validation-name="val54" table:style-name="ce25">
            <text:p><text:s/>16,509<text:s/></text:p>
          </table:table-cell>
          <table:table-cell office:value-type="float" office:value="19870.22794624" table:number-columns-spanned="3" table:number-rows-spanned="1" table:content-validation-name="val54" table:style-name="ce39">
            <text:p><text:s/>19,870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9" table:style-name="ce5">
            <text:p>1,000,000～1,099,999</text:p>
          </table:table-cell>
          <table:table-cell office:value-type="float" office:value="29314.975299999998" table:content-validation-name="val34" table:style-name="ce16">
            <text:p><text:s/>29,315<text:s/></text:p>
          </table:table-cell>
          <table:table-cell office:value-type="float" office:value="15342.77408169" table:content-validation-name="val54" table:style-name="ce25">
            <text:p><text:s/>15,343<text:s/></text:p>
          </table:table-cell>
          <table:table-cell office:value-type="float" office:value="13972.20121831" table:number-columns-spanned="3" table:number-rows-spanned="1" table:content-validation-name="val54" table:style-name="ce39">
            <text:p><text:s/>13,972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10" table:style-name="ce5">
            <text:p>1,100,000～1,199,999</text:p>
          </table:table-cell>
          <table:table-cell office:value-type="float" office:value="54324.015420470001" table:content-validation-name="val35" table:style-name="ce16">
            <text:p><text:s/>54,324<text:s/></text:p>
          </table:table-cell>
          <table:table-cell office:value-type="float" office:value="36203.723076670001" table:content-validation-name="val54" table:style-name="ce25">
            <text:p><text:s/>36,204<text:s/></text:p>
          </table:table-cell>
          <table:table-cell office:value-type="float" office:value="18120.2923438" table:number-columns-spanned="3" table:number-rows-spanned="1" table:content-validation-name="val54" table:style-name="ce39">
            <text:p><text:s/>18,120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11" table:style-name="ce5">
            <text:p>1,200,000～1,299,999</text:p>
          </table:table-cell>
          <table:table-cell office:value-type="float" office:value="59508.252335669997" table:content-validation-name="val36" table:style-name="ce16">
            <text:p><text:s/>59,508<text:s/></text:p>
          </table:table-cell>
          <table:table-cell office:value-type="float" office:value="46128.918083550001" table:content-validation-name="val54" table:style-name="ce25">
            <text:p><text:s/>46,129<text:s/></text:p>
          </table:table-cell>
          <table:table-cell office:value-type="float" office:value="13379.334252119999" table:number-columns-spanned="3" table:number-rows-spanned="1" table:content-validation-name="val54" table:style-name="ce39">
            <text:p><text:s/>13,379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12" table:style-name="ce5">
            <text:p>1,300,000～1,399,999</text:p>
          </table:table-cell>
          <table:table-cell office:value-type="float" office:value="43421.794239180002" table:content-validation-name="val37" table:style-name="ce16">
            <text:p><text:s/>43,422<text:s/></text:p>
          </table:table-cell>
          <table:table-cell office:value-type="float" office:value="31641.592944399999" table:content-validation-name="val54" table:style-name="ce25">
            <text:p><text:s/>31,642<text:s/></text:p>
          </table:table-cell>
          <table:table-cell office:value-type="float" office:value="11780.201294779999" table:number-columns-spanned="3" table:number-rows-spanned="1" table:content-validation-name="val54" table:style-name="ce39">
            <text:p><text:s/>11,780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13" table:style-name="ce5">
            <text:p>1,400,000～1,499,999</text:p>
          </table:table-cell>
          <table:table-cell office:value-type="float" office:value="34787.967476539998" table:content-validation-name="val38" table:style-name="ce16">
            <text:p><text:s/>34,788<text:s/></text:p>
          </table:table-cell>
          <table:table-cell office:value-type="float" office:value="25735.474274060001" table:content-validation-name="val54" table:style-name="ce25">
            <text:p><text:s/>25,735<text:s/></text:p>
          </table:table-cell>
          <table:table-cell office:value-type="float" office:value="9052.49320248" table:number-columns-spanned="3" table:number-rows-spanned="1" table:content-validation-name="val54" table:style-name="ce39">
            <text:p><text:s/>9,052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14" table:style-name="ce5">
            <text:p>1,500,000～1,599,999</text:p>
          </table:table-cell>
          <table:table-cell office:value-type="float" office:value="48734.227211029996" table:content-validation-name="val39" table:style-name="ce16">
            <text:p><text:s/>48,734<text:s/></text:p>
          </table:table-cell>
          <table:table-cell office:value-type="float" office:value="38114.172304" table:content-validation-name="val54" table:style-name="ce25">
            <text:p><text:s/>38,114<text:s/></text:p>
          </table:table-cell>
          <table:table-cell office:value-type="float" office:value="10620.05490703" table:number-columns-spanned="3" table:number-rows-spanned="1" table:content-validation-name="val54" table:style-name="ce39">
            <text:p><text:s/>10,620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15" table:style-name="ce5">
            <text:p>1,600,000～1,699,999</text:p>
          </table:table-cell>
          <table:table-cell office:value-type="float" office:value="62207.486059360002" table:content-validation-name="val40" table:style-name="ce16">
            <text:p><text:s/>62,207<text:s/></text:p>
          </table:table-cell>
          <table:table-cell office:value-type="float" office:value="46608.383755950003" table:content-validation-name="val54" table:style-name="ce25">
            <text:p><text:s/>46,608<text:s/></text:p>
          </table:table-cell>
          <table:table-cell office:value-type="float" office:value="15599.10230341" table:number-columns-spanned="3" table:number-rows-spanned="1" table:content-validation-name="val54" table:style-name="ce39">
            <text:p><text:s/>15,599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16" table:style-name="ce5">
            <text:p>1,700,000～1,799,999</text:p>
          </table:table-cell>
          <table:table-cell office:value-type="float" office:value="39126.171273729997" table:content-validation-name="val41" table:style-name="ce16">
            <text:p><text:s/>39,126<text:s/></text:p>
          </table:table-cell>
          <table:table-cell office:value-type="float" office:value="31092.774230449999" table:content-validation-name="val54" table:style-name="ce25">
            <text:p><text:s/>31,093<text:s/></text:p>
          </table:table-cell>
          <table:table-cell office:value-type="float" office:value="8033.3970432799997" table:number-columns-spanned="3" table:number-rows-spanned="1" table:content-validation-name="val54" table:style-name="ce39">
            <text:p><text:s/>8,033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17" table:style-name="ce5">
            <text:p>1,800,000～1,899,999</text:p>
          </table:table-cell>
          <table:table-cell office:value-type="float" office:value="34220.382998000001" table:content-validation-name="val42" table:style-name="ce16">
            <text:p><text:s/>34,220<text:s/></text:p>
          </table:table-cell>
          <table:table-cell office:value-type="float" office:value="27297.17243816" table:content-validation-name="val54" table:style-name="ce25">
            <text:p><text:s/>27,297<text:s/></text:p>
          </table:table-cell>
          <table:table-cell office:value-type="float" office:value="6923.2105598400003" table:number-columns-spanned="3" table:number-rows-spanned="1" table:content-validation-name="val54" table:style-name="ce39">
            <text:p><text:s/>6,923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18" table:style-name="ce5">
            <text:p>1,900,000～1,999,999</text:p>
          </table:table-cell>
          <table:table-cell office:value-type="float" office:value="31671.52190394" table:content-validation-name="val43" table:style-name="ce16">
            <text:p><text:s/>31,672<text:s/></text:p>
          </table:table-cell>
          <table:table-cell office:value-type="float" office:value="26835.727840719999" table:content-validation-name="val54" table:style-name="ce25">
            <text:p><text:s/>26,836<text:s/></text:p>
          </table:table-cell>
          <table:table-cell office:value-type="float" office:value="4835.7940632199998" table:number-columns-spanned="3" table:number-rows-spanned="1" table:content-validation-name="val54" table:style-name="ce39">
            <text:p><text:s/>4,836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19" table:style-name="ce5">
            <text:p>2,000,000～2,199,999</text:p>
          </table:table-cell>
          <table:table-cell office:value-type="float" office:value="33312.470867459997" table:content-validation-name="val44" table:style-name="ce16">
            <text:p><text:s/>33,312<text:s/></text:p>
          </table:table-cell>
          <table:table-cell office:value-type="float" office:value="25246.682924550001" table:content-validation-name="val54" table:style-name="ce25">
            <text:p><text:s/>25,247<text:s/></text:p>
          </table:table-cell>
          <table:table-cell office:value-type="float" office:value="8065.7879429100003" table:number-columns-spanned="3" table:number-rows-spanned="1" table:content-validation-name="val54" table:style-name="ce39">
            <text:p><text:s/>8,066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20" table:style-name="ce5">
            <text:p>2,200,000～2,399,999</text:p>
          </table:table-cell>
          <table:table-cell office:value-type="float" office:value="32094.468546479999" table:content-validation-name="val45" table:style-name="ce16">
            <text:p><text:s/>32,094<text:s/></text:p>
          </table:table-cell>
          <table:table-cell office:value-type="float" office:value="27246.82192699" table:content-validation-name="val54" table:style-name="ce25">
            <text:p><text:s/>27,247<text:s/></text:p>
          </table:table-cell>
          <table:table-cell office:value-type="float" office:value="4847.6466194900004" table:number-columns-spanned="3" table:number-rows-spanned="1" table:content-validation-name="val54" table:style-name="ce39">
            <text:p><text:s/>4,848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21" table:style-name="ce5">
            <text:p>2,400,000～2,599,999</text:p>
          </table:table-cell>
          <table:table-cell office:value-type="float" office:value="28945.912766279998" table:content-validation-name="val46" table:style-name="ce16">
            <text:p><text:s/>28,946<text:s/></text:p>
          </table:table-cell>
          <table:table-cell office:value-type="float" office:value="23591.927739039998" table:content-validation-name="val54" table:style-name="ce25">
            <text:p><text:s/>23,592<text:s/></text:p>
          </table:table-cell>
          <table:table-cell office:value-type="float" office:value="5353.9850272399999" table:number-columns-spanned="3" table:number-rows-spanned="1" table:content-validation-name="val54" table:style-name="ce39">
            <text:p><text:s/>5,354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22" table:style-name="ce5">
            <text:p>2,600,000～2,799,999</text:p>
          </table:table-cell>
          <table:table-cell office:value-type="float" office:value="25717.27212953" table:content-validation-name="val47" table:style-name="ce16">
            <text:p><text:s/>25,717<text:s/></text:p>
          </table:table-cell>
          <table:table-cell office:value-type="float" office:value="20892.861246199998" table:content-validation-name="val54" table:style-name="ce25">
            <text:p><text:s/>20,893<text:s/></text:p>
          </table:table-cell>
          <table:table-cell office:value-type="float" office:value="4824.4108833299997" table:number-columns-spanned="3" table:number-rows-spanned="1" table:content-validation-name="val54" table:style-name="ce39">
            <text:p><text:s/>4,824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23" table:style-name="ce5">
            <text:p>2,800,000～2,999,999</text:p>
          </table:table-cell>
          <table:table-cell office:value-type="float" office:value="22583.308178399999" table:content-validation-name="val48" table:style-name="ce16">
            <text:p><text:s/>22,583<text:s/></text:p>
          </table:table-cell>
          <table:table-cell office:value-type="float" office:value="17738.667075279998" table:content-validation-name="val54" table:style-name="ce25">
            <text:p><text:s/>17,739<text:s/></text:p>
          </table:table-cell>
          <table:table-cell office:value-type="float" office:value="4844.6411031199996" table:number-columns-spanned="3" table:number-rows-spanned="1" table:content-validation-name="val54" table:style-name="ce39">
            <text:p><text:s/>4,845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24" table:style-name="ce5">
            <text:p>3,000,000～3,999,999</text:p>
          </table:table-cell>
          <table:table-cell office:value-type="float" office:value="56521.186227810002" table:content-validation-name="val49" table:style-name="ce16">
            <text:p><text:s/>56,521<text:s/></text:p>
          </table:table-cell>
          <table:table-cell office:value-type="float" office:value="48973.467525220003" table:content-validation-name="val54" table:style-name="ce25">
            <text:p><text:s/>48,973<text:s/></text:p>
          </table:table-cell>
          <table:table-cell office:value-type="float" office:value="7547.7187025900002" table:number-columns-spanned="3" table:number-rows-spanned="1" table:content-validation-name="val54" table:style-name="ce39">
            <text:p><text:s/>7,548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4">
          <table:table-cell office:value-type="string" table:content-validation-name="val25" table:style-name="ce6">
            <text:p>4,000,000元以上</text:p>
          </table:table-cell>
          <table:table-cell office:value-type="float" office:value="28581.934267860001" table:content-validation-name="val50" table:style-name="ce17">
            <text:p><text:s/>28,582<text:s/></text:p>
          </table:table-cell>
          <table:table-cell office:value-type="float" office:value="23153.138971479999" table:content-validation-name="val54" table:style-name="ce26">
            <text:p><text:s/>23,153<text:s/></text:p>
          </table:table-cell>
          <table:table-cell office:value-type="float" office:value="5428.7952963799999" table:number-columns-spanned="3" table:number-rows-spanned="1" table:content-validation-name="val54" table:style-name="ce49">
            <text:p><text:s/>5,429<text:s/></text:p>
          </table:table-cell>
          <table:covered-table-cell/>
          <table:covered-table-cell/>
          <table:table-cell table:number-columns-repeated="44" table:style-name="ce36"/>
          <table:table-cell table:number-columns-repeated="16334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number-columns-spanned="3" table:number-rows-spanned="1" table:style-name="ce47">
            <text:p>中華民國114年10月28日編製</text:p>
          </table:table-cell>
          <table:covered-table-cell table:number-columns-repeated="2"/>
          <table:table-cell table:number-columns-repeated="44" table:style-name="ce36"/>
          <table:table-cell table:number-columns-repeated="16334"/>
        </table:table-row>
        <table:table-row table:style-name="ro1">
          <table:table-cell table:style-name="ce8"/>
          <table:table-cell table:number-columns-repeated="4" table:style-name="ce19"/>
          <table:table-cell table:style-name="ce34"/>
          <table:table-cell table:number-columns-repeated="44" table:style-name="ce36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20">
            <text:p><text:s text:c="24"/>審核</text:p>
          </table:table-cell>
          <table:table-cell office:value-type="string" table:style-name="ce27">
            <text:p>業務主管人員</text:p>
          </table:table-cell>
          <table:table-cell office:value-type="string" table:style-name="ce30">
            <text:p>機關首長</text:p>
          </table:table-cell>
          <table:table-cell table:style-name="ce9"/>
          <table:table-cell table:style-name="ce11"/>
          <table:table-cell table:number-columns-repeated="44" table:style-name="ce36"/>
          <table:table-cell table:number-columns-repeated="16334"/>
        </table:table-row>
        <table:table-row table:style-name="ro1">
          <table:table-cell table:style-name="ce9"/>
          <table:table-cell table:style-name="ce21"/>
          <table:table-cell office:value-type="string" table:style-name="ce27">
            <text:p>主辦統計人員</text:p>
          </table:table-cell>
          <table:table-cell table:style-name="ce30"/>
          <table:table-cell table:style-name="ce9"/>
          <table:table-cell table:style-name="ce11"/>
          <table:table-cell table:number-columns-repeated="44" table:style-name="ce36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21"/>
          <table:table-cell table:number-columns-repeated="2" table:style-name="ce9"/>
          <table:table-cell table:style-name="ce20"/>
          <table:table-cell table:number-columns-repeated="44" table:style-name="ce36"/>
          <table:table-cell table:number-columns-repeated="16334"/>
        </table:table-row>
        <table:table-row table:style-name="ro1">
          <table:table-cell table:style-name="ce9"/>
          <table:table-cell table:style-name="ce21"/>
          <table:table-cell table:style-name="ce28"/>
          <table:table-cell table:number-columns-repeated="2" table:style-name="ce9"/>
          <table:table-cell table:style-name="ce20"/>
          <table:table-cell table:number-columns-repeated="44" table:style-name="ce36"/>
          <table:table-cell table:number-columns-repeated="16334"/>
        </table:table-row>
        <table:table-row table:style-name="ro1">
          <table:table-cell office:value-type="string" table:style-name="ce10">
            <text:p>資料來源：由本處第四科依行政院主計總處調查結果統計表彙編。</text:p>
          </table:table-cell>
          <table:table-cell table:number-columns-repeated="2" table:style-name="ce21"/>
          <table:table-cell table:number-columns-repeated="3" table:style-name="ce31"/>
          <table:table-cell table:number-columns-repeated="44" table:style-name="ce3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44" table:style-name="ce36"/>
          <table:table-cell table:number-columns-repeated="16334"/>
        </table:table-row>
        <table:table-row table:style-name="ro1">
          <table:table-cell table:number-columns-repeated="6" table:style-name="ce11"/>
          <table:table-cell table:number-columns-repeated="44" table:style-name="ce36"/>
          <table:table-cell table:number-columns-repeated="16334"/>
        </table:table-row>
        <table:table-row table:number-rows-repeated="10" table:style-name="ro5">
          <table:table-cell table:number-columns-repeated="6" table:style-name="ce11"/>
          <table:table-cell table:number-columns-repeated="44" table:style-name="ce36"/>
          <table:table-cell table:number-columns-repeated="16334"/>
        </table:table-row>
        <table:table-row table:number-rows-repeated="44" table:style-name="ro6">
          <table:table-cell table:style-name="ce12"/>
          <table:table-cell table:number-columns-repeated="5" table:style-name="ce11"/>
          <table:table-cell table:number-columns-repeated="44" table:style-name="ce36"/>
          <table:table-cell table:number-columns-repeated="16334"/>
        </table:table-row>
        <table:table-row table:number-rows-repeated="107" table:style-name="ro5">
          <table:table-cell table:number-columns-repeated="6" table:style-name="ce11"/>
          <table:table-cell table:number-columns-repeated="44" table:style-name="ce3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9T07:40:25Z</meta:creation-date>
    <dc:date>2025-10-29T07:40:25Z</dc:date>
  </office:meta>
</office:document-meta>
</file>