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5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49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37.3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職業別$0_7_0$27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民意代表.主管及經理人員$0_8_0$2702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專業人員$0_9_0$2702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技術員及助理專業人員$0_10_0$2702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事務支援人員$0_11_0$2702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服務及銷售人員$0_12_0$2702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農.林.漁.牧業生產人員$0_13_0$2702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技藝有關工作人員$0_14_0$2702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械設備操作及組裝人員$0_15_0$2702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基層技術工及勞力工$0_16_0$2702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_職業別$0_17_0$2702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3年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平均每戶家庭收支按經濟戶長職業別分_家庭戶數_戶_依職業別分$0_4_1$1060001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6" table:condition="of:cell-content-is-decimal-number() and cell-content()=&quot;='平均每戶家庭收支按經濟戶長職業別分_平均每戶人數_人_依職業別分$0_4_2$10600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平均每戶家庭收支按經濟戶長職業別分_平均每戶就業人數_人_依職業別分$0_4_3$10600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平均每戶家庭收支按經濟戶長職業別分_所得收入依職業別.所得收入類別分$0_4_4$1060001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所得收入類別$0_5_4$27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受僱人員報酬$0_5_5$2700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產業主所得$0_5_6$2700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財產所得收入$0_5_7$2700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自用住宅及其他營建物設算租金收入$0_5_8$2700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經常移轉收入$0_5_9$2700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雜項收入$0_5_10$2700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中華民國113年$0_3_12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平均每戶家庭收支按經濟戶長職業別分_非消費支出依職業別.非消費支出類別分$0_4_12$1060001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非消費支出類別$0_5_12$27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利息支出$0_5_13$2700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經常移轉支出$0_5_14$2700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平均每戶家庭收支按經濟戶長職業別分_消費支出依職業別.消費支出類別分$0_4_15$1060001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支出類別$0_5_15$27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食品及非酒精飲料$0_5_16$2700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菸酒及檳榔$0_5_17$27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衣著鞋襪及服飾用品$0_5_18$27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住宅服務.水電瓦斯及其他燃料$0_5_19$27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家具設備及家務維護$0_5_20$27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醫療保健$0_5_21$2700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交通$0_5_22$2700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中華民國113年$0_3_24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平均每戶家庭收支按經濟戶長職業別分_消費支出依職業別.消費支出類別分$0_4_24$1060001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通訊$0_5_24$27004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休閒與文化$0_5_25$27004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教育$0_5_26$27004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餐廳及旅館$0_5_27$27004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平均每戶家庭收支按經濟戶長職業別分_可支配所得依職業別分$0_4_29$1060001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平均每戶家庭收支按經濟戶長職業別分_可支配所得依職業別分$0_4_30$1060001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平均每戶家庭收支按經濟戶長職業別分_儲蓄依職業別分$0_4_31$1060001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平均每戶家庭收支按經濟戶長職業別分_所得總額依職業別分$0_4_32$1060001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6" table:default-cell-style-name="ce1"/>
        <table:table-column table:style-name="co3" table:default-cell-style-name="ce1"/>
        <table:table-column table:style-name="co7" table:number-columns-repeated="10" table:default-cell-style-name="ce1"/>
        <table:table-column table:style-name="co8" table:number-columns-repeated="18" table:default-cell-style-name="ce1"/>
        <table:table-column table:style-name="co9" table:number-columns-repeated="1633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8"/>
          <table:table-cell table:number-columns-repeated="4" table:style-name="ce26"/>
          <table:table-cell table:style-name="ce8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4"/>
          <table:table-cell table:number-columns-repeated="6" table:style-name="ce26"/>
          <table:table-cell table:style-name="ce8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4"/>
          <table:table-cell table:style-name="ce8"/>
          <table:table-cell table:number-columns-repeated="3" table:style-name="ce26"/>
          <table:table-cell table:style-name="ce54"/>
          <table:table-cell table:style-name="ce5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1"/>
          <table:table-cell table:number-columns-repeated="17" table:style-name="ce21"/>
          <table:table-cell table:number-columns-repeated="16333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每年10月底前編報</text:p>
          </table:table-cell>
          <table:table-cell table:style-name="ce22"/>
          <table:table-cell table:style-name="ce27"/>
          <table:table-cell table:style-name="ce28"/>
          <table:table-cell table:number-columns-repeated="2" table:style-name="ce32"/>
          <table:table-cell table:style-name="ce36"/>
          <table:table-cell table:style-name="ce41"/>
          <table:table-cell office:value-type="string" table:style-name="ce2">
            <text:p><text:s/>表 <text:s text:c="3"/>號<text:s/></text:p>
          </table:table-cell>
          <table:table-cell office:value-type="string" table:style-name="ce44">
            <text:p>10600-01-02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5">
            <text:p>每年10月底前編報</text:p>
          </table:table-cell>
          <table:table-cell table:number-columns-repeated="2" table:style-name="ce27"/>
          <table:table-cell table:style-name="ce28"/>
          <table:table-cell table:number-columns-repeated="3" table:style-name="ce32"/>
          <table:table-cell table:style-name="ce36"/>
          <table:table-cell table:style-name="ce41"/>
          <table:table-cell office:value-type="string" table:style-name="ce2">
            <text:p><text:s/>表 <text:s text:c="3"/>號<text:s/></text:p>
          </table:table-cell>
          <table:table-cell office:value-type="string" table:style-name="ce44">
            <text:p>10600-01-02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5">
            <text:p>每年10月底前編報</text:p>
          </table:table-cell>
          <table:table-cell table:style-name="ce22"/>
          <table:table-cell table:number-columns-repeated="2" table:style-name="ce27"/>
          <table:table-cell table:style-name="ce28"/>
          <table:table-cell table:style-name="ce41"/>
          <table:table-cell table:style-name="ce58"/>
          <table:table-cell office:value-type="string" table:style-name="ce2">
            <text:p><text:s/>表 <text:s text:c="3"/>號<text:s/></text:p>
          </table:table-cell>
          <table:table-cell office:value-type="string" table:style-name="ce44">
            <text:p>10600-01-02-2</text:p>
          </table:table-cell>
          <table:table-cell table:style-name="ce61"/>
          <table:table-cell table:number-columns-repeated="17" table:style-name="ce21"/>
          <table:table-cell table:number-columns-repeated="16333"/>
        </table:table-row>
        <table:table-row table:style-name="ro2">
          <table:table-cell office:value-type="string" table:number-columns-spanned="11" table:number-rows-spanned="1" table:content-validation-name="val1" table:style-name="ce77">
            <text:p>臺中市平均每戶家庭收支按經濟戶長職業別分</text:p>
          </table:table-cell>
          <table:covered-table-cell table:number-columns-repeated="10"/>
          <table:table-cell office:value-type="string" table:number-columns-spanned="12" table:number-rows-spanned="1" table:style-name="ce77">
            <text:p>臺中市平均每戶家庭收支按經濟戶長職業別分（續1）</text:p>
          </table:table-cell>
          <table:covered-table-cell table:number-columns-repeated="11"/>
          <table:table-cell office:value-type="string" table:number-columns-spanned="10" table:number-rows-spanned="1" table:style-name="ce77">
            <text:p>臺中市平均每戶家庭收支按經濟戶長職業別分（續2完）</text:p>
          </table:table-cell>
          <table:covered-table-cell table:number-columns-repeated="9"/>
          <table:table-cell table:number-columns-repeated="18" table:style-name="ce21"/>
          <table:table-cell table:number-columns-repeated="16333"/>
        </table:table-row>
        <table:table-row table:style-name="ro1">
          <table:table-cell table:style-name="ce3"/>
          <table:table-cell office:value-type="string" table:number-columns-spanned="9" table:number-rows-spanned="1" table:content-validation-name="val13" table:style-name="ce79">
            <text:p>中華民國113年</text:p>
          </table:table-cell>
          <table:covered-table-cell table:number-columns-repeated="8"/>
          <table:table-cell office:value-type="string" table:style-name="ce45">
            <text:p>單位：新臺幣元</text:p>
          </table:table-cell>
          <table:table-cell table:style-name="ce3"/>
          <table:table-cell office:value-type="string" table:number-columns-spanned="10" table:number-rows-spanned="1" table:content-validation-name="val26" table:style-name="ce79">
            <text:p>中華民國113年</text:p>
          </table:table-cell>
          <table:covered-table-cell table:number-columns-repeated="9"/>
          <table:table-cell office:value-type="string" table:style-name="ce45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40" table:style-name="ce79">
            <text:p>中華民國113年</text:p>
          </table:table-cell>
          <table:covered-table-cell table:number-columns-repeated="7"/>
          <table:table-cell office:value-type="string" table:style-name="ce45">
            <text:p>單位：新臺幣元</text:p>
          </table:table-cell>
          <table:table-cell table:number-columns-repeated="18" table:style-name="ce21"/>
          <table:table-cell table:number-columns-repeated="16333"/>
        </table:table-row>
        <table:table-row table:style-name="ro1">
          <table:table-cell office:value-type="string" table:number-columns-spanned="1" table:number-rows-spanned="3" table:style-name="ce75">
            <text:p>經濟戶長職業別<text:s/></text:p>
          </table:table-cell>
          <table:table-cell office:value-type="string" table:number-columns-spanned="1" table:number-rows-spanned="3" table:content-validation-name="val14" table:style-name="ce71">
            <text:p>家庭戶數(戶)</text:p>
          </table:table-cell>
          <table:table-cell office:value-type="string" table:number-columns-spanned="1" table:number-rows-spanned="3" table:content-validation-name="val16" table:style-name="ce71">
            <text:p>平均每戶人數(人)</text:p>
          </table:table-cell>
          <table:table-cell office:value-type="string" table:number-columns-spanned="1" table:number-rows-spanned="3" table:content-validation-name="val17" table:style-name="ce71">
            <text:p>平均每戶就業人數(人)</text:p>
          </table:table-cell>
          <table:table-cell office:value-type="string" table:number-columns-spanned="7" table:number-rows-spanned="1" table:content-validation-name="val18" table:style-name="ce76">
            <text:p>所得收入</text:p>
          </table:table-cell>
          <table:covered-table-cell table:number-columns-repeated="6"/>
          <table:table-cell office:value-type="string" table:number-columns-spanned="1" table:number-rows-spanned="3" table:style-name="ce71">
            <text:p>經濟戶長職業別<text:s/></text:p>
          </table:table-cell>
          <table:table-cell office:value-type="string" table:number-columns-spanned="3" table:number-rows-spanned="1" table:content-validation-name="val27" table:style-name="ce73">
            <text:p>非消費支出</text:p>
          </table:table-cell>
          <table:covered-table-cell table:number-columns-repeated="2"/>
          <table:table-cell office:value-type="string" table:number-columns-spanned="8" table:number-rows-spanned="1" table:content-validation-name="val31" table:style-name="ce73">
            <text:p>消費支出</text:p>
          </table:table-cell>
          <table:covered-table-cell table:number-columns-repeated="7"/>
          <table:table-cell office:value-type="string" table:number-columns-spanned="1" table:number-rows-spanned="3" table:style-name="ce71">
            <text:p>經濟戶長職業別<text:s/></text:p>
          </table:table-cell>
          <table:table-cell office:value-type="string" table:number-columns-spanned="6" table:number-rows-spanned="1" table:content-validation-name="val41" table:style-name="ce73">
            <text:p>消費支出</text:p>
          </table:table-cell>
          <table:covered-table-cell table:number-columns-repeated="4"/>
          <table:covered-table-cell/>
          <table:table-cell office:value-type="string" table:number-columns-spanned="1" table:number-rows-spanned="3" table:content-validation-name="val47" table:style-name="ce67">
            <text:p>可支配所得</text:p>
          </table:table-cell>
          <table:table-cell office:value-type="string" table:number-columns-spanned="1" table:number-rows-spanned="3" table:content-validation-name="val48" table:style-name="ce67">
            <text:p>儲蓄</text:p>
          </table:table-cell>
          <table:table-cell office:value-type="string" table:number-columns-spanned="1" table:number-rows-spanned="3" table:content-validation-name="val49" table:style-name="ce70">
            <text:p>所得總額</text:p>
          </table:table-cell>
          <table:table-cell table:style-name="ce62"/>
          <table:table-cell table:number-columns-repeated="17" table:style-name="ce21"/>
          <table:table-cell table:number-columns-repeated="1633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content-validation-name="val19" table:style-name="ce71">
            <text:p>合計</text:p>
          </table:table-cell>
          <table:table-cell office:value-type="string" table:number-columns-spanned="1" table:number-rows-spanned="2" table:content-validation-name="val20" table:style-name="ce71">
            <text:p>受僱人員報酬</text:p>
          </table:table-cell>
          <table:table-cell office:value-type="string" table:number-columns-spanned="1" table:number-rows-spanned="2" table:content-validation-name="val21" table:style-name="ce72">
            <text:p>產業主所得</text:p>
          </table:table-cell>
          <table:table-cell office:value-type="string" table:number-columns-spanned="1" table:number-rows-spanned="2" table:content-validation-name="val22" table:style-name="ce71">
            <text:p>財產所得收入</text:p>
          </table:table-cell>
          <table:table-cell office:value-type="string" table:number-columns-spanned="1" table:number-rows-spanned="2" table:content-validation-name="val23" table:style-name="ce71">
            <text:p>自用住宅設算租金收入</text:p>
          </table:table-cell>
          <table:table-cell office:value-type="string" table:number-columns-spanned="1" table:number-rows-spanned="2" table:content-validation-name="val24" table:style-name="ce71">
            <text:p>經常移轉收入</text:p>
          </table:table-cell>
          <table:table-cell office:value-type="string" table:number-columns-spanned="1" table:number-rows-spanned="2" table:content-validation-name="val25" table:style-name="ce71">
            <text:p>雜項收入</text:p>
          </table:table-cell>
          <table:covered-table-cell/>
          <table:table-cell office:value-type="string" table:number-columns-spanned="1" table:number-rows-spanned="2" table:content-validation-name="val28" table:style-name="ce71">
            <text:p>合計</text:p>
          </table:table-cell>
          <table:table-cell office:value-type="string" table:number-columns-spanned="1" table:number-rows-spanned="2" table:content-validation-name="val29" table:style-name="ce71">
            <text:p>利息支出</text:p>
          </table:table-cell>
          <table:table-cell office:value-type="string" table:number-columns-spanned="1" table:number-rows-spanned="2" table:content-validation-name="val30" table:style-name="ce71">
            <text:p>經常移轉支出</text:p>
          </table:table-cell>
          <table:table-cell office:value-type="string" table:number-columns-spanned="1" table:number-rows-spanned="2" table:content-validation-name="val32" table:style-name="ce67">
            <text:p>合計</text:p>
          </table:table-cell>
          <table:table-cell office:value-type="string" table:number-columns-spanned="1" table:number-rows-spanned="2" table:content-validation-name="val33" table:style-name="ce67">
            <text:p>食品及非酒精飲料</text:p>
          </table:table-cell>
          <table:table-cell office:value-type="string" table:number-columns-spanned="1" table:number-rows-spanned="2" table:content-validation-name="val34" table:style-name="ce67">
            <text:p>菸酒及檳榔</text:p>
          </table:table-cell>
          <table:table-cell office:value-type="string" table:number-columns-spanned="1" table:number-rows-spanned="2" table:content-validation-name="val35" table:style-name="ce67">
            <text:p>衣著鞋襪及服飾用品</text:p>
          </table:table-cell>
          <table:table-cell office:value-type="string" table:number-columns-spanned="1" table:number-rows-spanned="2" table:content-validation-name="val36" table:style-name="ce67">
            <text:p>住宅服務、水電瓦斯及其他燃料</text:p>
          </table:table-cell>
          <table:table-cell office:value-type="string" table:number-columns-spanned="1" table:number-rows-spanned="2" table:content-validation-name="val37" table:style-name="ce67">
            <text:p>家具設備及家務維護</text:p>
          </table:table-cell>
          <table:table-cell office:value-type="string" table:number-columns-spanned="1" table:number-rows-spanned="2" table:content-validation-name="val38" table:style-name="ce67">
            <text:p>醫療保健</text:p>
          </table:table-cell>
          <table:table-cell office:value-type="string" table:number-columns-spanned="1" table:number-rows-spanned="2" table:content-validation-name="val39" table:style-name="ce67">
            <text:p>交通</text:p>
          </table:table-cell>
          <table:covered-table-cell/>
          <table:table-cell office:value-type="string" table:number-columns-spanned="1" table:number-rows-spanned="2" table:content-validation-name="val42" table:style-name="ce67">
            <text:p>資通訊</text:p>
          </table:table-cell>
          <table:table-cell office:value-type="string" table:number-columns-spanned="1" table:number-rows-spanned="2" table:content-validation-name="val43" table:style-name="ce67">
            <text:p>休閒、運動與文化</text:p>
          </table:table-cell>
          <table:table-cell office:value-type="string" table:number-columns-spanned="1" table:number-rows-spanned="2" table:content-validation-name="val44" table:style-name="ce67">
            <text:p>教育</text:p>
          </table:table-cell>
          <table:table-cell office:value-type="string" table:number-columns-spanned="1" table:number-rows-spanned="2" table:content-validation-name="val45" table:style-name="ce67">
            <text:p>餐廳及住宿</text:p>
          </table:table-cell>
          <table:table-cell office:value-type="string" table:number-columns-spanned="1" table:number-rows-spanned="2" table:style-name="ce67">
            <text:p>保險及金融服務</text:p>
          </table:table-cell>
          <table:table-cell office:value-type="string" table:number-columns-spanned="1" table:number-rows-spanned="2" table:style-name="ce67">
            <text:p>其他</text:p>
          </table:table-cell>
          <table:covered-table-cell/>
          <table:covered-table-cell/>
          <table:covered-table-cell/>
          <table:table-cell table:style-name="ce63"/>
          <table:table-cell table:number-columns-repeated="17" table:style-name="ce21"/>
          <table:table-cell table:number-columns-repeated="1633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4"/>
          <table:table-cell table:number-columns-repeated="17" table:style-name="ce21"/>
          <table:table-cell table:number-columns-repeated="16333"/>
        </table:table-row>
        <table:table-row table:style-name="ro4">
          <table:table-cell office:value-type="string" table:content-validation-name="val2" table:style-name="ce4">
            <text:p>總平均</text:p>
          </table:table-cell>
          <table:table-cell office:value-type="float" office:value="1072457.9999911599" table:style-name="ce16">
            <text:p>1,072,458<text:s/></text:p>
          </table:table-cell>
          <table:table-cell office:value-type="float" office:value="2.81587331897844" table:content-validation-name="val15" table:style-name="ce23">
            <text:p>2.82<text:s/></text:p>
          </table:table-cell>
          <table:table-cell office:value-type="float" office:value="1.37442651839659" table:content-validation-name="val15" table:style-name="ce23">
            <text:p>1.37<text:s/></text:p>
          </table:table-cell>
          <table:table-cell office:value-type="float" office:value="1427394.0891253499" table:content-validation-name="val15" table:style-name="ce29">
            <text:p>1,427,394<text:s/></text:p>
          </table:table-cell>
          <table:table-cell office:value-type="float" office:value="753081.41138107202" table:content-validation-name="val15" table:style-name="ce29">
            <text:p>753,081<text:s/></text:p>
          </table:table-cell>
          <table:table-cell office:value-type="float" office:value="190380.940074824" table:content-validation-name="val15" table:style-name="ce29">
            <text:p>190,381<text:s/></text:p>
          </table:table-cell>
          <table:table-cell office:value-type="float" office:value="72983.669309094301" table:content-validation-name="val15" table:style-name="ce29">
            <text:p>72,984<text:s/></text:p>
          </table:table-cell>
          <table:table-cell office:value-type="float" office:value="91014.308703783696" table:content-validation-name="val15" table:style-name="ce29">
            <text:p>91,014<text:s/></text:p>
          </table:table-cell>
          <table:table-cell office:value-type="float" office:value="319889.07407612598" table:content-validation-name="val15" table:style-name="ce29">
            <text:p>319,889<text:s/></text:p>
          </table:table-cell>
          <table:table-cell office:value-type="float" office:value="44.6855804482311" table:content-validation-name="val15" table:style-name="ce29">
            <text:p>45<text:s/></text:p>
          </table:table-cell>
          <table:table-cell office:value-type="string" table:style-name="ce4">
            <text:p>總平均</text:p>
          </table:table-cell>
          <table:table-cell office:value-type="float" office:value="255517.397183191" table:content-validation-name="val15" table:style-name="ce47">
            <text:p>255,517<text:s/></text:p>
          </table:table-cell>
          <table:table-cell office:value-type="float" office:value="18590.258795698999" table:content-validation-name="val15" table:style-name="ce50">
            <text:p>18,590<text:s/></text:p>
          </table:table-cell>
          <table:table-cell office:value-type="float" office:value="236927.13838749201" table:content-validation-name="val15" table:style-name="ce50">
            <text:p>236,927<text:s/></text:p>
          </table:table-cell>
          <table:table-cell office:value-type="float" office:value="973022.33528923301" table:content-validation-name="val15" table:style-name="ce50">
            <text:p>973,022<text:s/></text:p>
          </table:table-cell>
          <table:table-cell office:value-type="float" office:value="123592.024842243" table:content-validation-name="val15" table:style-name="ce50">
            <text:p>123,592<text:s/></text:p>
          </table:table-cell>
          <table:table-cell office:value-type="float" office:value="9134.0133303308194" table:content-validation-name="val15" table:style-name="ce50">
            <text:p>9,134<text:s/></text:p>
          </table:table-cell>
          <table:table-cell office:value-type="float" office:value="27920.0427834277" table:content-validation-name="val15" table:style-name="ce50">
            <text:p>27,920<text:s/></text:p>
          </table:table-cell>
          <table:table-cell office:value-type="float" office:value="244539.22667583299" table:content-validation-name="val15" table:style-name="ce50">
            <text:p>244,539<text:s/></text:p>
          </table:table-cell>
          <table:table-cell office:value-type="float" office:value="24980.831824202101" table:content-validation-name="val15" table:style-name="ce50">
            <text:p>24,981<text:s/></text:p>
          </table:table-cell>
          <table:table-cell office:value-type="float" office:value="137606.23343235999" table:content-validation-name="val15" table:style-name="ce50">
            <text:p>137,606<text:s/></text:p>
          </table:table-cell>
          <table:table-cell office:value-type="float" office:value="82783.925890076993" table:content-validation-name="val15" table:style-name="ce50">
            <text:p>82,784<text:s/></text:p>
          </table:table-cell>
          <table:table-cell office:value-type="string" table:style-name="ce4">
            <text:p>總平均</text:p>
          </table:table-cell>
          <table:table-cell office:value-type="float" office:value="33663.569967525204" table:content-validation-name="val15" table:style-name="ce47">
            <text:p>33,664<text:s/></text:p>
          </table:table-cell>
          <table:table-cell office:value-type="float" office:value="37474.017854839498" table:content-validation-name="val15" table:style-name="ce50">
            <text:p>37,474<text:s/></text:p>
          </table:table-cell>
          <table:table-cell office:value-type="float" office:value="28703.156002379001" table:content-validation-name="val15" table:style-name="ce50">
            <text:p>28,703<text:s/></text:p>
          </table:table-cell>
          <table:table-cell office:value-type="float" office:value="128904.44206316699" table:content-validation-name="val15" table:style-name="ce50">
            <text:p>128,904<text:s/></text:p>
          </table:table-cell>
          <table:table-cell office:value-type="float" office:value="46603.832043216898" table:style-name="ce50">
            <text:p>46,604<text:s/></text:p>
          </table:table-cell>
          <table:table-cell office:value-type="float" office:value="47117.018579630902" table:style-name="ce50">
            <text:p>47,117<text:s/></text:p>
          </table:table-cell>
          <table:table-cell office:value-type="float" office:value="1171876.69194216" table:content-validation-name="val15" table:style-name="ce50">
            <text:p>1,171,877<text:s/></text:p>
          </table:table-cell>
          <table:table-cell office:value-type="float" office:value="198854.35665292401" table:content-validation-name="val15" table:style-name="ce50">
            <text:p>198,854<text:s/></text:p>
          </table:table-cell>
          <table:table-cell office:value-type="float" office:value="1501101.48451823" table:content-validation-name="val15" table:style-name="ce50">
            <text:p>1,501,101<text:s/></text:p>
          </table:table-cell>
          <table:table-cell table:number-columns-repeated="18" table:style-name="ce21"/>
          <table:table-cell table:number-columns-repeated="16333"/>
        </table:table-row>
        <table:table-row table:style-name="ro4">
          <table:table-cell office:value-type="string" table:content-validation-name="val3" table:style-name="ce5">
            <text:p>民意代表、主管及經理人員</text:p>
          </table:table-cell>
          <table:table-cell office:value-type="float" office:value="31623.592828550001" table:content-validation-name="val15" table:style-name="ce17">
            <text:p>31,624<text:s/></text:p>
          </table:table-cell>
          <table:table-cell office:value-type="float" office:value="3.1507947268602199" table:content-validation-name="val15" table:style-name="ce24">
            <text:p>3.15<text:s/></text:p>
          </table:table-cell>
          <table:table-cell office:value-type="float" office:value="1.7570075899284701" table:content-validation-name="val15" table:style-name="ce24">
            <text:p>1.76<text:s/></text:p>
          </table:table-cell>
          <table:table-cell office:value-type="float" office:value="2983217.2862176001" table:content-validation-name="val15" table:style-name="ce30">
            <text:p>2,983,217<text:s/></text:p>
          </table:table-cell>
          <table:table-cell office:value-type="float" office:value="1987387.7938626099" table:content-validation-name="val15" table:style-name="ce30">
            <text:p>1,987,388<text:s/></text:p>
          </table:table-cell>
          <table:table-cell office:value-type="float" office:value="223708.45279728301" table:content-validation-name="val15" table:style-name="ce30">
            <text:p>223,708<text:s/></text:p>
          </table:table-cell>
          <table:table-cell office:value-type="float" office:value="264561.39941846899" table:content-validation-name="val15" table:style-name="ce30">
            <text:p>264,561<text:s/></text:p>
          </table:table-cell>
          <table:table-cell office:value-type="float" office:value="255100.80135176799" table:content-validation-name="val15" table:style-name="ce30">
            <text:p>255,101<text:s/></text:p>
          </table:table-cell>
          <table:table-cell office:value-type="float" office:value="252458.838787477" table:content-validation-name="val15" table:style-name="ce30">
            <text:p>252,459<text:s/></text:p>
          </table:table-cell>
          <table:table-cell office:value-type="float" office:value="0" table:content-validation-name="val15" table:style-name="ce80">
            <text:p><text:s/>-<text:s/></text:p>
          </table:table-cell>
          <table:table-cell office:value-type="string" table:style-name="ce5">
            <text:p>民意代表、主管及經理人員</text:p>
          </table:table-cell>
          <table:table-cell office:value-type="float" office:value="821898.359554125" table:content-validation-name="val15" table:style-name="ce48">
            <text:p>821,898<text:s/></text:p>
          </table:table-cell>
          <table:table-cell office:value-type="float" office:value="63076.978071081103" table:content-validation-name="val15" table:style-name="ce51">
            <text:p>63,077<text:s/></text:p>
          </table:table-cell>
          <table:table-cell office:value-type="float" office:value="758821.38148304401" table:content-validation-name="val15" table:style-name="ce51">
            <text:p>758,821<text:s/></text:p>
          </table:table-cell>
          <table:table-cell office:value-type="float" office:value="1690935.03376936" table:content-validation-name="val15" table:style-name="ce51">
            <text:p>1,690,935<text:s/></text:p>
          </table:table-cell>
          <table:table-cell office:value-type="float" office:value="138464.48544059999" table:content-validation-name="val15" table:style-name="ce51">
            <text:p>138,464<text:s/></text:p>
          </table:table-cell>
          <table:table-cell office:value-type="float" office:value="15955.014713499701" table:content-validation-name="val15" table:style-name="ce51">
            <text:p>15,955<text:s/></text:p>
          </table:table-cell>
          <table:table-cell office:value-type="float" office:value="54955.357627017598" table:content-validation-name="val15" table:style-name="ce51">
            <text:p>54,955<text:s/></text:p>
          </table:table-cell>
          <table:table-cell office:value-type="float" office:value="529215.30016866606" table:content-validation-name="val15" table:style-name="ce51">
            <text:p>529,215<text:s/></text:p>
          </table:table-cell>
          <table:table-cell office:value-type="float" office:value="55696.573849103101" table:content-validation-name="val15" table:style-name="ce51">
            <text:p>55,697<text:s/></text:p>
          </table:table-cell>
          <table:table-cell office:value-type="float" office:value="191628.81572288301" table:content-validation-name="val15" table:style-name="ce51">
            <text:p>191,629<text:s/></text:p>
          </table:table-cell>
          <table:table-cell office:value-type="float" office:value="127921.736602387" table:content-validation-name="val15" table:style-name="ce51">
            <text:p>127,922<text:s/></text:p>
          </table:table-cell>
          <table:table-cell office:value-type="string" table:style-name="ce5">
            <text:p>民意代表、主管及經理人員</text:p>
          </table:table-cell>
          <table:table-cell office:value-type="float" office:value="54082.643780313498" table:content-validation-name="val15" table:style-name="ce48">
            <text:p>54,083<text:s/></text:p>
          </table:table-cell>
          <table:table-cell office:value-type="float" office:value="83812.907604886699" table:content-validation-name="val15" table:style-name="ce51">
            <text:p>83,813<text:s/></text:p>
          </table:table-cell>
          <table:table-cell office:value-type="float" office:value="65125.962549182601" table:content-validation-name="val15" table:style-name="ce51">
            <text:p>65,126<text:s/></text:p>
          </table:table-cell>
          <table:table-cell office:value-type="float" office:value="181196.277245237" table:content-validation-name="val15" table:style-name="ce51">
            <text:p>181,196<text:s/></text:p>
          </table:table-cell>
          <table:table-cell office:value-type="float" office:value="88171.241162152801" table:style-name="ce51">
            <text:p>88,171<text:s/></text:p>
          </table:table-cell>
          <table:table-cell office:value-type="float" office:value="104708.71730342699" table:style-name="ce51">
            <text:p>104,709<text:s/></text:p>
          </table:table-cell>
          <table:table-cell office:value-type="float" office:value="2161318.9266634798" table:content-validation-name="val15" table:style-name="ce51">
            <text:p>2,161,319<text:s/></text:p>
          </table:table-cell>
          <table:table-cell office:value-type="float" office:value="470383.89289412199" table:content-validation-name="val15" table:style-name="ce51">
            <text:p>470,384<text:s/></text:p>
          </table:table-cell>
          <table:table-cell office:value-type="float" office:value="3171537.8838761402" table:content-validation-name="val15" table:style-name="ce51">
            <text:p>3,171,538<text:s/></text:p>
          </table:table-cell>
          <table:table-cell table:number-columns-repeated="18" table:style-name="ce21"/>
          <table:table-cell table:number-columns-repeated="16333"/>
        </table:table-row>
        <table:table-row table:style-name="ro4">
          <table:table-cell office:value-type="string" table:content-validation-name="val4" table:style-name="ce5">
            <text:p>專業人員</text:p>
          </table:table-cell>
          <table:table-cell office:value-type="float" office:value="113082.10342140999" table:content-validation-name="val15" table:style-name="ce17">
            <text:p>113,082<text:s/></text:p>
          </table:table-cell>
          <table:table-cell office:value-type="float" office:value="3.1658101613392899" table:content-validation-name="val15" table:style-name="ce24">
            <text:p>3.17<text:s/></text:p>
          </table:table-cell>
          <table:table-cell office:value-type="float" office:value="1.68381747521606" table:content-validation-name="val15" table:style-name="ce24">
            <text:p>1.68<text:s/></text:p>
          </table:table-cell>
          <table:table-cell office:value-type="float" office:value="2269032.8073984701" table:content-validation-name="val15" table:style-name="ce30">
            <text:p>2,269,033<text:s/></text:p>
          </table:table-cell>
          <table:table-cell office:value-type="float" office:value="1545392.6752067199" table:content-validation-name="val15" table:style-name="ce30">
            <text:p>1,545,393<text:s/></text:p>
          </table:table-cell>
          <table:table-cell office:value-type="float" office:value="199792.844667083" table:content-validation-name="val15" table:style-name="ce30">
            <text:p>199,793<text:s/></text:p>
          </table:table-cell>
          <table:table-cell office:value-type="float" office:value="77346.859197168305" table:content-validation-name="val15" table:style-name="ce30">
            <text:p>77,347<text:s/></text:p>
          </table:table-cell>
          <table:table-cell office:value-type="float" office:value="155315.585542293" table:content-validation-name="val15" table:style-name="ce30">
            <text:p>155,316<text:s/></text:p>
          </table:table-cell>
          <table:table-cell office:value-type="float" office:value="291105.517112298" table:content-validation-name="val15" table:style-name="ce30">
            <text:p>291,106<text:s/></text:p>
          </table:table-cell>
          <table:table-cell office:value-type="float" office:value="79.325672903972702" table:content-validation-name="val15" table:style-name="ce30">
            <text:p>79<text:s/></text:p>
          </table:table-cell>
          <table:table-cell office:value-type="string" table:style-name="ce5">
            <text:p>專業人員</text:p>
          </table:table-cell>
          <table:table-cell office:value-type="float" office:value="454035.74169582297" table:content-validation-name="val15" table:style-name="ce48">
            <text:p>454,036<text:s/></text:p>
          </table:table-cell>
          <table:table-cell office:value-type="float" office:value="31683.232447852501" table:content-validation-name="val15" table:style-name="ce51">
            <text:p>31,683<text:s/></text:p>
          </table:table-cell>
          <table:table-cell office:value-type="float" office:value="422352.50924797001" table:content-validation-name="val15" table:style-name="ce51">
            <text:p>422,353<text:s/></text:p>
          </table:table-cell>
          <table:table-cell office:value-type="float" office:value="1363208.4523544" table:content-validation-name="val15" table:style-name="ce51">
            <text:p>1,363,208<text:s/></text:p>
          </table:table-cell>
          <table:table-cell office:value-type="float" office:value="136873.39096997899" table:content-validation-name="val15" table:style-name="ce51">
            <text:p>136,873<text:s/></text:p>
          </table:table-cell>
          <table:table-cell office:value-type="float" office:value="7614.19113482997" table:content-validation-name="val15" table:style-name="ce51">
            <text:p>7,614<text:s/></text:p>
          </table:table-cell>
          <table:table-cell office:value-type="float" office:value="41833.270180027401" table:content-validation-name="val15" table:style-name="ce51">
            <text:p>41,833<text:s/></text:p>
          </table:table-cell>
          <table:table-cell office:value-type="float" office:value="384652.93516971002" table:content-validation-name="val15" table:style-name="ce51">
            <text:p>384,653<text:s/></text:p>
          </table:table-cell>
          <table:table-cell office:value-type="float" office:value="38065.026941137701" table:content-validation-name="val15" table:style-name="ce51">
            <text:p>38,065<text:s/></text:p>
          </table:table-cell>
          <table:table-cell office:value-type="float" office:value="143808.69229207301" table:content-validation-name="val15" table:style-name="ce51">
            <text:p>143,809<text:s/></text:p>
          </table:table-cell>
          <table:table-cell office:value-type="float" office:value="124214.31381145" table:content-validation-name="val15" table:style-name="ce51">
            <text:p>124,214<text:s/></text:p>
          </table:table-cell>
          <table:table-cell office:value-type="string" table:style-name="ce5">
            <text:p>專業人員</text:p>
          </table:table-cell>
          <table:table-cell office:value-type="float" office:value="42855.8326938682" table:content-validation-name="val15" table:style-name="ce48">
            <text:p>42,856<text:s/></text:p>
          </table:table-cell>
          <table:table-cell office:value-type="float" office:value="68262.499342373805" table:content-validation-name="val15" table:style-name="ce51">
            <text:p>68,262<text:s/></text:p>
          </table:table-cell>
          <table:table-cell office:value-type="float" office:value="65478.350970909698" table:content-validation-name="val15" table:style-name="ce51">
            <text:p>65,478<text:s/></text:p>
          </table:table-cell>
          <table:table-cell office:value-type="float" office:value="169234.83869057501" table:content-validation-name="val15" table:style-name="ce51">
            <text:p>169,235<text:s/></text:p>
          </table:table-cell>
          <table:table-cell office:value-type="float" office:value="74991.0283145875" table:style-name="ce51">
            <text:p>74,991<text:s/></text:p>
          </table:table-cell>
          <table:table-cell office:value-type="float" office:value="65324.081842877597" table:style-name="ce51">
            <text:p>65,324<text:s/></text:p>
          </table:table-cell>
          <table:table-cell office:value-type="float" office:value="1814997.06570265" table:content-validation-name="val15" table:style-name="ce51">
            <text:p>1,814,997<text:s/></text:p>
          </table:table-cell>
          <table:table-cell office:value-type="float" office:value="451788.61334824999" table:content-validation-name="val15" table:style-name="ce51">
            <text:p>451,789<text:s/></text:p>
          </table:table-cell>
          <table:table-cell office:value-type="float" office:value="2394374.1625631098" table:content-validation-name="val15" table:style-name="ce51">
            <text:p>2,394,374<text:s/></text:p>
          </table:table-cell>
          <table:table-cell table:number-columns-repeated="18" table:style-name="ce21"/>
          <table:table-cell table:number-columns-repeated="16333"/>
        </table:table-row>
        <table:table-row table:style-name="ro4">
          <table:table-cell office:value-type="string" table:content-validation-name="val5" table:style-name="ce5">
            <text:p>技術員及助理專業人員</text:p>
          </table:table-cell>
          <table:table-cell office:value-type="float" office:value="177451.86871199001" table:content-validation-name="val15" table:style-name="ce17">
            <text:p>177,452<text:s/></text:p>
          </table:table-cell>
          <table:table-cell office:value-type="float" office:value="3.2031696165472101" table:content-validation-name="val15" table:style-name="ce24">
            <text:p>3.20<text:s/></text:p>
          </table:table-cell>
          <table:table-cell office:value-type="float" office:value="1.8142015377027001" table:content-validation-name="val15" table:style-name="ce24">
            <text:p>1.81<text:s/></text:p>
          </table:table-cell>
          <table:table-cell office:value-type="float" office:value="1883834.17696852" table:content-validation-name="val15" table:style-name="ce30">
            <text:p>1,883,834<text:s/></text:p>
          </table:table-cell>
          <table:table-cell office:value-type="float" office:value="1067858.4181963401" table:content-validation-name="val15" table:style-name="ce30">
            <text:p>1,067,858<text:s/></text:p>
          </table:table-cell>
          <table:table-cell office:value-type="float" office:value="346204.28953200497" table:content-validation-name="val15" table:style-name="ce30">
            <text:p>346,204<text:s/></text:p>
          </table:table-cell>
          <table:table-cell office:value-type="float" office:value="68759.908251132394" table:content-validation-name="val15" table:style-name="ce30">
            <text:p>68,760<text:s/></text:p>
          </table:table-cell>
          <table:table-cell office:value-type="float" office:value="130028.375909518" table:content-validation-name="val15" table:style-name="ce30">
            <text:p>130,028<text:s/></text:p>
          </table:table-cell>
          <table:table-cell office:value-type="float" office:value="270932.59885363199" table:content-validation-name="val15" table:style-name="ce30">
            <text:p>270,933<text:s/></text:p>
          </table:table-cell>
          <table:table-cell office:value-type="float" office:value="50.586225891592797" table:content-validation-name="val15" table:style-name="ce30">
            <text:p>51<text:s/></text:p>
          </table:table-cell>
          <table:table-cell office:value-type="string" table:style-name="ce5">
            <text:p>技術員及助理專業人員</text:p>
          </table:table-cell>
          <table:table-cell office:value-type="float" office:value="367454.46459381102" table:content-validation-name="val15" table:style-name="ce48">
            <text:p>367,454<text:s/></text:p>
          </table:table-cell>
          <table:table-cell office:value-type="float" office:value="32464.996947195101" table:content-validation-name="val15" table:style-name="ce51">
            <text:p>32,465<text:s/></text:p>
          </table:table-cell>
          <table:table-cell office:value-type="float" office:value="334989.46764661599" table:content-validation-name="val15" table:style-name="ce51">
            <text:p>334,989<text:s/></text:p>
          </table:table-cell>
          <table:table-cell office:value-type="float" office:value="1232245.6263717799" table:content-validation-name="val15" table:style-name="ce51">
            <text:p>1,232,246<text:s/></text:p>
          </table:table-cell>
          <table:table-cell office:value-type="float" office:value="134873.48061647001" table:content-validation-name="val15" table:style-name="ce51">
            <text:p>134,873<text:s/></text:p>
          </table:table-cell>
          <table:table-cell office:value-type="float" office:value="10272.2137137799" table:content-validation-name="val15" table:style-name="ce51">
            <text:p>10,272<text:s/></text:p>
          </table:table-cell>
          <table:table-cell office:value-type="float" office:value="37174.996900990198" table:content-validation-name="val15" table:style-name="ce51">
            <text:p>37,175<text:s/></text:p>
          </table:table-cell>
          <table:table-cell office:value-type="float" office:value="322051.67495794001" table:content-validation-name="val15" table:style-name="ce51">
            <text:p>322,052<text:s/></text:p>
          </table:table-cell>
          <table:table-cell office:value-type="float" office:value="29646.2344783484" table:content-validation-name="val15" table:style-name="ce51">
            <text:p>29,646<text:s/></text:p>
          </table:table-cell>
          <table:table-cell office:value-type="float" office:value="142516.098689356" table:content-validation-name="val15" table:style-name="ce51">
            <text:p>142,516<text:s/></text:p>
          </table:table-cell>
          <table:table-cell office:value-type="float" office:value="128994.294268667" table:content-validation-name="val15" table:style-name="ce51">
            <text:p>128,994<text:s/></text:p>
          </table:table-cell>
          <table:table-cell office:value-type="string" table:style-name="ce5">
            <text:p>技術員及助理專業人員</text:p>
          </table:table-cell>
          <table:table-cell office:value-type="float" office:value="41645.114276208304" table:content-validation-name="val15" table:style-name="ce48">
            <text:p>41,645<text:s/></text:p>
          </table:table-cell>
          <table:table-cell office:value-type="float" office:value="53159.412130935103" table:content-validation-name="val15" table:style-name="ce51">
            <text:p>53,159<text:s/></text:p>
          </table:table-cell>
          <table:table-cell office:value-type="float" office:value="47365.719891831999" table:content-validation-name="val15" table:style-name="ce51">
            <text:p>47,366<text:s/></text:p>
          </table:table-cell>
          <table:table-cell office:value-type="float" office:value="158478.93461067899" table:content-validation-name="val15" table:style-name="ce51">
            <text:p>158,479<text:s/></text:p>
          </table:table-cell>
          <table:table-cell office:value-type="float" office:value="67670.537812930503" table:style-name="ce51">
            <text:p>67,671<text:s/></text:p>
          </table:table-cell>
          <table:table-cell office:value-type="float" office:value="58396.914023638099" table:style-name="ce51">
            <text:p>58,397<text:s/></text:p>
          </table:table-cell>
          <table:table-cell office:value-type="float" office:value="1516379.71237471" table:content-validation-name="val15" table:style-name="ce51">
            <text:p>1,516,380<text:s/></text:p>
          </table:table-cell>
          <table:table-cell office:value-type="float" office:value="284134.08600293199" table:content-validation-name="val15" table:style-name="ce51">
            <text:p>284,134<text:s/></text:p>
          </table:table-cell>
          <table:table-cell office:value-type="float" office:value="1985241.4684286499" table:content-validation-name="val15" table:style-name="ce51">
            <text:p>1,985,241<text:s/></text:p>
          </table:table-cell>
          <table:table-cell table:number-columns-repeated="18" table:style-name="ce21"/>
          <table:table-cell table:number-columns-repeated="16333"/>
        </table:table-row>
        <table:table-row table:style-name="ro4">
          <table:table-cell office:value-type="string" table:content-validation-name="val6" table:style-name="ce5">
            <text:p>事務支援人員</text:p>
          </table:table-cell>
          <table:table-cell office:value-type="float" office:value="58952.88320384" table:content-validation-name="val15" table:style-name="ce17">
            <text:p>58,953<text:s/></text:p>
          </table:table-cell>
          <table:table-cell office:value-type="float" office:value="2.8526272691561299" table:content-validation-name="val15" table:style-name="ce24">
            <text:p>2.85<text:s/></text:p>
          </table:table-cell>
          <table:table-cell office:value-type="float" office:value="1.60974051385308" table:content-validation-name="val15" table:style-name="ce24">
            <text:p>1.61<text:s/></text:p>
          </table:table-cell>
          <table:table-cell office:value-type="float" office:value="1255661.30129056" table:content-validation-name="val15" table:style-name="ce30">
            <text:p>1,255,661<text:s/></text:p>
          </table:table-cell>
          <table:table-cell office:value-type="float" office:value="810934.07608054404" table:content-validation-name="val15" table:style-name="ce30">
            <text:p>810,934<text:s/></text:p>
          </table:table-cell>
          <table:table-cell office:value-type="float" office:value="66899.500427471896" table:content-validation-name="val15" table:style-name="ce30">
            <text:p>66,900<text:s/></text:p>
          </table:table-cell>
          <table:table-cell office:value-type="float" office:value="36057.573316742397" table:content-validation-name="val15" table:style-name="ce30">
            <text:p>36,058<text:s/></text:p>
          </table:table-cell>
          <table:table-cell office:value-type="float" office:value="76151.1931153435" table:content-validation-name="val15" table:style-name="ce30">
            <text:p>76,151<text:s/></text:p>
          </table:table-cell>
          <table:table-cell office:value-type="float" office:value="265374.238968844" table:content-validation-name="val15" table:style-name="ce30">
            <text:p>265,374<text:s/></text:p>
          </table:table-cell>
          <table:table-cell office:value-type="float" office:value="244.71938161644101" table:content-validation-name="val15" table:style-name="ce30">
            <text:p>245<text:s/></text:p>
          </table:table-cell>
          <table:table-cell office:value-type="string" table:style-name="ce5">
            <text:p>事務支援人員</text:p>
          </table:table-cell>
          <table:table-cell office:value-type="float" office:value="242931.441099527" table:content-validation-name="val15" table:style-name="ce48">
            <text:p>242,931<text:s/></text:p>
          </table:table-cell>
          <table:table-cell office:value-type="float" office:value="14468.606121909599" table:content-validation-name="val15" table:style-name="ce51">
            <text:p>14,469<text:s/></text:p>
          </table:table-cell>
          <table:table-cell office:value-type="float" office:value="228462.83497761699" table:content-validation-name="val15" table:style-name="ce51">
            <text:p>228,463<text:s/></text:p>
          </table:table-cell>
          <table:table-cell office:value-type="float" office:value="901271.03075133404" table:content-validation-name="val15" table:style-name="ce51">
            <text:p>901,271<text:s/></text:p>
          </table:table-cell>
          <table:table-cell office:value-type="float" office:value="124147.552860022" table:content-validation-name="val15" table:style-name="ce51">
            <text:p>124,148<text:s/></text:p>
          </table:table-cell>
          <table:table-cell office:value-type="float" office:value="5573.9516974839598" table:content-validation-name="val15" table:style-name="ce51">
            <text:p>5,574<text:s/></text:p>
          </table:table-cell>
          <table:table-cell office:value-type="float" office:value="26089.217580929901" table:content-validation-name="val15" table:style-name="ce51">
            <text:p>26,089<text:s/></text:p>
          </table:table-cell>
          <table:table-cell office:value-type="float" office:value="200534.27073793201" table:content-validation-name="val15" table:style-name="ce51">
            <text:p>200,534<text:s/></text:p>
          </table:table-cell>
          <table:table-cell office:value-type="float" office:value="26625.063711073599" table:content-validation-name="val15" table:style-name="ce51">
            <text:p>26,625<text:s/></text:p>
          </table:table-cell>
          <table:table-cell office:value-type="float" office:value="120180.161349855" table:content-validation-name="val15" table:style-name="ce51">
            <text:p>120,180<text:s/></text:p>
          </table:table-cell>
          <table:table-cell office:value-type="float" office:value="87167.572499459493" table:content-validation-name="val15" table:style-name="ce51">
            <text:p>87,168<text:s/></text:p>
          </table:table-cell>
          <table:table-cell office:value-type="string" table:style-name="ce5">
            <text:p>事務支援人員</text:p>
          </table:table-cell>
          <table:table-cell office:value-type="float" office:value="35255.740275169002" table:content-validation-name="val15" table:style-name="ce48">
            <text:p>35,256<text:s/></text:p>
          </table:table-cell>
          <table:table-cell office:value-type="float" office:value="33368.402853399297" table:content-validation-name="val15" table:style-name="ce51">
            <text:p>33,368<text:s/></text:p>
          </table:table-cell>
          <table:table-cell office:value-type="float" office:value="20027.483425893101" table:content-validation-name="val15" table:style-name="ce51">
            <text:p>20,027<text:s/></text:p>
          </table:table-cell>
          <table:table-cell office:value-type="float" office:value="128534.73060004599" table:content-validation-name="val15" table:style-name="ce51">
            <text:p>128,535<text:s/></text:p>
          </table:table-cell>
          <table:table-cell office:value-type="float" office:value="51154.821798420402" table:style-name="ce51">
            <text:p>51,155<text:s/></text:p>
          </table:table-cell>
          <table:table-cell office:value-type="float" office:value="42612.061361649699" table:style-name="ce51">
            <text:p>42,612<text:s/></text:p>
          </table:table-cell>
          <table:table-cell office:value-type="float" office:value="1012729.86019104" table:content-validation-name="val15" table:style-name="ce51">
            <text:p>1,012,730<text:s/></text:p>
          </table:table-cell>
          <table:table-cell office:value-type="float" office:value="111458.82943970201" table:content-validation-name="val15" table:style-name="ce51">
            <text:p>111,459<text:s/></text:p>
          </table:table-cell>
          <table:table-cell office:value-type="float" office:value="1313551.4080878799" table:content-validation-name="val15" table:style-name="ce51">
            <text:p>1,313,551<text:s/></text:p>
          </table:table-cell>
          <table:table-cell table:number-columns-repeated="18" table:style-name="ce21"/>
          <table:table-cell table:number-columns-repeated="16333"/>
        </table:table-row>
        <table:table-row table:style-name="ro4">
          <table:table-cell office:value-type="string" table:content-validation-name="val7" table:style-name="ce5">
            <text:p>服務及銷售工作人員</text:p>
          </table:table-cell>
          <table:table-cell office:value-type="float" office:value="131843.51552309" table:content-validation-name="val15" table:style-name="ce17">
            <text:p>131,844<text:s/></text:p>
          </table:table-cell>
          <table:table-cell office:value-type="float" office:value="2.8629625985537701" table:content-validation-name="val15" table:style-name="ce24">
            <text:p>2.86<text:s/></text:p>
          </table:table-cell>
          <table:table-cell office:value-type="float" office:value="1.7344452801177901" table:content-validation-name="val15" table:style-name="ce24">
            <text:p>1.73<text:s/></text:p>
          </table:table-cell>
          <table:table-cell office:value-type="float" office:value="1255682.67345191" table:content-validation-name="val15" table:style-name="ce30">
            <text:p>1,255,683<text:s/></text:p>
          </table:table-cell>
          <table:table-cell office:value-type="float" office:value="535977.175981501" table:content-validation-name="val15" table:style-name="ce30">
            <text:p>535,977<text:s/></text:p>
          </table:table-cell>
          <table:table-cell office:value-type="float" office:value="320181.64381612302" table:content-validation-name="val15" table:style-name="ce30">
            <text:p>320,182<text:s/></text:p>
          </table:table-cell>
          <table:table-cell office:value-type="float" office:value="29905.345810180799" table:content-validation-name="val15" table:style-name="ce30">
            <text:p>29,905<text:s/></text:p>
          </table:table-cell>
          <table:table-cell office:value-type="float" office:value="62684.4702533448" table:content-validation-name="val15" table:style-name="ce30">
            <text:p>62,684<text:s/></text:p>
          </table:table-cell>
          <table:table-cell office:value-type="float" office:value="306934.03759076301" table:content-validation-name="val15" table:style-name="ce30">
            <text:p>306,934<text:s/></text:p>
          </table:table-cell>
          <table:table-cell office:value-type="float" office:value="0" table:content-validation-name="val15" table:style-name="ce80">
            <text:p><text:s/>-<text:s/></text:p>
          </table:table-cell>
          <table:table-cell office:value-type="string" table:style-name="ce5">
            <text:p>服務及銷售工作人員</text:p>
          </table:table-cell>
          <table:table-cell office:value-type="float" office:value="206775.48700051699" table:content-validation-name="val15" table:style-name="ce48">
            <text:p>206,775<text:s/></text:p>
          </table:table-cell>
          <table:table-cell office:value-type="float" office:value="21753.467733762802" table:content-validation-name="val15" table:style-name="ce51">
            <text:p>21,753<text:s/></text:p>
          </table:table-cell>
          <table:table-cell office:value-type="float" office:value="185022.019266755" table:content-validation-name="val15" table:style-name="ce51">
            <text:p>185,022<text:s/></text:p>
          </table:table-cell>
          <table:table-cell office:value-type="float" office:value="848151.19002991496" table:content-validation-name="val15" table:style-name="ce51">
            <text:p>848,151<text:s/></text:p>
          </table:table-cell>
          <table:table-cell office:value-type="float" office:value="120335.67690079" table:content-validation-name="val15" table:style-name="ce51">
            <text:p>120,336<text:s/></text:p>
          </table:table-cell>
          <table:table-cell office:value-type="float" office:value="9032.33417299961" table:content-validation-name="val15" table:style-name="ce51">
            <text:p>9,032<text:s/></text:p>
          </table:table-cell>
          <table:table-cell office:value-type="float" office:value="24625.410845570699" table:content-validation-name="val15" table:style-name="ce51">
            <text:p>24,625<text:s/></text:p>
          </table:table-cell>
          <table:table-cell office:value-type="float" office:value="196229.968836404" table:content-validation-name="val15" table:style-name="ce51">
            <text:p>196,230<text:s/></text:p>
          </table:table-cell>
          <table:table-cell office:value-type="float" office:value="19890.9163480598" table:content-validation-name="val15" table:style-name="ce51">
            <text:p>19,891<text:s/></text:p>
          </table:table-cell>
          <table:table-cell office:value-type="float" office:value="121978.653482922" table:content-validation-name="val15" table:style-name="ce51">
            <text:p>121,979<text:s/></text:p>
          </table:table-cell>
          <table:table-cell office:value-type="float" office:value="62785.2346165286" table:content-validation-name="val15" table:style-name="ce51">
            <text:p>62,785<text:s/></text:p>
          </table:table-cell>
          <table:table-cell office:value-type="string" table:style-name="ce5">
            <text:p>服務及銷售工作人員</text:p>
          </table:table-cell>
          <table:table-cell office:value-type="float" office:value="31511.686630899301" table:content-validation-name="val15" table:style-name="ce48">
            <text:p>31,512<text:s/></text:p>
          </table:table-cell>
          <table:table-cell office:value-type="float" office:value="27730.876236738299" table:content-validation-name="val15" table:style-name="ce51">
            <text:p>27,731<text:s/></text:p>
          </table:table-cell>
          <table:table-cell office:value-type="float" office:value="22904.062978304901" table:content-validation-name="val15" table:style-name="ce51">
            <text:p>22,904<text:s/></text:p>
          </table:table-cell>
          <table:table-cell office:value-type="float" office:value="130097.05503416499" table:content-validation-name="val15" table:style-name="ce51">
            <text:p>130,097<text:s/></text:p>
          </table:table-cell>
          <table:table-cell office:value-type="float" office:value="41909.569692200901" table:style-name="ce51">
            <text:p>41,910<text:s/></text:p>
          </table:table-cell>
          <table:table-cell office:value-type="float" office:value="39119.744254330799" table:style-name="ce51">
            <text:p>39,120<text:s/></text:p>
          </table:table-cell>
          <table:table-cell office:value-type="float" office:value="1048907.1864513899" table:content-validation-name="val15" table:style-name="ce51">
            <text:p>1,048,907<text:s/></text:p>
          </table:table-cell>
          <table:table-cell office:value-type="float" office:value="200755.99642148" table:content-validation-name="val15" table:style-name="ce51">
            <text:p>200,756<text:s/></text:p>
          </table:table-cell>
          <table:table-cell office:value-type="float" office:value="1307205.6565849099" table:content-validation-name="val15" table:style-name="ce51">
            <text:p>1,307,206<text:s/></text:p>
          </table:table-cell>
          <table:table-cell table:number-columns-repeated="18" table:style-name="ce21"/>
          <table:table-cell table:number-columns-repeated="16333"/>
        </table:table-row>
        <table:table-row table:style-name="ro4">
          <table:table-cell office:value-type="string" table:content-validation-name="val8" table:style-name="ce5">
            <text:p>農、林、漁、牧業生產人員</text:p>
          </table:table-cell>
          <table:table-cell office:value-type="float" office:value="20828.249877890001" table:content-validation-name="val15" table:style-name="ce17">
            <text:p>20,828<text:s/></text:p>
          </table:table-cell>
          <table:table-cell office:value-type="float" office:value="2.3948932226625099" table:content-validation-name="val15" table:style-name="ce24">
            <text:p>2.39<text:s/></text:p>
          </table:table-cell>
          <table:table-cell office:value-type="float" office:value="1.6785425614306" table:content-validation-name="val15" table:style-name="ce24">
            <text:p>1.68<text:s/></text:p>
          </table:table-cell>
          <table:table-cell office:value-type="float" office:value="1079768.07042991" table:content-validation-name="val15" table:style-name="ce30">
            <text:p>1,079,768<text:s/></text:p>
          </table:table-cell>
          <table:table-cell office:value-type="float" office:value="161920.35880993801" table:content-validation-name="val15" table:style-name="ce30">
            <text:p>161,920<text:s/></text:p>
          </table:table-cell>
          <table:table-cell office:value-type="float" office:value="463824.64794118702" table:content-validation-name="val15" table:style-name="ce30">
            <text:p>463,825<text:s/></text:p>
          </table:table-cell>
          <table:table-cell office:value-type="float" office:value="55495.860808196601" table:content-validation-name="val15" table:style-name="ce30">
            <text:p>55,496<text:s/></text:p>
          </table:table-cell>
          <table:table-cell office:value-type="float" office:value="45417.7048740545" table:content-validation-name="val15" table:style-name="ce30">
            <text:p>45,418<text:s/></text:p>
          </table:table-cell>
          <table:table-cell office:value-type="float" office:value="352934.60361195699" table:content-validation-name="val15" table:style-name="ce30">
            <text:p>352,935<text:s/></text:p>
          </table:table-cell>
          <table:table-cell office:value-type="float" office:value="174.89438458057501" table:content-validation-name="val15" table:style-name="ce30">
            <text:p>175<text:s/></text:p>
          </table:table-cell>
          <table:table-cell office:value-type="string" table:style-name="ce5">
            <text:p>農、林、漁、牧業生產人員</text:p>
          </table:table-cell>
          <table:table-cell office:value-type="float" office:value="142381.95670039099" table:content-validation-name="val15" table:style-name="ce48">
            <text:p>142,382<text:s/></text:p>
          </table:table-cell>
          <table:table-cell office:value-type="float" office:value="4786.4180977688302" table:content-validation-name="val15" table:style-name="ce51">
            <text:p>4,786<text:s/></text:p>
          </table:table-cell>
          <table:table-cell office:value-type="float" office:value="137595.53860262199" table:content-validation-name="val15" table:style-name="ce51">
            <text:p>137,596<text:s/></text:p>
          </table:table-cell>
          <table:table-cell office:value-type="float" office:value="707882.44097599504" table:content-validation-name="val15" table:style-name="ce51">
            <text:p>707,882<text:s/></text:p>
          </table:table-cell>
          <table:table-cell office:value-type="float" office:value="114910.06884203199" table:content-validation-name="val15" table:style-name="ce51">
            <text:p>114,910<text:s/></text:p>
          </table:table-cell>
          <table:table-cell office:value-type="float" office:value="8885.2714691901292" table:content-validation-name="val15" table:style-name="ce51">
            <text:p>8,885<text:s/></text:p>
          </table:table-cell>
          <table:table-cell office:value-type="float" office:value="20936.9455595402" table:content-validation-name="val15" table:style-name="ce51">
            <text:p>20,937<text:s/></text:p>
          </table:table-cell>
          <table:table-cell office:value-type="float" office:value="122319.370563388" table:content-validation-name="val15" table:style-name="ce51">
            <text:p>122,319<text:s/></text:p>
          </table:table-cell>
          <table:table-cell office:value-type="float" office:value="16492.980388397002" table:content-validation-name="val15" table:style-name="ce51">
            <text:p>16,493<text:s/></text:p>
          </table:table-cell>
          <table:table-cell office:value-type="float" office:value="153294.30493322099" table:content-validation-name="val15" table:style-name="ce51">
            <text:p>153,294<text:s/></text:p>
          </table:table-cell>
          <table:table-cell office:value-type="float" office:value="49617.447018156403" table:content-validation-name="val15" table:style-name="ce51">
            <text:p>49,617<text:s/></text:p>
          </table:table-cell>
          <table:table-cell office:value-type="string" table:style-name="ce5">
            <text:p>農、林、漁、牧業生產人員</text:p>
          </table:table-cell>
          <table:table-cell office:value-type="float" office:value="27866.039347382899" table:content-validation-name="val15" table:style-name="ce48">
            <text:p>27,866<text:s/></text:p>
          </table:table-cell>
          <table:table-cell office:value-type="float" office:value="25071.460756308301" table:content-validation-name="val15" table:style-name="ce51">
            <text:p>25,071<text:s/></text:p>
          </table:table-cell>
          <table:table-cell office:value-type="float" office:value="9002.2439940345594" table:content-validation-name="val15" table:style-name="ce51">
            <text:p>9,002<text:s/></text:p>
          </table:table-cell>
          <table:table-cell office:value-type="float" office:value="95857.672546671005" table:content-validation-name="val15" table:style-name="ce51">
            <text:p>95,858<text:s/></text:p>
          </table:table-cell>
          <table:table-cell office:value-type="float" office:value="33332.617874748001" table:style-name="ce51">
            <text:p>33,333<text:s/></text:p>
          </table:table-cell>
          <table:table-cell office:value-type="float" office:value="30296.0176829255" table:style-name="ce51">
            <text:p>30,296<text:s/></text:p>
          </table:table-cell>
          <table:table-cell office:value-type="float" office:value="937386.11372952303" table:content-validation-name="val15" table:style-name="ce51">
            <text:p>937,386<text:s/></text:p>
          </table:table-cell>
          <table:table-cell office:value-type="float" office:value="229503.67275352799" table:content-validation-name="val15" table:style-name="ce51">
            <text:p>229,504<text:s/></text:p>
          </table:table-cell>
          <table:table-cell office:value-type="float" office:value="1122297.8500472801" table:content-validation-name="val15" table:style-name="ce51">
            <text:p>1,122,298<text:s/></text:p>
          </table:table-cell>
          <table:table-cell table:number-columns-repeated="18" table:style-name="ce21"/>
          <table:table-cell table:number-columns-repeated="16333"/>
        </table:table-row>
        <table:table-row table:style-name="ro4">
          <table:table-cell office:value-type="string" table:content-validation-name="val9" table:style-name="ce5">
            <text:p>技藝有關工作人員</text:p>
          </table:table-cell>
          <table:table-cell office:value-type="float" office:value="153434.75677246999" table:content-validation-name="val15" table:style-name="ce17">
            <text:p>153,435<text:s/></text:p>
          </table:table-cell>
          <table:table-cell office:value-type="float" office:value="3.5287237498753301" table:content-validation-name="val15" table:style-name="ce24">
            <text:p>3.53<text:s/></text:p>
          </table:table-cell>
          <table:table-cell office:value-type="float" office:value="2.01222984886875" table:content-validation-name="val15" table:style-name="ce24">
            <text:p>2.01<text:s/></text:p>
          </table:table-cell>
          <table:table-cell office:value-type="float" office:value="1471937.38047341" table:content-validation-name="val15" table:style-name="ce30">
            <text:p>1,471,937<text:s/></text:p>
          </table:table-cell>
          <table:table-cell office:value-type="float" office:value="795202.54984273901" table:content-validation-name="val15" table:style-name="ce30">
            <text:p>795,203<text:s/></text:p>
          </table:table-cell>
          <table:table-cell office:value-type="float" office:value="253177.543891056" table:content-validation-name="val15" table:style-name="ce30">
            <text:p>253,178<text:s/></text:p>
          </table:table-cell>
          <table:table-cell office:value-type="float" office:value="31723.729474542401" table:content-validation-name="val15" table:style-name="ce30">
            <text:p>31,724<text:s/></text:p>
          </table:table-cell>
          <table:table-cell office:value-type="float" office:value="79210.821145439899" table:content-validation-name="val15" table:style-name="ce30">
            <text:p>79,211<text:s/></text:p>
          </table:table-cell>
          <table:table-cell office:value-type="float" office:value="312606.90549623797" table:content-validation-name="val15" table:style-name="ce30">
            <text:p>312,607<text:s/></text:p>
          </table:table-cell>
          <table:table-cell office:value-type="float" office:value="15.830623394489001" table:content-validation-name="val15" table:style-name="ce30">
            <text:p>16<text:s/></text:p>
          </table:table-cell>
          <table:table-cell office:value-type="string" table:style-name="ce5">
            <text:p>技藝有關工作人員</text:p>
          </table:table-cell>
          <table:table-cell office:value-type="float" office:value="253020.726110722" table:content-validation-name="val15" table:style-name="ce48">
            <text:p>253,021<text:s/></text:p>
          </table:table-cell>
          <table:table-cell office:value-type="float" office:value="13655.179375515299" table:content-validation-name="val15" table:style-name="ce51">
            <text:p>13,655<text:s/></text:p>
          </table:table-cell>
          <table:table-cell office:value-type="float" office:value="239365.546735207" table:content-validation-name="val15" table:style-name="ce51">
            <text:p>239,366<text:s/></text:p>
          </table:table-cell>
          <table:table-cell office:value-type="float" office:value="1016590.68139073" table:content-validation-name="val15" table:style-name="ce51">
            <text:p>1,016,591<text:s/></text:p>
          </table:table-cell>
          <table:table-cell office:value-type="float" office:value="150732.138923141" table:content-validation-name="val15" table:style-name="ce51">
            <text:p>150,732<text:s/></text:p>
          </table:table-cell>
          <table:table-cell office:value-type="float" office:value="15746.9857061367" table:content-validation-name="val15" table:style-name="ce51">
            <text:p>15,747<text:s/></text:p>
          </table:table-cell>
          <table:table-cell office:value-type="float" office:value="30052.379088899001" table:content-validation-name="val15" table:style-name="ce51">
            <text:p>30,052<text:s/></text:p>
          </table:table-cell>
          <table:table-cell office:value-type="float" office:value="211760.67478271699" table:content-validation-name="val15" table:style-name="ce51">
            <text:p>211,761<text:s/></text:p>
          </table:table-cell>
          <table:table-cell office:value-type="float" office:value="24343.760255748301" table:content-validation-name="val15" table:style-name="ce51">
            <text:p>24,344<text:s/></text:p>
          </table:table-cell>
          <table:table-cell office:value-type="float" office:value="144303.545564019" table:content-validation-name="val15" table:style-name="ce51">
            <text:p>144,304<text:s/></text:p>
          </table:table-cell>
          <table:table-cell office:value-type="float" office:value="78723.717549846595" table:content-validation-name="val15" table:style-name="ce51">
            <text:p>78,724<text:s/></text:p>
          </table:table-cell>
          <table:table-cell office:value-type="string" table:style-name="ce5">
            <text:p>技藝有關工作人員</text:p>
          </table:table-cell>
          <table:table-cell office:value-type="float" office:value="37553.947770524202" table:content-validation-name="val15" table:style-name="ce48">
            <text:p>37,554<text:s/></text:p>
          </table:table-cell>
          <table:table-cell office:value-type="float" office:value="32003.072178018399" table:content-validation-name="val15" table:style-name="ce51">
            <text:p>32,003<text:s/></text:p>
          </table:table-cell>
          <table:table-cell office:value-type="float" office:value="31709.852125604" table:content-validation-name="val15" table:style-name="ce51">
            <text:p>31,710<text:s/></text:p>
          </table:table-cell>
          <table:table-cell office:value-type="float" office:value="161276.322598698" table:content-validation-name="val15" table:style-name="ce51">
            <text:p>161,276<text:s/></text:p>
          </table:table-cell>
          <table:table-cell office:value-type="float" office:value="51658.080271676197" table:style-name="ce51">
            <text:p>51,658<text:s/></text:p>
          </table:table-cell>
          <table:table-cell office:value-type="float" office:value="46726.204575699601" table:style-name="ce51">
            <text:p>46,726<text:s/></text:p>
          </table:table-cell>
          <table:table-cell office:value-type="float" office:value="1218916.6543626899" table:content-validation-name="val15" table:style-name="ce51">
            <text:p>1,218,917<text:s/></text:p>
          </table:table-cell>
          <table:table-cell office:value-type="float" office:value="202325.97297196" table:content-validation-name="val15" table:style-name="ce51">
            <text:p>202,326<text:s/></text:p>
          </table:table-cell>
          <table:table-cell office:value-type="float" office:value="1532910.4889517799" table:content-validation-name="val15" table:style-name="ce51">
            <text:p>1,532,910<text:s/></text:p>
          </table:table-cell>
          <table:table-cell table:number-columns-repeated="18" table:style-name="ce21"/>
          <table:table-cell table:number-columns-repeated="16333"/>
        </table:table-row>
        <table:table-row table:style-name="ro4">
          <table:table-cell office:value-type="string" table:content-validation-name="val10" table:style-name="ce5">
            <text:p>機械設備操作及組裝人員</text:p>
          </table:table-cell>
          <table:table-cell office:value-type="float" office:value="92748.561228299994" table:content-validation-name="val15" table:style-name="ce17">
            <text:p>92,749<text:s/></text:p>
          </table:table-cell>
          <table:table-cell office:value-type="float" office:value="3.3902719739448099" table:content-validation-name="val15" table:style-name="ce24">
            <text:p>3.39<text:s/></text:p>
          </table:table-cell>
          <table:table-cell office:value-type="float" office:value="1.92579173044789" table:content-validation-name="val15" table:style-name="ce24">
            <text:p>1.93<text:s/></text:p>
          </table:table-cell>
          <table:table-cell office:value-type="float" office:value="1391726.8619692801" table:content-validation-name="val15" table:style-name="ce30">
            <text:p>1,391,727<text:s/></text:p>
          </table:table-cell>
          <table:table-cell office:value-type="float" office:value="834486.53570435802" table:content-validation-name="val15" table:style-name="ce30">
            <text:p>834,487<text:s/></text:p>
          </table:table-cell>
          <table:table-cell office:value-type="float" office:value="180648.42555987" table:content-validation-name="val15" table:style-name="ce30">
            <text:p>180,648<text:s/></text:p>
          </table:table-cell>
          <table:table-cell office:value-type="float" office:value="26441.259500350399" table:content-validation-name="val15" table:style-name="ce30">
            <text:p>26,441<text:s/></text:p>
          </table:table-cell>
          <table:table-cell office:value-type="float" office:value="64674.991231505497" table:content-validation-name="val15" table:style-name="ce30">
            <text:p>64,675<text:s/></text:p>
          </table:table-cell>
          <table:table-cell office:value-type="float" office:value="285475.64997319202" table:content-validation-name="val15" table:style-name="ce30">
            <text:p>285,476<text:s/></text:p>
          </table:table-cell>
          <table:table-cell office:value-type="float" office:value="0" table:content-validation-name="val15" table:style-name="ce80">
            <text:p><text:s/>-<text:s/></text:p>
          </table:table-cell>
          <table:table-cell office:value-type="string" table:style-name="ce5">
            <text:p>機械設備操作及組裝人員</text:p>
          </table:table-cell>
          <table:table-cell office:value-type="float" office:value="239324.744047096" table:content-validation-name="val15" table:style-name="ce48">
            <text:p>239,325<text:s/></text:p>
          </table:table-cell>
          <table:table-cell office:value-type="float" office:value="9848.9930639175309" table:content-validation-name="val15" table:style-name="ce51">
            <text:p>9,849<text:s/></text:p>
          </table:table-cell>
          <table:table-cell office:value-type="float" office:value="229475.750983178" table:content-validation-name="val15" table:style-name="ce51">
            <text:p>229,476<text:s/></text:p>
          </table:table-cell>
          <table:table-cell office:value-type="float" office:value="950864.92266141297" table:content-validation-name="val15" table:style-name="ce51">
            <text:p>950,865<text:s/></text:p>
          </table:table-cell>
          <table:table-cell office:value-type="float" office:value="142835.82804287301" table:content-validation-name="val15" table:style-name="ce51">
            <text:p>142,836<text:s/></text:p>
          </table:table-cell>
          <table:table-cell office:value-type="float" office:value="14440.835187094201" table:content-validation-name="val15" table:style-name="ce51">
            <text:p>14,441<text:s/></text:p>
          </table:table-cell>
          <table:table-cell office:value-type="float" office:value="27613.806318010302" table:content-validation-name="val15" table:style-name="ce51">
            <text:p>27,614<text:s/></text:p>
          </table:table-cell>
          <table:table-cell office:value-type="float" office:value="186255.33460901401" table:content-validation-name="val15" table:style-name="ce51">
            <text:p>186,255<text:s/></text:p>
          </table:table-cell>
          <table:table-cell office:value-type="float" office:value="22692.634006158802" table:content-validation-name="val15" table:style-name="ce51">
            <text:p>22,693<text:s/></text:p>
          </table:table-cell>
          <table:table-cell office:value-type="float" office:value="137211.035438664" table:content-validation-name="val15" table:style-name="ce51">
            <text:p>137,211<text:s/></text:p>
          </table:table-cell>
          <table:table-cell office:value-type="float" office:value="85608.324919516701" table:content-validation-name="val15" table:style-name="ce51">
            <text:p>85,608<text:s/></text:p>
          </table:table-cell>
          <table:table-cell office:value-type="string" table:style-name="ce5">
            <text:p>機械設備操作及組裝人員</text:p>
          </table:table-cell>
          <table:table-cell office:value-type="float" office:value="37602.045886428699" table:content-validation-name="val15" table:style-name="ce48">
            <text:p>37,602<text:s/></text:p>
          </table:table-cell>
          <table:table-cell office:value-type="float" office:value="27981.472598312499" table:content-validation-name="val15" table:style-name="ce51">
            <text:p>27,981<text:s/></text:p>
          </table:table-cell>
          <table:table-cell office:value-type="float" office:value="28264.863756864401" table:content-validation-name="val15" table:style-name="ce51">
            <text:p>28,265<text:s/></text:p>
          </table:table-cell>
          <table:table-cell office:value-type="float" office:value="152665.08826931499" table:content-validation-name="val15" table:style-name="ce51">
            <text:p>152,665<text:s/></text:p>
          </table:table-cell>
          <table:table-cell office:value-type="float" office:value="47826.978307258199" table:style-name="ce51">
            <text:p>47,827<text:s/></text:p>
          </table:table-cell>
          <table:table-cell office:value-type="float" office:value="39866.675321902301" table:style-name="ce51">
            <text:p>39,867<text:s/></text:p>
          </table:table-cell>
          <table:table-cell office:value-type="float" office:value="1152402.1179221801" table:content-validation-name="val15" table:style-name="ce51">
            <text:p>1,152,402<text:s/></text:p>
          </table:table-cell>
          <table:table-cell office:value-type="float" office:value="201537.19526076701" table:content-validation-name="val15" table:style-name="ce51">
            <text:p>201,537<text:s/></text:p>
          </table:table-cell>
          <table:table-cell office:value-type="float" office:value="1445141.8463345601" table:content-validation-name="val15" table:style-name="ce51">
            <text:p>1,445,142<text:s/></text:p>
          </table:table-cell>
          <table:table-cell table:number-columns-repeated="18" table:style-name="ce21"/>
          <table:table-cell table:number-columns-repeated="16333"/>
        </table:table-row>
        <table:table-row table:style-name="ro4">
          <table:table-cell office:value-type="string" table:content-validation-name="val11" table:style-name="ce5">
            <text:p>基層技術工及勞力工</text:p>
          </table:table-cell>
          <table:table-cell office:value-type="float" office:value="40846.311275059998" table:content-validation-name="val15" table:style-name="ce17">
            <text:p>40,846<text:s/></text:p>
          </table:table-cell>
          <table:table-cell office:value-type="float" office:value="2.5081885502029202" table:content-validation-name="val15" table:style-name="ce24">
            <text:p>2.51<text:s/></text:p>
          </table:table-cell>
          <table:table-cell office:value-type="float" office:value="1.3819770930095301" table:content-validation-name="val15" table:style-name="ce24">
            <text:p>1.38<text:s/></text:p>
          </table:table-cell>
          <table:table-cell office:value-type="float" office:value="971553.46515660302" table:content-validation-name="val15" table:style-name="ce30">
            <text:p>971,553<text:s/></text:p>
          </table:table-cell>
          <table:table-cell office:value-type="float" office:value="541371.90266942" table:content-validation-name="val15" table:style-name="ce30">
            <text:p>541,372<text:s/></text:p>
          </table:table-cell>
          <table:table-cell office:value-type="float" office:value="40491.7810738595" table:content-validation-name="val15" table:style-name="ce30">
            <text:p>40,492<text:s/></text:p>
          </table:table-cell>
          <table:table-cell office:value-type="float" office:value="21908.9981621896" table:content-validation-name="val15" table:style-name="ce30">
            <text:p>21,909<text:s/></text:p>
          </table:table-cell>
          <table:table-cell office:value-type="float" office:value="44714.6919710648" table:content-validation-name="val15" table:style-name="ce30">
            <text:p>44,715<text:s/></text:p>
          </table:table-cell>
          <table:table-cell office:value-type="float" office:value="323066.09128007002" table:content-validation-name="val15" table:style-name="ce30">
            <text:p>323,066<text:s/></text:p>
          </table:table-cell>
          <table:table-cell office:value-type="float" office:value="0" table:content-validation-name="val15" table:style-name="ce80">
            <text:p><text:s/>-<text:s/></text:p>
          </table:table-cell>
          <table:table-cell office:value-type="string" table:style-name="ce5">
            <text:p>基層技術工及勞力工</text:p>
          </table:table-cell>
          <table:table-cell office:value-type="float" office:value="153108.995144338" table:content-validation-name="val15" table:style-name="ce48">
            <text:p>153,109<text:s/></text:p>
          </table:table-cell>
          <table:table-cell office:value-type="float" office:value="980.33570306324305" table:content-validation-name="val15" table:style-name="ce51">
            <text:p>980<text:s/></text:p>
          </table:table-cell>
          <table:table-cell office:value-type="float" office:value="152128.65944127401" table:content-validation-name="val15" table:style-name="ce51">
            <text:p>152,129<text:s/></text:p>
          </table:table-cell>
          <table:table-cell office:value-type="float" office:value="705646.55465032998" table:content-validation-name="val15" table:style-name="ce51">
            <text:p>705,647<text:s/></text:p>
          </table:table-cell>
          <table:table-cell office:value-type="float" office:value="100026.53041568201" table:content-validation-name="val15" table:style-name="ce51">
            <text:p>100,027<text:s/></text:p>
          </table:table-cell>
          <table:table-cell office:value-type="float" office:value="9166.5385438111098" table:content-validation-name="val15" table:style-name="ce51">
            <text:p>9,167<text:s/></text:p>
          </table:table-cell>
          <table:table-cell office:value-type="float" office:value="18525.067134859299" table:content-validation-name="val15" table:style-name="ce51">
            <text:p>18,525<text:s/></text:p>
          </table:table-cell>
          <table:table-cell office:value-type="float" office:value="159414.28936133499" table:content-validation-name="val15" table:style-name="ce51">
            <text:p>159,414<text:s/></text:p>
          </table:table-cell>
          <table:table-cell office:value-type="float" office:value="12800.976017051" table:content-validation-name="val15" table:style-name="ce51">
            <text:p>12,801<text:s/></text:p>
          </table:table-cell>
          <table:table-cell office:value-type="float" office:value="133182.51773610801" table:content-validation-name="val15" table:style-name="ce51">
            <text:p>133,183<text:s/></text:p>
          </table:table-cell>
          <table:table-cell office:value-type="float" office:value="38558.078735290503" table:content-validation-name="val15" table:style-name="ce51">
            <text:p>38,558<text:s/></text:p>
          </table:table-cell>
          <table:table-cell office:value-type="string" table:style-name="ce5">
            <text:p>基層技術工及勞力工</text:p>
          </table:table-cell>
          <table:table-cell office:value-type="float" office:value="26005.0369017425" table:content-validation-name="val15" table:style-name="ce48">
            <text:p>26,005<text:s/></text:p>
          </table:table-cell>
          <table:table-cell office:value-type="float" office:value="18532.4663898174" table:content-validation-name="val15" table:style-name="ce51">
            <text:p>18,532<text:s/></text:p>
          </table:table-cell>
          <table:table-cell office:value-type="float" office:value="13703.3121323496" table:content-validation-name="val15" table:style-name="ce51">
            <text:p>13,703<text:s/></text:p>
          </table:table-cell>
          <table:table-cell office:value-type="float" office:value="109647.389867904" table:content-validation-name="val15" table:style-name="ce51">
            <text:p>109,647<text:s/></text:p>
          </table:table-cell>
          <table:table-cell office:value-type="float" office:value="25770.006419140002" table:style-name="ce51">
            <text:p>25,770<text:s/></text:p>
          </table:table-cell>
          <table:table-cell office:value-type="float" office:value="40314.344995238702" table:style-name="ce51">
            <text:p>40,314<text:s/></text:p>
          </table:table-cell>
          <table:table-cell office:value-type="float" office:value="818444.47001226596" table:content-validation-name="val15" table:style-name="ce51">
            <text:p>818,444<text:s/></text:p>
          </table:table-cell>
          <table:table-cell office:value-type="float" office:value="112797.915361936" table:content-validation-name="val15" table:style-name="ce51">
            <text:p>112,798<text:s/></text:p>
          </table:table-cell>
          <table:table-cell office:value-type="float" office:value="1004464.8937276" table:content-validation-name="val15" table:style-name="ce51">
            <text:p>1,004,465<text:s/></text:p>
          </table:table-cell>
          <table:table-cell table:number-columns-repeated="18" table:style-name="ce21"/>
          <table:table-cell table:number-columns-repeated="16333"/>
        </table:table-row>
        <table:table-row table:style-name="ro4">
          <table:table-cell office:value-type="string" table:content-validation-name="val12" table:style-name="ce6">
            <text:p>其他</text:p>
          </table:table-cell>
          <table:table-cell office:value-type="float" office:value="251646.15714856001" table:content-validation-name="val15" table:style-name="ce18">
            <text:p>251,646<text:s/></text:p>
          </table:table-cell>
          <table:table-cell office:value-type="float" office:value="1.74858403652785" table:content-validation-name="val15" table:style-name="ce25">
            <text:p>1.75<text:s/></text:p>
          </table:table-cell>
          <table:table-cell office:value-type="float" office:value="1.4958939683023699E-2" table:content-validation-name="val15" table:style-name="ce25">
            <text:p>0.01<text:s/></text:p>
          </table:table-cell>
          <table:table-cell office:value-type="float" office:value="750751.45669092296" table:content-validation-name="val15" table:style-name="ce31">
            <text:p>750,751<text:s/></text:p>
          </table:table-cell>
          <table:table-cell office:value-type="float" office:value="147760.65270212901" table:content-validation-name="val15" table:style-name="ce31">
            <text:p>147,761<text:s/></text:p>
          </table:table-cell>
          <table:table-cell office:value-type="float" office:value="0" table:content-validation-name="val15" table:style-name="ce81">
            <text:p><text:s/>-<text:s/></text:p>
          </table:table-cell>
          <table:table-cell office:value-type="float" office:value="133195.75368754199" table:content-validation-name="val15" table:style-name="ce31">
            <text:p>133,196<text:s/></text:p>
          </table:table-cell>
          <table:table-cell office:value-type="float" office:value="60506.180868202799" table:content-validation-name="val15" table:style-name="ce31">
            <text:p>60,506<text:s/></text:p>
          </table:table-cell>
          <table:table-cell office:value-type="float" office:value="409251.20603630203" table:content-validation-name="val15" table:style-name="ce31">
            <text:p>409,251<text:s/></text:p>
          </table:table-cell>
          <table:table-cell office:value-type="float" office:value="37.663396747142599" table:content-validation-name="val15" table:style-name="ce31">
            <text:p>38<text:s/></text:p>
          </table:table-cell>
          <table:table-cell office:value-type="string" table:style-name="ce6">
            <text:p>其他</text:p>
          </table:table-cell>
          <table:table-cell office:value-type="float" office:value="78162.447998648902" table:content-validation-name="val15" table:style-name="ce49">
            <text:p>78,162<text:s/></text:p>
          </table:table-cell>
          <table:table-cell office:value-type="float" office:value="6872.1715907500302" table:content-validation-name="val15" table:style-name="ce52">
            <text:p>6,872<text:s/></text:p>
          </table:table-cell>
          <table:table-cell office:value-type="float" office:value="71290.276407898898" table:content-validation-name="val15" table:style-name="ce52">
            <text:p>71,290<text:s/></text:p>
          </table:table-cell>
          <table:table-cell office:value-type="float" office:value="653850.27604091901" table:content-validation-name="val15" table:style-name="ce52">
            <text:p>653,850<text:s/></text:p>
          </table:table-cell>
          <table:table-cell office:value-type="float" office:value="90278.498537071398" table:content-validation-name="val15" table:style-name="ce52">
            <text:p>90,278<text:s/></text:p>
          </table:table-cell>
          <table:table-cell office:value-type="float" office:value="3071.7645595947101" table:content-validation-name="val15" table:style-name="ce52">
            <text:p>3,072<text:s/></text:p>
          </table:table-cell>
          <table:table-cell office:value-type="float" office:value="14814.8669120534" table:content-validation-name="val15" table:style-name="ce52">
            <text:p>14,815<text:s/></text:p>
          </table:table-cell>
          <table:table-cell office:value-type="float" office:value="192162.90993173901" table:content-validation-name="val15" table:style-name="ce52">
            <text:p>192,163<text:s/></text:p>
          </table:table-cell>
          <table:table-cell office:value-type="float" office:value="18144.210614137399" table:content-validation-name="val15" table:style-name="ce52">
            <text:p>18,144<text:s/></text:p>
          </table:table-cell>
          <table:table-cell office:value-type="float" office:value="132319.69631215301" table:content-validation-name="val15" table:style-name="ce52">
            <text:p>132,320<text:s/></text:p>
          </table:table-cell>
          <table:table-cell office:value-type="float" office:value="46717.324413094502" table:content-validation-name="val15" table:style-name="ce52">
            <text:p>46,717<text:s/></text:p>
          </table:table-cell>
          <table:table-cell office:value-type="string" table:style-name="ce6">
            <text:p>其他</text:p>
          </table:table-cell>
          <table:table-cell office:value-type="float" office:value="19992.278725622898" table:content-validation-name="val15" table:style-name="ce49">
            <text:p>19,992<text:s/></text:p>
          </table:table-cell>
          <table:table-cell office:value-type="float" office:value="23756.526955376401" table:content-validation-name="val15" table:style-name="ce52">
            <text:p>23,757<text:s/></text:p>
          </table:table-cell>
          <table:table-cell office:value-type="float" office:value="1904.5293186077099" table:content-validation-name="val15" table:style-name="ce52">
            <text:p>1,905<text:s/></text:p>
          </table:table-cell>
          <table:table-cell office:value-type="float" office:value="60182.371654337003" table:content-validation-name="val15" table:style-name="ce52">
            <text:p>60,182<text:s/></text:p>
          </table:table-cell>
          <table:table-cell office:value-type="float" office:value="16109.234757665999" table:style-name="ce52">
            <text:p>16,109<text:s/></text:p>
          </table:table-cell>
          <table:table-cell office:value-type="float" office:value="34396.063349466604" table:style-name="ce52">
            <text:p>34,396<text:s/></text:p>
          </table:table-cell>
          <table:table-cell office:value-type="float" office:value="672589.00869227399" table:content-validation-name="val15" table:style-name="ce52">
            <text:p>672,589<text:s/></text:p>
          </table:table-cell>
          <table:table-cell office:value-type="float" office:value="18738.732651354901" table:content-validation-name="val15" table:style-name="ce52">
            <text:p>18,739<text:s/></text:p>
          </table:table-cell>
          <table:table-cell office:value-type="float" office:value="807094.40413424198" table:content-validation-name="val15" table:style-name="ce52">
            <text:p>807,094<text:s/></text:p>
          </table:table-cell>
          <table:table-cell table:number-columns-repeated="18" table:style-name="ce21"/>
          <table:table-cell table:number-columns-repeated="16333"/>
        </table:table-row>
        <table:table-row table:style-name="ro5">
          <table:table-cell table:style-name="ce7"/>
          <table:table-cell table:number-columns-repeated="6" table:style-name="ce19"/>
          <table:table-cell table:style-name="ce37"/>
          <table:table-cell table:number-columns-spanned="3" table:number-rows-spanned="1" table:style-name="ce68"/>
          <table:covered-table-cell table:number-columns-repeated="2"/>
          <table:table-cell table:style-name="ce7"/>
          <table:table-cell table:number-columns-repeated="7" table:style-name="ce19"/>
          <table:table-cell table:style-name="ce37"/>
          <table:table-cell table:number-columns-spanned="3" table:number-rows-spanned="1" table:style-name="ce68"/>
          <table:covered-table-cell table:number-columns-repeated="2"/>
          <table:table-cell table:style-name="ce7"/>
          <table:table-cell table:number-columns-repeated="7" table:style-name="ce19"/>
          <table:table-cell office:value-type="string" table:number-columns-spanned="2" table:number-rows-spanned="1" table:style-name="ce65">
            <text:p>中華民國114年10月28日編製<text:s text:c="3"/></text:p>
          </table:table-cell>
          <table:covered-table-cell/>
          <table:table-cell table:number-columns-repeated="18" table:style-name="ce21"/>
          <table:table-cell table:number-columns-repeated="16333"/>
        </table:table-row>
        <table:table-row table:style-name="ro1">
          <table:table-cell table:style-name="ce8"/>
          <table:table-cell table:number-columns-repeated="6" table:style-name="ce20"/>
          <table:table-cell table:style-name="ce38"/>
          <table:table-cell table:number-columns-repeated="2" table:style-name="ce42"/>
          <table:table-cell table:style-name="ce20"/>
          <table:table-cell table:style-name="ce8"/>
          <table:table-cell table:number-columns-repeated="7" table:style-name="ce20"/>
          <table:table-cell table:style-name="ce38"/>
          <table:table-cell table:number-columns-repeated="2" table:style-name="ce42"/>
          <table:table-cell table:style-name="ce20"/>
          <table:table-cell table:style-name="ce8"/>
          <table:table-cell table:number-columns-repeated="7" table:style-name="ce20"/>
          <table:table-cell table:style-name="ce38"/>
          <table:table-cell table:style-name="ce20"/>
          <table:table-cell table:number-columns-repeated="18" table:style-name="ce21"/>
          <table:table-cell table:number-columns-repeated="16333"/>
        </table:table-row>
        <table:table-row table:style-name="ro1">
          <table:table-cell table:style-name="ce9"/>
          <table:table-cell table:number-columns-repeated="2" table:style-name="ce21"/>
          <table:table-cell table:style-name="ce9"/>
          <table:table-cell table:style-name="ce10"/>
          <table:table-cell table:style-name="ce33"/>
          <table:table-cell table:style-name="ce35"/>
          <table:table-cell table:style-name="ce38"/>
          <table:table-cell table:number-columns-repeated="2" table:style-name="ce9"/>
          <table:table-cell table:style-name="ce21"/>
          <table:table-cell table:style-name="ce9"/>
          <table:table-cell table:style-name="ce21"/>
          <table:table-cell table:number-columns-repeated="2" table:style-name="ce9"/>
          <table:table-cell table:style-name="ce10"/>
          <table:table-cell table:style-name="ce33"/>
          <table:table-cell table:number-columns-repeated="2" table:style-name="ce35"/>
          <table:table-cell table:style-name="ce38"/>
          <table:table-cell table:number-columns-repeated="2" table:style-name="ce9"/>
          <table:table-cell table:style-name="ce21"/>
          <table:table-cell office:value-type="string" table:style-name="ce9">
            <text:p>填表</text:p>
          </table:table-cell>
          <table:table-cell table:style-name="ce13"/>
          <table:table-cell office:value-type="string" table:style-name="ce9">
            <text:p>審核</text:p>
          </table:table-cell>
          <table:table-cell table:style-name="ce9"/>
          <table:table-cell office:value-type="string" table:style-name="ce9">
            <text:p>業務主管人員</text:p>
          </table:table-cell>
          <table:table-cell table:style-name="ce10"/>
          <table:table-cell office:value-type="string" table:style-name="ce55">
            <text:p>機關首長</text:p>
          </table:table-cell>
          <table:table-cell table:style-name="ce55"/>
          <table:table-cell table:style-name="ce38"/>
          <table:table-cell table:style-name="ce13"/>
          <table:table-cell table:number-columns-repeated="18" table:style-name="ce21"/>
          <table:table-cell table:number-columns-repeated="16333"/>
        </table:table-row>
        <table:table-row table:style-name="ro1">
          <table:table-cell table:style-name="ce10"/>
          <table:table-cell table:number-columns-repeated="2" table:style-name="ce21"/>
          <table:table-cell table:number-columns-repeated="2" table:style-name="ce10"/>
          <table:table-cell table:number-columns-repeated="2" table:style-name="ce34"/>
          <table:table-cell table:style-name="ce38"/>
          <table:table-cell table:number-columns-repeated="2" table:style-name="ce10"/>
          <table:table-cell table:style-name="ce46"/>
          <table:table-cell table:style-name="ce10"/>
          <table:table-cell table:style-name="ce21"/>
          <table:table-cell table:number-columns-repeated="3" table:style-name="ce10"/>
          <table:table-cell table:number-columns-repeated="3" table:style-name="ce34"/>
          <table:table-cell table:style-name="ce38"/>
          <table:table-cell table:number-columns-repeated="2" table:style-name="ce10"/>
          <table:table-cell table:style-name="ce46"/>
          <table:table-cell table:style-name="ce10"/>
          <table:table-cell table:number-columns-repeated="2" table:style-name="ce13"/>
          <table:table-cell table:style-name="ce10"/>
          <table:table-cell table:style-name="ce9"/>
          <table:table-cell table:style-name="ce10"/>
          <table:table-cell table:number-columns-repeated="2" table:style-name="ce56"/>
          <table:table-cell table:style-name="ce38"/>
          <table:table-cell table:style-name="ce10"/>
          <table:table-cell table:number-columns-repeated="18" table:style-name="ce21"/>
          <table:table-cell table:number-columns-repeated="16333"/>
        </table:table-row>
        <table:table-row table:style-name="ro6">
          <table:table-cell table:style-name="ce10"/>
          <table:table-cell table:number-columns-repeated="2" table:style-name="ce21"/>
          <table:table-cell table:number-columns-repeated="2" table:style-name="ce10"/>
          <table:table-cell table:number-columns-repeated="2" table:style-name="ce34"/>
          <table:table-cell table:style-name="ce38"/>
          <table:table-cell table:number-columns-repeated="2" table:style-name="ce10"/>
          <table:table-cell table:style-name="ce46"/>
          <table:table-cell table:style-name="ce10"/>
          <table:table-cell table:style-name="ce21"/>
          <table:table-cell table:number-columns-repeated="3" table:style-name="ce10"/>
          <table:table-cell table:number-columns-repeated="3" table:style-name="ce34"/>
          <table:table-cell table:style-name="ce38"/>
          <table:table-cell table:number-columns-repeated="2" table:style-name="ce10"/>
          <table:table-cell table:style-name="ce46"/>
          <table:table-cell table:style-name="ce10"/>
          <table:table-cell table:number-columns-repeated="2" table:style-name="ce13"/>
          <table:table-cell table:style-name="ce10"/>
          <table:table-cell office:value-type="string" table:style-name="ce9">
            <text:p>主辦統計人員</text:p>
          </table:table-cell>
          <table:table-cell table:style-name="ce10"/>
          <table:table-cell table:number-columns-repeated="2" table:style-name="ce56"/>
          <table:table-cell table:style-name="ce38"/>
          <table:table-cell table:style-name="ce10"/>
          <table:table-cell table:number-columns-repeated="18" table:style-name="ce21"/>
          <table:table-cell table:number-columns-repeated="16333"/>
        </table:table-row>
        <table:table-row table:style-name="ro6">
          <table:table-cell table:style-name="ce10"/>
          <table:table-cell table:number-columns-repeated="2" table:style-name="ce21"/>
          <table:table-cell table:number-columns-repeated="2" table:style-name="ce10"/>
          <table:table-cell table:number-columns-repeated="2" table:style-name="ce34"/>
          <table:table-cell table:style-name="ce38"/>
          <table:table-cell table:number-columns-repeated="2" table:style-name="ce10"/>
          <table:table-cell table:style-name="ce46"/>
          <table:table-cell table:style-name="ce10"/>
          <table:table-cell table:style-name="ce21"/>
          <table:table-cell table:number-columns-repeated="3" table:style-name="ce10"/>
          <table:table-cell table:number-columns-repeated="3" table:style-name="ce34"/>
          <table:table-cell table:style-name="ce38"/>
          <table:table-cell table:number-columns-repeated="2" table:style-name="ce10"/>
          <table:table-cell table:style-name="ce46"/>
          <table:table-cell table:style-name="ce10"/>
          <table:table-cell table:number-columns-repeated="2" table:style-name="ce13"/>
          <table:table-cell table:style-name="ce10"/>
          <table:table-cell table:style-name="ce9"/>
          <table:table-cell table:style-name="ce10"/>
          <table:table-cell table:number-columns-repeated="2" table:style-name="ce56"/>
          <table:table-cell table:style-name="ce38"/>
          <table:table-cell table:style-name="ce10"/>
          <table:table-cell table:number-columns-repeated="18" table:style-name="ce21"/>
          <table:table-cell table:number-columns-repeated="16333"/>
        </table:table-row>
        <table:table-row table:style-name="ro1">
          <table:table-cell table:style-name="ce11"/>
          <table:table-cell table:number-columns-repeated="6" table:style-name="ce21"/>
          <table:table-cell table:style-name="ce39"/>
          <table:table-cell table:number-columns-repeated="3" table:style-name="ce43"/>
          <table:table-cell table:style-name="ce11"/>
          <table:table-cell table:number-columns-repeated="7" table:style-name="ce21"/>
          <table:table-cell table:style-name="ce39"/>
          <table:table-cell table:number-columns-repeated="3" table:style-name="ce43"/>
          <table:table-cell office:value-type="string" table:style-name="ce11">
            <text:p>資料來源：由本處第四科依行政院主計總處調查結果統計表彙編。</text:p>
          </table:table-cell>
          <table:table-cell table:number-columns-repeated="4" table:style-name="ce53"/>
          <table:table-cell table:number-columns-repeated="3" table:style-name="ce13"/>
          <table:table-cell table:style-name="ce59"/>
          <table:table-cell table:style-name="ce60"/>
          <table:table-cell table:number-columns-repeated="18" table:style-name="ce21"/>
          <table:table-cell table:number-columns-repeated="16333"/>
        </table:table-row>
        <table:table-row table:style-name="ro1">
          <table:table-cell table:style-name="ce12"/>
          <table:table-cell table:number-columns-repeated="6" table:style-name="ce21"/>
          <table:table-cell table:number-columns-spanned="4" table:number-rows-spanned="1" table:style-name="ce66"/>
          <table:covered-table-cell table:number-columns-repeated="3"/>
          <table:table-cell table:style-name="ce12"/>
          <table:table-cell table:number-columns-repeated="7" table:style-name="ce21"/>
          <table:table-cell table:number-columns-spanned="4" table:number-rows-spanned="1" table:style-name="ce66"/>
          <table:covered-table-cell table:number-columns-repeated="3"/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3"/>
          <table:table-cell table:number-columns-spanned="2" table:number-rows-spanned="1" table:style-name="ce66"/>
          <table:covered-table-cell/>
          <table:table-cell table:number-columns-repeated="18" table:style-name="ce21"/>
          <table:table-cell table:number-columns-repeated="16333"/>
        </table:table-row>
        <table:table-row table:style-name="ro1">
          <table:table-cell table:style-name="ce13"/>
          <table:table-cell table:number-columns-repeated="6" table:style-name="ce21"/>
          <table:table-cell table:style-name="ce39"/>
          <table:table-cell table:number-columns-repeated="3" table:style-name="ce21"/>
          <table:table-cell table:style-name="ce13"/>
          <table:table-cell table:number-columns-repeated="7" table:style-name="ce21"/>
          <table:table-cell table:style-name="ce39"/>
          <table:table-cell table:number-columns-repeated="3" table:style-name="ce21"/>
          <table:table-cell table:number-columns-repeated="8" table:style-name="ce13"/>
          <table:table-cell table:style-name="ce59"/>
          <table:table-cell table:style-name="ce13"/>
          <table:table-cell table:number-columns-repeated="18" table:style-name="ce21"/>
          <table:table-cell table:number-columns-repeated="16333"/>
        </table:table-row>
        <table:table-row table:number-rows-repeated="173" table:style-name="ro7">
          <table:table-cell table:style-name="ce13"/>
          <table:table-cell table:number-columns-repeated="10" table:style-name="ce21"/>
          <table:table-cell table:style-name="ce13"/>
          <table:table-cell table:number-columns-repeated="11" table:style-name="ce21"/>
          <table:table-cell table:number-columns-repeated="10" table:style-name="ce13"/>
          <table:table-cell table:number-columns-repeated="18" table:style-name="ce21"/>
          <table:table-cell table:number-columns-repeated="16333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29T07:20:42Z</meta:creation-date>
    <dc:date>2025-10-29T07:20:42Z</dc:date>
  </office:meta>
</office:document-meta>
</file>