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3年12月$0_3_5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3 <text:s/>年 12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1.753235" table:content-validation-name="val18" table:style-name="ce28">
            <text:p><text:s/>111.75<text:s/></text:p>
          </table:table-cell>
          <table:table-cell office:value-type="float" office:value="111.899619" table:content-validation-name="val20" table:style-name="ce28">
            <text:p><text:s/>111.90<text:s/></text:p>
          </table:table-cell>
          <table:table-cell office:value-type="float" office:value="-0.13081724612484799" table:style-name="ce28">
            <text:p>-0.13<text:s/></text:p>
          </table:table-cell>
          <table:table-cell office:value-type="float" office:value="-0.13081724612484799" table:content-validation-name="val18" table:style-name="ce28">
            <text:p>-0.13<text:s/></text:p>
          </table:table-cell>
          <table:table-cell office:value-type="float" office:value="1.5472038303423501" table:content-validation-name="val38" table:style-name="ce28">
            <text:p><text:s/>1.55<text:s/></text:p>
          </table:table-cell>
          <table:table-cell office:value-type="float" office:value="1.5472038303423401" table:content-validation-name="val18" table:style-name="ce28">
            <text:p><text:s/>1.55<text:s/></text:p>
          </table:table-cell>
          <table:table-cell office:value-type="float" office:value="111.626093916667" table:content-validation-name="val55" table:style-name="ce28">
            <text:p><text:s/>111.63<text:s/></text:p>
          </table:table-cell>
          <table:table-cell office:value-type="float" office:value="109.50738724999999" table:content-validation-name="val71" table:style-name="ce28">
            <text:p><text:s/>109.51<text:s/></text:p>
          </table:table-cell>
          <table:table-cell office:value-type="float" office:value="1.93476140731013" table:style-name="ce28">
            <text:p><text:s/>1.93<text:s/></text:p>
          </table:table-cell>
          <table:table-cell office:value-type="float" office:value="1.93476140731012" table:content-validation-name="val18" table:style-name="ce28">
            <text:p><text:s/>1.9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401303" table:content-validation-name="val18" table:style-name="ce29">
            <text:p><text:s/>111.40<text:s/></text:p>
          </table:table-cell>
          <table:table-cell office:value-type="float" office:value="111.719257" table:content-validation-name="val21" table:style-name="ce29">
            <text:p><text:s/>111.72<text:s/></text:p>
          </table:table-cell>
          <table:table-cell office:value-type="float" office:value="-0.28460089024759899" table:style-name="ce29">
            <text:p>-0.28<text:s/></text:p>
          </table:table-cell>
          <table:table-cell office:value-type="float" office:value="-0.18868592843633" table:content-validation-name="val18" table:style-name="ce29">
            <text:p>-0.19<text:s/></text:p>
          </table:table-cell>
          <table:table-cell office:value-type="float" office:value="1.3473001622465799" table:content-validation-name="val39" table:style-name="ce29">
            <text:p><text:s/>1.35<text:s/></text:p>
          </table:table-cell>
          <table:table-cell office:value-type="float" office:value="0.89362259724502302" table:content-validation-name="val18" table:style-name="ce29">
            <text:p><text:s/>0.89<text:s/></text:p>
          </table:table-cell>
          <table:table-cell office:value-type="float" office:value="111.327256583333" table:content-validation-name="val56" table:style-name="ce29">
            <text:p><text:s/>111.33<text:s/></text:p>
          </table:table-cell>
          <table:table-cell office:value-type="float" office:value="109.695709833333" table:content-validation-name="val72" table:style-name="ce29">
            <text:p><text:s/>109.70<text:s/></text:p>
          </table:table-cell>
          <table:table-cell office:value-type="float" office:value="1.4873387049310101" table:style-name="ce29">
            <text:p><text:s/>1.49<text:s/></text:p>
          </table:table-cell>
          <table:table-cell office:value-type="float" office:value="0.98937272435651002" table:content-validation-name="val18" table:style-name="ce29">
            <text:p><text:s/>0.99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332807" table:content-validation-name="val18" table:style-name="ce29">
            <text:p><text:s/>126.33<text:s/></text:p>
          </table:table-cell>
          <table:table-cell office:value-type="float" office:value="126.11754999999999" table:content-validation-name="val22" table:style-name="ce29">
            <text:p><text:s/>126.12<text:s/></text:p>
          </table:table-cell>
          <table:table-cell office:value-type="float" office:value="0.17067965560702" table:style-name="ce29">
            <text:p><text:s/>0.17<text:s/></text:p>
          </table:table-cell>
          <table:table-cell office:value-type="float" office:value="2.3935389084324601E-2" table:content-validation-name="val18" table:style-name="ce29">
            <text:p><text:s/>0.02<text:s/></text:p>
          </table:table-cell>
          <table:table-cell office:value-type="float" office:value="3.8787801943673399" table:content-validation-name="val40" table:style-name="ce29">
            <text:p><text:s/>3.88<text:s/></text:p>
          </table:table-cell>
          <table:table-cell office:value-type="float" office:value="0.53333999883471195" table:content-validation-name="val18" table:style-name="ce29">
            <text:p><text:s/>0.53<text:s/></text:p>
          </table:table-cell>
          <table:table-cell office:value-type="float" office:value="125.246012583333" table:content-validation-name="val57" table:style-name="ce29">
            <text:p><text:s/>125.25<text:s/></text:p>
          </table:table-cell>
          <table:table-cell office:value-type="float" office:value="119.860812333333" table:content-validation-name="val73" table:style-name="ce29">
            <text:p><text:s/>119.86<text:s/></text:p>
          </table:table-cell>
          <table:table-cell office:value-type="float" office:value="4.49287815188812" table:style-name="ce29">
            <text:p><text:s/>4.49<text:s/></text:p>
          </table:table-cell>
          <table:table-cell office:value-type="float" office:value="0.61188563310933797" table:content-validation-name="val18" table:style-name="ce29">
            <text:p><text:s/>0.6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92954689154052295" table:content-validation-name="val41" table:style-name="ce29">
            <text:p><text:s/>0.93<text:s/></text:p>
          </table:table-cell>
          <table:table-cell office:value-type="float" office:value="1.7090253838870601E-2" table:content-validation-name="val18" table:style-name="ce29">
            <text:p><text:s/>0.02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1.48364383333301" table:content-validation-name="val74" table:style-name="ce29">
            <text:p><text:s/>101.48<text:s/></text:p>
          </table:table-cell>
          <table:table-cell office:value-type="float" office:value="3.4024450012234402" table:style-name="ce29">
            <text:p><text:s/>3.40<text:s/></text:p>
          </table:table-cell>
          <table:table-cell office:value-type="float" office:value="6.1362713623186703E-2" table:content-validation-name="val18" table:style-name="ce29">
            <text:p><text:s/>0.0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16048436268312199" table:content-validation-name="val42" table:style-name="ce29">
            <text:p><text:s/>0.16<text:s/></text:p>
          </table:table-cell>
          <table:table-cell office:value-type="float" office:value="2.1295955178865498E-3" table:content-validation-name="val18" table:style-name="ce29">
            <text:p><text:s/>0.00<text:s/></text:p>
          </table:table-cell>
          <table:table-cell office:value-type="float" office:value="107.448167333333" table:content-validation-name="val59" table:style-name="ce29">
            <text:p><text:s/>107.45<text:s/></text:p>
          </table:table-cell>
          <table:table-cell office:value-type="float" office:value="107.21121549999999" table:content-validation-name="val75" table:style-name="ce29">
            <text:p><text:s/>107.21<text:s/></text:p>
          </table:table-cell>
          <table:table-cell office:value-type="float" office:value="0.22101403498533401" table:style-name="ce29">
            <text:p><text:s/>0.22<text:s/></text:p>
          </table:table-cell>
          <table:table-cell office:value-type="float" office:value="2.94472691612912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7.057417999999998" table:content-validation-name="val18" table:style-name="ce29">
            <text:p><text:s/>97.06<text:s/></text:p>
          </table:table-cell>
          <table:table-cell office:value-type="float" office:value="97.869235000000003" table:content-validation-name="val25" table:style-name="ce29">
            <text:p><text:s/>97.87<text:s/></text:p>
          </table:table-cell>
          <table:table-cell office:value-type="float" office:value="-0.82949151487696804" table:style-name="ce29">
            <text:p>-0.83<text:s/></text:p>
          </table:table-cell>
          <table:table-cell office:value-type="float" office:value="-0.16201111177763" table:content-validation-name="val18" table:style-name="ce29">
            <text:p>-0.16<text:s/></text:p>
          </table:table-cell>
          <table:table-cell office:value-type="float" office:value="-3.54898304672761" table:content-validation-name="val43" table:style-name="ce29">
            <text:p>-3.55<text:s/></text:p>
          </table:table-cell>
          <table:table-cell office:value-type="float" office:value="-0.72468451507029097" table:content-validation-name="val18" table:style-name="ce29">
            <text:p>-0.72<text:s/></text:p>
          </table:table-cell>
          <table:table-cell office:value-type="float" office:value="99.075702166666701" table:content-validation-name="val60" table:style-name="ce29">
            <text:p><text:s/>99.08<text:s/></text:p>
          </table:table-cell>
          <table:table-cell office:value-type="float" office:value="101.113451416667" table:content-validation-name="val76" table:style-name="ce29">
            <text:p><text:s/>101.11<text:s/></text:p>
          </table:table-cell>
          <table:table-cell office:value-type="float" office:value="-2.0153097549828898" table:style-name="ce29">
            <text:p>-2.02<text:s/></text:p>
          </table:table-cell>
          <table:table-cell office:value-type="float" office:value="-0.41554933668028798" table:content-validation-name="val18" table:style-name="ce29">
            <text:p>-0.4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1.465354" table:content-validation-name="val18" table:style-name="ce29">
            <text:p><text:s/>101.47<text:s/></text:p>
          </table:table-cell>
          <table:table-cell office:value-type="float" office:value="102.382154" table:content-validation-name="val26" table:style-name="ce29">
            <text:p><text:s/>102.38<text:s/></text:p>
          </table:table-cell>
          <table:table-cell office:value-type="float" office:value="-0.89546855988201801" table:style-name="ce29">
            <text:p>-0.90<text:s/></text:p>
          </table:table-cell>
          <table:table-cell office:value-type="float" office:value="-1.7748625674824402E-2" table:content-validation-name="val18" table:style-name="ce29">
            <text:p>-0.02<text:s/></text:p>
          </table:table-cell>
          <table:table-cell office:value-type="float" office:value="-1.92932419541224" table:content-validation-name="val44" table:style-name="ce29">
            <text:p>-1.93<text:s/></text:p>
          </table:table-cell>
          <table:table-cell office:value-type="float" office:value="-3.9292568270504501E-2" table:content-validation-name="val18" table:style-name="ce29">
            <text:p>-0.04<text:s/></text:p>
          </table:table-cell>
          <table:table-cell office:value-type="float" office:value="102.720030166667" table:content-validation-name="val61" table:style-name="ce29">
            <text:p><text:s/>102.72<text:s/></text:p>
          </table:table-cell>
          <table:table-cell office:value-type="float" office:value="108.448964166667" table:content-validation-name="val77" table:style-name="ce29">
            <text:p><text:s/>108.45<text:s/></text:p>
          </table:table-cell>
          <table:table-cell office:value-type="float" office:value="-5.2826083162912196" table:style-name="ce29">
            <text:p>-5.28<text:s/></text:p>
          </table:table-cell>
          <table:table-cell office:value-type="float" office:value="-0.113331108088375" table:content-validation-name="val18" table:style-name="ce29">
            <text:p>-0.1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64683100000001" table:content-validation-name="val18" table:style-name="ce29">
            <text:p><text:s/>107.65<text:s/></text:p>
          </table:table-cell>
          <table:table-cell office:value-type="float" office:value="107.83245100000001" table:content-validation-name="val27" table:style-name="ce29">
            <text:p><text:s/>107.83<text:s/></text:p>
          </table:table-cell>
          <table:table-cell office:value-type="float" office:value="-0.17213742085858699" table:style-name="ce29">
            <text:p>-0.17<text:s/></text:p>
          </table:table-cell>
          <table:table-cell office:value-type="float" office:value="-3.5923640472093898E-3" table:content-validation-name="val18" table:style-name="ce29">
            <text:p>-0.00<text:s/></text:p>
          </table:table-cell>
          <table:table-cell office:value-type="float" office:value="2.2279997277511798" table:content-validation-name="val45" table:style-name="ce29">
            <text:p><text:s/>2.23<text:s/></text:p>
          </table:table-cell>
          <table:table-cell office:value-type="float" office:value="4.6167734712266803E-2" table:content-validation-name="val18" table:style-name="ce29">
            <text:p><text:s/>0.05<text:s/></text:p>
          </table:table-cell>
          <table:table-cell office:value-type="float" office:value="106.92046175" table:content-validation-name="val62" table:style-name="ce29">
            <text:p><text:s/>106.92<text:s/></text:p>
          </table:table-cell>
          <table:table-cell office:value-type="float" office:value="106.007676166667" table:content-validation-name="val78" table:style-name="ce29">
            <text:p><text:s/>106.01<text:s/></text:p>
          </table:table-cell>
          <table:table-cell office:value-type="float" office:value="0.86105612002875798" table:style-name="ce29">
            <text:p><text:s/>0.86<text:s/></text:p>
          </table:table-cell>
          <table:table-cell office:value-type="float" office:value="1.8051343716707E-2" table:content-validation-name="val18" table:style-name="ce29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2006891666699" table:content-validation-name="val79" table:style-name="ce29">
            <text:p><text:s/>105.12<text:s/></text:p>
          </table:table-cell>
          <table:table-cell office:value-type="float" office:value="2.1179669650894802E-2" table:style-name="ce29">
            <text:p><text:s/>0.02<text:s/></text:p>
          </table:table-cell>
          <table:table-cell office:value-type="float" office:value="1.9326556304193599E-4" table:content-validation-name="val18" table:style-name="ce29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2.82349499999999" table:content-validation-name="val18" table:style-name="ce29">
            <text:p><text:s/>122.82<text:s/></text:p>
          </table:table-cell>
          <table:table-cell office:value-type="float" office:value="123.227312" table:content-validation-name="val29" table:style-name="ce29">
            <text:p><text:s/>123.23<text:s/></text:p>
          </table:table-cell>
          <table:table-cell office:value-type="float" office:value="-0.32770089150366799" table:style-name="ce29">
            <text:p>-0.33<text:s/></text:p>
          </table:table-cell>
          <table:table-cell office:value-type="float" office:value="-5.6456650118316798E-2" table:content-validation-name="val18" table:style-name="ce29">
            <text:p>-0.06<text:s/></text:p>
          </table:table-cell>
          <table:table-cell office:value-type="float" office:value="5.54112066065038" table:content-validation-name="val47" table:style-name="ce29">
            <text:p><text:s/>5.54<text:s/></text:p>
          </table:table-cell>
          <table:table-cell office:value-type="float" office:value="0.91669389281069602" table:content-validation-name="val18" table:style-name="ce29">
            <text:p><text:s/>0.92<text:s/></text:p>
          </table:table-cell>
          <table:table-cell office:value-type="float" office:value="120.82622675" table:content-validation-name="val64" table:style-name="ce29">
            <text:p><text:s/>120.83<text:s/></text:p>
          </table:table-cell>
          <table:table-cell office:value-type="float" office:value="115.878502" table:content-validation-name="val80" table:style-name="ce29">
            <text:p><text:s/>115.88<text:s/></text:p>
          </table:table-cell>
          <table:table-cell office:value-type="float" office:value="4.2697520805023803" table:style-name="ce29">
            <text:p><text:s/>4.27<text:s/></text:p>
          </table:table-cell>
          <table:table-cell office:value-type="float" office:value="0.70684018066851595" table:content-validation-name="val18" table:style-name="ce29">
            <text:p><text:s/>0.71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1.962898" table:content-validation-name="val18" table:style-name="ce29">
            <text:p><text:s/>121.96<text:s/></text:p>
          </table:table-cell>
          <table:table-cell office:value-type="float" office:value="120.672776" table:content-validation-name="val30" table:style-name="ce29">
            <text:p><text:s/>120.67<text:s/></text:p>
          </table:table-cell>
          <table:table-cell office:value-type="float" office:value="1.06910774970488" table:style-name="ce29">
            <text:p><text:s/>1.07<text:s/></text:p>
          </table:table-cell>
          <table:table-cell office:value-type="float" office:value="1.98761352067887E-2" table:content-validation-name="val18" table:style-name="ce29">
            <text:p><text:s/>0.02<text:s/></text:p>
          </table:table-cell>
          <table:table-cell office:value-type="float" office:value="1.8891338731340801" table:content-validation-name="val48" table:style-name="ce29">
            <text:p><text:s/>1.89<text:s/></text:p>
          </table:table-cell>
          <table:table-cell office:value-type="float" office:value="3.5424214954036998E-2" table:content-validation-name="val18" table:style-name="ce29">
            <text:p><text:s/>0.04<text:s/></text:p>
          </table:table-cell>
          <table:table-cell office:value-type="float" office:value="120.260776666667" table:content-validation-name="val65" table:style-name="ce29">
            <text:p><text:s/>120.26<text:s/></text:p>
          </table:table-cell>
          <table:table-cell office:value-type="float" office:value="119.877466833333" table:content-validation-name="val81" table:style-name="ce29">
            <text:p><text:s/>119.88<text:s/></text:p>
          </table:table-cell>
          <table:table-cell office:value-type="float" office:value="0.31975136233588503" table:style-name="ce29">
            <text:p><text:s/>0.32<text:s/></text:p>
          </table:table-cell>
          <table:table-cell office:value-type="float" office:value="6.0344308156147497E-3" table:content-validation-name="val18" table:style-name="ce29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4.09172700000001" table:content-validation-name="val18" table:style-name="ce29">
            <text:p><text:s/>114.09<text:s/></text:p>
          </table:table-cell>
          <table:table-cell office:value-type="float" office:value="113.93635500000001" table:content-validation-name="val31" table:style-name="ce29">
            <text:p><text:s/>113.94<text:s/></text:p>
          </table:table-cell>
          <table:table-cell office:value-type="float" office:value="0.13636736053210799" table:style-name="ce29">
            <text:p><text:s/>0.14<text:s/></text:p>
          </table:table-cell>
          <table:table-cell office:value-type="float" office:value="7.6254630748669797E-3" table:content-validation-name="val18" table:style-name="ce29">
            <text:p><text:s/>0.01<text:s/></text:p>
          </table:table-cell>
          <table:table-cell office:value-type="float" office:value="2.34234113500451" table:content-validation-name="val49" table:style-name="ce29">
            <text:p><text:s/>2.34<text:s/></text:p>
          </table:table-cell>
          <table:table-cell office:value-type="float" office:value="0.13031034407988901" table:content-validation-name="val18" table:style-name="ce29">
            <text:p><text:s/>0.13<text:s/></text:p>
          </table:table-cell>
          <table:table-cell office:value-type="float" office:value="113.27877908333301" table:content-validation-name="val66" table:style-name="ce29">
            <text:p><text:s/>113.28<text:s/></text:p>
          </table:table-cell>
          <table:table-cell office:value-type="float" office:value="110.76961799999999" table:content-validation-name="val82" table:style-name="ce29">
            <text:p><text:s/>110.77<text:s/></text:p>
          </table:table-cell>
          <table:table-cell office:value-type="float" office:value="2.2652069481121599" table:style-name="ce29">
            <text:p><text:s/>2.27<text:s/></text:p>
          </table:table-cell>
          <table:table-cell office:value-type="float" office:value="0.12583666503961899" table:content-validation-name="val18" table:style-name="ce29">
            <text:p><text:s/>0.13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49745799999999" table:content-validation-name="val18" table:style-name="ce29">
            <text:p><text:s/>112.50<text:s/></text:p>
          </table:table-cell>
          <table:table-cell office:value-type="float" office:value="112.308228" table:content-validation-name="val32" table:style-name="ce29">
            <text:p><text:s/>112.31<text:s/></text:p>
          </table:table-cell>
          <table:table-cell office:value-type="float" office:value="0.16849166207126801" table:style-name="ce29">
            <text:p><text:s/>0.17<text:s/></text:p>
          </table:table-cell>
          <table:table-cell office:value-type="float" office:value="5.6779242728871998E-2" table:content-validation-name="val18" table:style-name="ce29">
            <text:p><text:s/>0.06<text:s/></text:p>
          </table:table-cell>
          <table:table-cell office:value-type="float" office:value="1.93676990216332" table:content-validation-name="val50" table:style-name="ce29">
            <text:p><text:s/>1.94<text:s/></text:p>
          </table:table-cell>
          <table:table-cell office:value-type="float" office:value="0.65211764087123703" table:content-validation-name="val18" table:style-name="ce29">
            <text:p><text:s/>0.65<text:s/></text:p>
          </table:table-cell>
          <table:table-cell office:value-type="float" office:value="112.266371416667" table:content-validation-name="val67" table:style-name="ce29">
            <text:p><text:s/>112.27<text:s/></text:p>
          </table:table-cell>
          <table:table-cell office:value-type="float" office:value="109.1934505" table:content-validation-name="val83" table:style-name="ce29">
            <text:p><text:s/>109.19<text:s/></text:p>
          </table:table-cell>
          <table:table-cell office:value-type="float" office:value="2.8141989309759001" table:style-name="ce29">
            <text:p><text:s/>2.81<text:s/></text:p>
          </table:table-cell>
          <table:table-cell office:value-type="float" office:value="0.94218498925184901" table:content-validation-name="val18" table:style-name="ce29">
            <text:p><text:s/>0.9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09.87651099999999" table:content-validation-name="val18" table:style-name="ce29">
            <text:p><text:s/>109.88<text:s/></text:p>
          </table:table-cell>
          <table:table-cell office:value-type="float" office:value="109.87651099999999" table:content-validation-name="val33" table:style-name="ce29">
            <text:p><text:s/>109.8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0739402213803899" table:content-validation-name="val51" table:style-name="ce29">
            <text:p><text:s/>2.07<text:s/></text:p>
          </table:table-cell>
          <table:table-cell office:value-type="float" office:value="0.475577393431864" table:content-validation-name="val18" table:style-name="ce29">
            <text:p><text:s/>0.48<text:s/></text:p>
          </table:table-cell>
          <table:table-cell office:value-type="float" office:value="109.847096916667" table:content-validation-name="val68" table:style-name="ce29">
            <text:p><text:s/>109.85<text:s/></text:p>
          </table:table-cell>
          <table:table-cell office:value-type="float" office:value="106.54227633333301" table:content-validation-name="val84" table:style-name="ce29">
            <text:p><text:s/>106.54<text:s/></text:p>
          </table:table-cell>
          <table:table-cell office:value-type="float" office:value="3.10188659100328" table:style-name="ce29">
            <text:p><text:s/>3.10<text:s/></text:p>
          </table:table-cell>
          <table:table-cell office:value-type="float" office:value="0.70750838506825697" table:content-validation-name="val18" table:style-name="ce29">
            <text:p><text:s/>0.7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8.145234" table:content-validation-name="val18" table:style-name="ce30">
            <text:p><text:s/>118.15<text:s/></text:p>
          </table:table-cell>
          <table:table-cell office:value-type="float" office:value="117.52037" table:content-validation-name="val34" table:style-name="ce30">
            <text:p><text:s/>117.52<text:s/></text:p>
          </table:table-cell>
          <table:table-cell office:value-type="float" office:value="0.53170697131059697" table:style-name="ce30">
            <text:p><text:s/>0.53<text:s/></text:p>
          </table:table-cell>
          <table:table-cell office:value-type="float" office:value="5.6779130099668E-2" table:content-validation-name="val18" table:style-name="ce30">
            <text:p><text:s/>0.06<text:s/></text:p>
          </table:table-cell>
          <table:table-cell office:value-type="float" office:value="1.64387619808144" table:content-validation-name="val52" table:style-name="ce30">
            <text:p><text:s/>1.64<text:s/></text:p>
          </table:table-cell>
          <table:table-cell office:value-type="float" office:value="0.176540275020066" table:content-validation-name="val18" table:style-name="ce30">
            <text:p><text:s/>0.18<text:s/></text:p>
          </table:table-cell>
          <table:table-cell office:value-type="float" office:value="117.449971583333" table:content-validation-name="val69" table:style-name="ce30">
            <text:p><text:s/>117.45<text:s/></text:p>
          </table:table-cell>
          <table:table-cell office:value-type="float" office:value="114.92252775" table:content-validation-name="val85" table:style-name="ce30">
            <text:p><text:s/>114.92<text:s/></text:p>
          </table:table-cell>
          <table:table-cell office:value-type="float" office:value="2.19925882489418" table:style-name="ce30">
            <text:p><text:s/>2.20<text:s/></text:p>
          </table:table-cell>
          <table:table-cell office:value-type="float" office:value="0.234676679003686" table:content-validation-name="val18" table:style-name="ce30">
            <text:p><text:s/>0.23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1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41:30Z</meta:creation-date>
    <dc:date>2025-01-13T03:41:30Z</dc:date>
  </office:meta>
</office:document-meta>
</file>