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2"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1月$0_3_5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40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5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3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57">
            <text:p>中華民國 <text:s/>114 <text:s/>年 <text:s/>1 <text:s/>月</text:p>
          </table:table-cell>
          <table:covered-table-cell table:number-columns-repeated="5"/>
          <table:table-cell table:style-name="ce42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3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7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1.838229" table:content-validation-name="val18" table:style-name="ce27">
            <text:p><text:s/>111.84<text:s/></text:p>
          </table:table-cell>
          <table:table-cell office:value-type="float" office:value="111.753235" table:content-validation-name="val20" table:style-name="ce27">
            <text:p><text:s/>111.75<text:s/></text:p>
          </table:table-cell>
          <table:table-cell office:value-type="float" office:value="7.6055069009850498E-2" table:style-name="ce27">
            <text:p><text:s/>0.08<text:s/></text:p>
          </table:table-cell>
          <table:table-cell office:value-type="float" office:value="7.6055069009854301E-2" table:content-validation-name="val18" table:style-name="ce27">
            <text:p><text:s/>0.08<text:s/></text:p>
          </table:table-cell>
          <table:table-cell office:value-type="float" office:value="1.17719870223711" table:content-validation-name="val38" table:style-name="ce27">
            <text:p><text:s/>1.18<text:s/></text:p>
          </table:table-cell>
          <table:table-cell office:value-type="float" office:value="1.17719870223712" table:content-validation-name="val18" table:style-name="ce27">
            <text:p><text:s/>1.18<text:s/></text:p>
          </table:table-cell>
          <table:table-cell office:value-type="float" office:value="111.838229" table:content-validation-name="val55" table:style-name="ce27">
            <text:p><text:s/>111.84<text:s/></text:p>
          </table:table-cell>
          <table:table-cell office:value-type="float" office:value="110.53698900000001" table:content-validation-name="val71" table:style-name="ce27">
            <text:p><text:s/>110.54<text:s/></text:p>
          </table:table-cell>
          <table:table-cell office:value-type="float" office:value="1.17719870223711" table:style-name="ce27">
            <text:p><text:s/>1.18<text:s/></text:p>
          </table:table-cell>
          <table:table-cell office:value-type="float" office:value="1.17719870223712" table:content-validation-name="val18" table:style-name="ce27">
            <text:p><text:s/>1.18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1.35113" table:content-validation-name="val18" table:style-name="ce28">
            <text:p><text:s/>111.35<text:s/></text:p>
          </table:table-cell>
          <table:table-cell office:value-type="float" office:value="111.401303" table:content-validation-name="val21" table:style-name="ce28">
            <text:p><text:s/>111.40<text:s/></text:p>
          </table:table-cell>
          <table:table-cell office:value-type="float" office:value="-4.5038072849112903E-2" table:style-name="ce34">
            <text:p>-0.05<text:s/></text:p>
          </table:table-cell>
          <table:table-cell office:value-type="float" office:value="-2.9813556988056902E-2" table:content-validation-name="val18" table:style-name="ce28">
            <text:p>-0.03<text:s/></text:p>
          </table:table-cell>
          <table:table-cell office:value-type="float" office:value="0.69380082803736098" table:content-validation-name="val39" table:style-name="ce28">
            <text:p><text:s/>0.69<text:s/></text:p>
          </table:table-cell>
          <table:table-cell office:value-type="float" office:value="0.46091719042902701" table:content-validation-name="val18" table:style-name="ce28">
            <text:p><text:s/>0.46<text:s/></text:p>
          </table:table-cell>
          <table:table-cell office:value-type="float" office:value="111.35113" table:content-validation-name="val56" table:style-name="ce28">
            <text:p><text:s/>111.35<text:s/></text:p>
          </table:table-cell>
          <table:table-cell office:value-type="float" office:value="110.583898" table:content-validation-name="val72" table:style-name="ce28">
            <text:p><text:s/>110.58<text:s/></text:p>
          </table:table-cell>
          <table:table-cell office:value-type="float" office:value="0.69380082803736098" table:style-name="ce28">
            <text:p><text:s/>0.69<text:s/></text:p>
          </table:table-cell>
          <table:table-cell office:value-type="float" office:value="0.46091719042902701" table:content-validation-name="val18" table:style-name="ce28">
            <text:p><text:s/>0.46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6.44423999999999" table:content-validation-name="val18" table:style-name="ce28">
            <text:p><text:s/>126.44<text:s/></text:p>
          </table:table-cell>
          <table:table-cell office:value-type="float" office:value="126.332807" table:content-validation-name="val22" table:style-name="ce28">
            <text:p><text:s/>126.33<text:s/></text:p>
          </table:table-cell>
          <table:table-cell office:value-type="float" office:value="8.8205908382921194E-2" table:style-name="ce28">
            <text:p><text:s/>0.09<text:s/></text:p>
          </table:table-cell>
          <table:table-cell office:value-type="float" office:value="1.24069643710495E-2" table:content-validation-name="val18" table:style-name="ce28">
            <text:p><text:s/>0.01<text:s/></text:p>
          </table:table-cell>
          <table:table-cell office:value-type="float" office:value="2.2484963186478999" table:content-validation-name="val40" table:style-name="ce28">
            <text:p><text:s/>2.25<text:s/></text:p>
          </table:table-cell>
          <table:table-cell office:value-type="float" office:value="0.31299578359149699" table:content-validation-name="val18" table:style-name="ce28">
            <text:p><text:s/>0.31<text:s/></text:p>
          </table:table-cell>
          <table:table-cell office:value-type="float" office:value="126.44423999999999" table:content-validation-name="val57" table:style-name="ce28">
            <text:p><text:s/>126.44<text:s/></text:p>
          </table:table-cell>
          <table:table-cell office:value-type="float" office:value="123.663667" table:content-validation-name="val73" table:style-name="ce28">
            <text:p><text:s/>123.66<text:s/></text:p>
          </table:table-cell>
          <table:table-cell office:value-type="float" office:value="2.2484963186478999" table:style-name="ce28">
            <text:p><text:s/>2.25<text:s/></text:p>
          </table:table-cell>
          <table:table-cell office:value-type="float" office:value="0.31299578359149699" table:content-validation-name="val18" table:style-name="ce28">
            <text:p><text:s/>0.31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4.93656900000001" table:content-validation-name="val18" table:style-name="ce28">
            <text:p><text:s/>104.94<text:s/></text:p>
          </table:table-cell>
          <table:table-cell office:value-type="float" office:value="104.93656900000001" table:content-validation-name="val23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" table:content-validation-name="val41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04.93656900000001" table:content-validation-name="val58" table:style-name="ce28">
            <text:p><text:s/>104.94<text:s/></text:p>
          </table:table-cell>
          <table:table-cell office:value-type="float" office:value="104.93656900000001" table:content-validation-name="val74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47923900000001" table:content-validation-name="val18" table:style-name="ce28">
            <text:p><text:s/>107.48<text:s/></text:p>
          </table:table-cell>
          <table:table-cell office:value-type="float" office:value="107.47923900000001" table:content-validation-name="val24" table:style-name="ce28">
            <text:p><text:s/>107.48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8.6803660781775704E-2" table:content-validation-name="val42" table:style-name="ce28">
            <text:p><text:s/>0.09<text:s/></text:p>
          </table:table-cell>
          <table:table-cell office:value-type="float" office:value="1.14764229039299E-3" table:content-validation-name="val18" table:style-name="ce28">
            <text:p><text:s/>0.00<text:s/></text:p>
          </table:table-cell>
          <table:table-cell office:value-type="float" office:value="107.47923900000001" table:content-validation-name="val59" table:style-name="ce28">
            <text:p><text:s/>107.48<text:s/></text:p>
          </table:table-cell>
          <table:table-cell office:value-type="float" office:value="107.38602400000001" table:content-validation-name="val75" table:style-name="ce28">
            <text:p><text:s/>107.39<text:s/></text:p>
          </table:table-cell>
          <table:table-cell office:value-type="float" office:value="8.6803660781775704E-2" table:style-name="ce28">
            <text:p><text:s/>0.09<text:s/></text:p>
          </table:table-cell>
          <table:table-cell office:value-type="float" office:value="1.14764229039299E-3" table:content-validation-name="val18" table:style-name="ce28">
            <text:p><text:s/>0.00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6.411659999999998" table:content-validation-name="val18" table:style-name="ce28">
            <text:p><text:s/>96.41<text:s/></text:p>
          </table:table-cell>
          <table:table-cell office:value-type="float" office:value="97.057417999999998" table:content-validation-name="val25" table:style-name="ce28">
            <text:p><text:s/>97.06<text:s/></text:p>
          </table:table-cell>
          <table:table-cell office:value-type="float" office:value="-0.66533605911502902" table:style-name="ce34">
            <text:p>-0.67<text:s/></text:p>
          </table:table-cell>
          <table:table-cell office:value-type="float" office:value="-0.12904017993858399" table:content-validation-name="val18" table:style-name="ce28">
            <text:p>-0.13<text:s/></text:p>
          </table:table-cell>
          <table:table-cell office:value-type="float" office:value="-4.3697367932674904" table:content-validation-name="val43" table:style-name="ce28">
            <text:p>-4.37<text:s/></text:p>
          </table:table-cell>
          <table:table-cell office:value-type="float" office:value="-0.89001459023596596" table:content-validation-name="val18" table:style-name="ce28">
            <text:p>-0.89<text:s/></text:p>
          </table:table-cell>
          <table:table-cell office:value-type="float" office:value="96.411659999999998" table:content-validation-name="val60" table:style-name="ce28">
            <text:p><text:s/>96.41<text:s/></text:p>
          </table:table-cell>
          <table:table-cell office:value-type="float" office:value="100.81710200000001" table:content-validation-name="val76" table:style-name="ce28">
            <text:p><text:s/>100.82<text:s/></text:p>
          </table:table-cell>
          <table:table-cell office:value-type="float" office:value="-4.3697367932674904" table:style-name="ce28">
            <text:p>-4.37<text:s/></text:p>
          </table:table-cell>
          <table:table-cell office:value-type="float" office:value="-0.89001459023596596" table:content-validation-name="val18" table:style-name="ce28">
            <text:p>-0.89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1.625023" table:content-validation-name="val18" table:style-name="ce28">
            <text:p><text:s/>101.63<text:s/></text:p>
          </table:table-cell>
          <table:table-cell office:value-type="float" office:value="101.465354" table:content-validation-name="val26" table:style-name="ce28">
            <text:p><text:s/>101.47<text:s/></text:p>
          </table:table-cell>
          <table:table-cell office:value-type="float" office:value="0.15736307390203899" table:style-name="ce28">
            <text:p><text:s/>0.16<text:s/></text:p>
          </table:table-cell>
          <table:table-cell office:value-type="float" office:value="3.0951324234503599E-3" table:content-validation-name="val18" table:style-name="ce28">
            <text:p><text:s/>0.00<text:s/></text:p>
          </table:table-cell>
          <table:table-cell office:value-type="float" office:value="-1.73744118727329" table:content-validation-name="val44" table:style-name="ce28">
            <text:p>-1.74<text:s/></text:p>
          </table:table-cell>
          <table:table-cell office:value-type="float" office:value="-3.5215495472013601E-2" table:content-validation-name="val18" table:style-name="ce28">
            <text:p>-0.04<text:s/></text:p>
          </table:table-cell>
          <table:table-cell office:value-type="float" office:value="101.625023" table:content-validation-name="val61" table:style-name="ce28">
            <text:p><text:s/>101.63<text:s/></text:p>
          </table:table-cell>
          <table:table-cell office:value-type="float" office:value="103.42191800000001" table:content-validation-name="val77" table:style-name="ce28">
            <text:p><text:s/>103.42<text:s/></text:p>
          </table:table-cell>
          <table:table-cell office:value-type="float" office:value="-1.73744118727329" table:style-name="ce28">
            <text:p>-1.74<text:s/></text:p>
          </table:table-cell>
          <table:table-cell office:value-type="float" office:value="-3.5215495472013601E-2" table:content-validation-name="val18" table:style-name="ce28">
            <text:p>-0.04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64683100000001" table:content-validation-name="val18" table:style-name="ce28">
            <text:p><text:s/>107.65<text:s/></text:p>
          </table:table-cell>
          <table:table-cell office:value-type="float" office:value="107.64683100000001" table:content-validation-name="val27" table:style-name="ce28">
            <text:p><text:s/>107.65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2.3530338313310999" table:content-validation-name="val45" table:style-name="ce28">
            <text:p><text:s/>2.35<text:s/></text:p>
          </table:table-cell>
          <table:table-cell office:value-type="float" office:value="4.8484760089563997E-2" table:content-validation-name="val18" table:style-name="ce28">
            <text:p><text:s/>0.05<text:s/></text:p>
          </table:table-cell>
          <table:table-cell office:value-type="float" office:value="107.64683100000001" table:content-validation-name="val62" table:style-name="ce28">
            <text:p><text:s/>107.65<text:s/></text:p>
          </table:table-cell>
          <table:table-cell office:value-type="float" office:value="105.172096" table:content-validation-name="val78" table:style-name="ce28">
            <text:p><text:s/>105.17<text:s/></text:p>
          </table:table-cell>
          <table:table-cell office:value-type="float" office:value="2.3530338313310999" table:style-name="ce28">
            <text:p><text:s/>2.35<text:s/></text:p>
          </table:table-cell>
          <table:table-cell office:value-type="float" office:value="4.8484760089563997E-2" table:content-validation-name="val18" table:style-name="ce28">
            <text:p><text:s/>0.05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" table:content-validation-name="val46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05.14233299999999" table:content-validation-name="val63" table:style-name="ce28">
            <text:p><text:s/>105.14<text:s/></text:p>
          </table:table-cell>
          <table:table-cell office:value-type="float" office:value="105.14233299999999" table:content-validation-name="val79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10" table:style-name="ce59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23.132381" table:content-validation-name="val18" table:style-name="ce28">
            <text:p><text:s/>123.13<text:s/></text:p>
          </table:table-cell>
          <table:table-cell office:value-type="float" office:value="122.82349499999999" table:content-validation-name="val29" table:style-name="ce28">
            <text:p><text:s/>122.82<text:s/></text:p>
          </table:table-cell>
          <table:table-cell office:value-type="float" office:value="0.25148771413807702" table:style-name="ce28">
            <text:p><text:s/>0.25<text:s/></text:p>
          </table:table-cell>
          <table:table-cell office:value-type="float" office:value="4.3241150067774098E-2" table:content-validation-name="val18" table:style-name="ce28">
            <text:p><text:s/>0.04<text:s/></text:p>
          </table:table-cell>
          <table:table-cell office:value-type="float" office:value="5.12423390050885" table:content-validation-name="val47" table:style-name="ce28">
            <text:p><text:s/>5.12<text:s/></text:p>
          </table:table-cell>
          <table:table-cell office:value-type="float" office:value="0.84947355596763796" table:content-validation-name="val18" table:style-name="ce28">
            <text:p><text:s/>0.85<text:s/></text:p>
          </table:table-cell>
          <table:table-cell office:value-type="float" office:value="123.132381" table:content-validation-name="val64" table:style-name="ce28">
            <text:p><text:s/>123.13<text:s/></text:p>
          </table:table-cell>
          <table:table-cell office:value-type="float" office:value="117.130348" table:content-validation-name="val80" table:style-name="ce28">
            <text:p><text:s/>117.13<text:s/></text:p>
          </table:table-cell>
          <table:table-cell office:value-type="float" office:value="5.12423390050885" table:style-name="ce28">
            <text:p><text:s/>5.12<text:s/></text:p>
          </table:table-cell>
          <table:table-cell office:value-type="float" office:value="0.84947355596763796" table:content-validation-name="val18" table:style-name="ce28">
            <text:p><text:s/>0.85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21.962898" table:content-validation-name="val18" table:style-name="ce28">
            <text:p><text:s/>121.96<text:s/></text:p>
          </table:table-cell>
          <table:table-cell office:value-type="float" office:value="121.962898" table:content-validation-name="val30" table:style-name="ce28">
            <text:p><text:s/>121.96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.8891338731340801" table:content-validation-name="val48" table:style-name="ce28">
            <text:p><text:s/>1.89<text:s/></text:p>
          </table:table-cell>
          <table:table-cell office:value-type="float" office:value="3.52683172426696E-2" table:content-validation-name="val18" table:style-name="ce28">
            <text:p><text:s/>0.04<text:s/></text:p>
          </table:table-cell>
          <table:table-cell office:value-type="float" office:value="121.962898" table:content-validation-name="val65" table:style-name="ce28">
            <text:p><text:s/>121.96<text:s/></text:p>
          </table:table-cell>
          <table:table-cell office:value-type="float" office:value="119.70157500000001" table:content-validation-name="val81" table:style-name="ce28">
            <text:p><text:s/>119.70<text:s/></text:p>
          </table:table-cell>
          <table:table-cell office:value-type="float" office:value="1.8891338731340801" table:style-name="ce28">
            <text:p><text:s/>1.89<text:s/></text:p>
          </table:table-cell>
          <table:table-cell office:value-type="float" office:value="3.52683172426696E-2" table:content-validation-name="val18" table:style-name="ce28">
            <text:p><text:s/>0.04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12" table:style-name="ce59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4.969657" table:content-validation-name="val18" table:style-name="ce28">
            <text:p><text:s/>114.97<text:s/></text:p>
          </table:table-cell>
          <table:table-cell office:value-type="float" office:value="114.09172700000001" table:content-validation-name="val31" table:style-name="ce28">
            <text:p><text:s/>114.09<text:s/></text:p>
          </table:table-cell>
          <table:table-cell office:value-type="float" office:value="0.76949488195581195" table:style-name="ce28">
            <text:p><text:s/>0.77<text:s/></text:p>
          </table:table-cell>
          <table:table-cell office:value-type="float" office:value="4.3144144312465202E-2" table:content-validation-name="val18" table:style-name="ce28">
            <text:p><text:s/>0.04<text:s/></text:p>
          </table:table-cell>
          <table:table-cell office:value-type="float" office:value="2.9892178916158598" table:content-validation-name="val49" table:style-name="ce28">
            <text:p><text:s/>2.99<text:s/></text:p>
          </table:table-cell>
          <table:table-cell office:value-type="float" office:value="0.16579197013000199" table:content-validation-name="val18" table:style-name="ce28">
            <text:p><text:s/>0.17<text:s/></text:p>
          </table:table-cell>
          <table:table-cell office:value-type="float" office:value="114.969657" table:content-validation-name="val66" table:style-name="ce28">
            <text:p><text:s/>114.97<text:s/></text:p>
          </table:table-cell>
          <table:table-cell office:value-type="float" office:value="111.632712" table:content-validation-name="val82" table:style-name="ce28">
            <text:p><text:s/>111.63<text:s/></text:p>
          </table:table-cell>
          <table:table-cell office:value-type="float" office:value="2.9892178916158598" table:style-name="ce28">
            <text:p><text:s/>2.99<text:s/></text:p>
          </table:table-cell>
          <table:table-cell office:value-type="float" office:value="0.16579197013000199" table:content-validation-name="val18" table:style-name="ce28">
            <text:p><text:s/>0.17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13" table:style-name="ce59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2.846959" table:content-validation-name="val18" table:style-name="ce28">
            <text:p><text:s/>112.85<text:s/></text:p>
          </table:table-cell>
          <table:table-cell office:value-type="float" office:value="112.49745799999999" table:content-validation-name="val32" table:style-name="ce28">
            <text:p><text:s/>112.50<text:s/></text:p>
          </table:table-cell>
          <table:table-cell office:value-type="float" office:value="0.31067457542017801" table:style-name="ce28">
            <text:p><text:s/>0.31<text:s/></text:p>
          </table:table-cell>
          <table:table-cell office:value-type="float" office:value="0.105006584673936" table:content-validation-name="val18" table:style-name="ce28">
            <text:p><text:s/>0.11<text:s/></text:p>
          </table:table-cell>
          <table:table-cell office:value-type="float" office:value="2.1237155956428202" table:content-validation-name="val50" table:style-name="ce28">
            <text:p><text:s/>2.12<text:s/></text:p>
          </table:table-cell>
          <table:table-cell office:value-type="float" office:value="0.71282051985484096" table:content-validation-name="val18" table:style-name="ce28">
            <text:p><text:s/>0.71<text:s/></text:p>
          </table:table-cell>
          <table:table-cell office:value-type="float" office:value="112.846959" table:content-validation-name="val67" table:style-name="ce28">
            <text:p><text:s/>112.85<text:s/></text:p>
          </table:table-cell>
          <table:table-cell office:value-type="float" office:value="110.500248" table:content-validation-name="val83" table:style-name="ce28">
            <text:p><text:s/>110.50<text:s/></text:p>
          </table:table-cell>
          <table:table-cell office:value-type="float" office:value="2.1237155956428202" table:style-name="ce28">
            <text:p><text:s/>2.12<text:s/></text:p>
          </table:table-cell>
          <table:table-cell office:value-type="float" office:value="0.71282051985484096" table:content-validation-name="val18" table:style-name="ce28">
            <text:p><text:s/>0.71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14" table:style-name="ce59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10.292224" table:content-validation-name="val18" table:style-name="ce28">
            <text:p><text:s/>110.29<text:s/></text:p>
          </table:table-cell>
          <table:table-cell office:value-type="float" office:value="109.87651099999999" table:content-validation-name="val33" table:style-name="ce28">
            <text:p><text:s/>109.88<text:s/></text:p>
          </table:table-cell>
          <table:table-cell office:value-type="float" office:value="0.37834565023639999" table:style-name="ce28">
            <text:p><text:s/>0.38<text:s/></text:p>
          </table:table-cell>
          <table:table-cell office:value-type="float" office:value="8.7208862847450302E-2" table:content-validation-name="val18" table:style-name="ce28">
            <text:p><text:s/>0.09<text:s/></text:p>
          </table:table-cell>
          <table:table-cell office:value-type="float" office:value="2.4601325342328999" table:content-validation-name="val51" table:style-name="ce28">
            <text:p><text:s/>2.46<text:s/></text:p>
          </table:table-cell>
          <table:table-cell office:value-type="float" office:value="0.56165286238701195" table:content-validation-name="val18" table:style-name="ce28">
            <text:p><text:s/>0.56<text:s/></text:p>
          </table:table-cell>
          <table:table-cell office:value-type="float" office:value="110.292224" table:content-validation-name="val68" table:style-name="ce28">
            <text:p><text:s/>110.29<text:s/></text:p>
          </table:table-cell>
          <table:table-cell office:value-type="float" office:value="107.64403799999999" table:content-validation-name="val84" table:style-name="ce28">
            <text:p><text:s/>107.64<text:s/></text:p>
          </table:table-cell>
          <table:table-cell office:value-type="float" office:value="2.4601325342328999" table:style-name="ce28">
            <text:p><text:s/>2.46<text:s/></text:p>
          </table:table-cell>
          <table:table-cell office:value-type="float" office:value="0.56165286238701195" table:content-validation-name="val18" table:style-name="ce28">
            <text:p><text:s/>0.56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office:value-type="string" table:number-columns-spanned="2" table:number-rows-spanned="1" table:content-validation-name="val15" table:style-name="ce62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8.340844" table:content-validation-name="val18" table:style-name="ce29">
            <text:p><text:s/>118.34<text:s/></text:p>
          </table:table-cell>
          <table:table-cell office:value-type="float" office:value="118.145234" table:content-validation-name="val34" table:style-name="ce29">
            <text:p><text:s/>118.15<text:s/></text:p>
          </table:table-cell>
          <table:table-cell office:value-type="float" office:value="0.165567406637845" table:style-name="ce29">
            <text:p><text:s/>0.17<text:s/></text:p>
          </table:table-cell>
          <table:table-cell office:value-type="float" office:value="1.7797655127892002E-2" table:content-validation-name="val18" table:style-name="ce29">
            <text:p><text:s/>0.02<text:s/></text:p>
          </table:table-cell>
          <table:table-cell office:value-type="float" office:value="1.40822751970697" table:content-validation-name="val52" table:style-name="ce29">
            <text:p><text:s/>1.41<text:s/></text:p>
          </table:table-cell>
          <table:table-cell office:value-type="float" office:value="0.15116752580505" table:content-validation-name="val18" table:style-name="ce29">
            <text:p><text:s/>0.15<text:s/></text:p>
          </table:table-cell>
          <table:table-cell office:value-type="float" office:value="118.340844" table:content-validation-name="val69" table:style-name="ce29">
            <text:p><text:s/>118.34<text:s/></text:p>
          </table:table-cell>
          <table:table-cell office:value-type="float" office:value="116.697478" table:content-validation-name="val85" table:style-name="ce29">
            <text:p><text:s/>116.70<text:s/></text:p>
          </table:table-cell>
          <table:table-cell office:value-type="float" office:value="1.40822751970697" table:style-name="ce29">
            <text:p><text:s/>1.41<text:s/></text:p>
          </table:table-cell>
          <table:table-cell office:value-type="float" office:value="0.15116752580505" table:content-validation-name="val18" table:style-name="ce29">
            <text:p><text:s/>0.15<text:s/></text:p>
          </table:table-cell>
          <table:table-cell table:number-columns-repeated="6" table:style-name="ce49"/>
          <table:table-cell table:number-columns-repeated="16365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3"/>
          <table:table-cell office:value-type="string" table:style-name="ce46">
            <text:p>中華民國 <text:s text:c="2"/>114 <text:s/>年 <text:s/>5 <text:s/>月 <text:s/>8 <text:s/>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4"/>
          <table:table-cell table:number-columns-repeated="16371" table:style-name="ce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2"/>
          <table:table-cell table:style-name="ce44"/>
          <table:table-cell table:style-name="ce23"/>
          <table:table-cell table:number-columns-repeated="16371" table:style-name="ce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9"/>
          <table:table-cell table:number-columns-repeated="3" table:style-name="ce23"/>
          <table:table-cell table:number-columns-repeated="16371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2:10:30Z</meta:creation-date>
    <dc:date>2025-05-12T02:10:30Z</dc:date>
  </office:meta>
</office:document-meta>
</file>