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營造工程物價指數$0_7_0$27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材料類$0_9_0$2702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水泥及其製品類$0_10_0$27027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砂石及級配類$0_11_0$27027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磚瓦瓷類$0_12_0$27027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金屬製品類$0_13_0$27027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木材及其製品類$0_14_0$27027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塑膠製品類$0_15_0$27027000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油漆塗裝類$0_16_0$27027000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機電設備類$0_17_0$27027000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瀝青及其製品類$0_18_0$27027000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雜項類$0_19_0$270270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勞務類$0_21_0$2702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工資類$0_22_0$27027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機具設備租金類$0_23_0$27027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臺中市$0_2_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營造工程物價指數_權數_千分點_依營造工程物價指數分$0_4_2$2114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9" table:condition="of:cell-content-is-decimal-number() and cell-content()=&quot;='營造工程物價指數_物價指數依營造工程物價指數分$0_4_3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6.01$0_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58$0_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118.49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116.51$0_1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112.83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89.76$0_1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106.2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12.07$0_15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107.12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99.85$0_17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108.63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06.74$0_19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_110.66$0_21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_113.23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04.81$0_23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中華民國114年2月$0_3_5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營造工程物價指數_本月與上月比較對總指數影響_百分點_依營造工程物價指數分$0_5_6$2114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營造工程物價指數_物價指數依營造工程物價指數分$0_5_7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4.53$0_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3.12$0_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8.6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9.03$0_1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7.61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0.8$0_1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5.09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.15$0_15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0.09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0.58$0_17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0.17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.18$0_19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.15$0_21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.98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2.69$0_23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營造工程物價指數_本月與上年同月比較對總指數影響_百分點_依營造工程物價指數$0_5_8$2114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營造工程物價指數_物價指數依營造工程物價指數分$0_5_9$2114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累計月平均$0_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02.5$0_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16.9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13.48$0_1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11.99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89.05$0_1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04.93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11.32$0_15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107.12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98.77$0_17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108.67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105.25$0_19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108.08$0_21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109.98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103.83$0_23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上年累計平均指數$0_5_10$2024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累計月平均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99.51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106.98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105.11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106.57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90.14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99.6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108.41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106.94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98.66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108.43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103.81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102.92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103.41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102.01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對總指數影響_百分點_$0_5_12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7"/>
          <table:table-cell table:style-name="ce41"/>
          <table:table-cell office:value-type="string" table:style-name="ce43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6"/>
          <table:table-cell table:number-columns-spanned="5" table:number-rows-spanned="1" table:style-name="ce57"/>
          <table:covered-table-cell table:number-columns-repeated="4"/>
          <table:table-cell office:value-type="string" table:style-name="ce43">
            <text:p>表 <text:s text:c="3"/>號</text:p>
          </table:table-cell>
          <table:table-cell office:value-type="string" table:style-name="ce46">
            <text:p>21141-00-01-2</text:p>
          </table:table-cell>
          <table:table-cell table:style-name="ce48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content-validation-name="val16" table:style-name="ce63">
            <text:p>臺中市營造工程物價指數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style-name="ce4">
            <text:p>基期：民國110年=100</text:p>
          </table:table-cell>
          <table:table-cell table:number-columns-repeated="2" table:style-name="ce11"/>
          <table:table-cell table:number-columns-repeated="2" table:style-name="ce27"/>
          <table:table-cell office:value-type="string" table:number-columns-spanned="4" table:number-rows-spanned="1" table:content-validation-name="val35" table:style-name="ce62">
            <text:p><text:s text:c="17"/>中華民國 <text:s/>114 <text:s/>年 2 月</text:p>
          </table:table-cell>
          <table:covered-table-cell table:number-columns-repeated="3"/>
          <table:table-cell table:style-name="ce35"/>
          <table:table-cell table:number-columns-repeated="3" table:style-name="ce27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6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7" table:style-name="ce58">
            <text:p>權數</text:p>
            <text:p>(‰)</text:p>
          </table:table-cell>
          <table:table-cell office:value-type="string" table:number-columns-spanned="1" table:number-rows-spanned="3" table:content-validation-name="val19" table:style-name="ce59">
            <text:p>本月指數</text:p>
          </table:table-cell>
          <table:table-cell office:value-type="string" table:number-columns-spanned="1" table:number-rows-spanned="3" table:style-name="ce59">
            <text:p>上月指數</text:p>
          </table:table-cell>
          <table:table-cell office:value-type="string" table:number-columns-spanned="2" table:number-rows-spanned="1" table:style-name="ce59">
            <text:p>本月與上月比較</text:p>
          </table:table-cell>
          <table:covered-table-cell/>
          <table:table-cell office:value-type="string" table:number-columns-spanned="2" table:number-rows-spanned="1" table:style-name="ce59">
            <text:p>本月與上年同月比較</text:p>
          </table:table-cell>
          <table:covered-table-cell/>
          <table:table-cell office:value-type="string" table:number-columns-spanned="4" table:number-rows-spanned="1" table:style-name="ce61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36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37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53" table:style-name="ce58">
            <text:p>對總指數影響</text:p>
            <text:p>(百分點)</text:p>
          </table:table-cell>
          <table:table-cell office:value-type="string" table:number-columns-spanned="1" table:number-rows-spanned="2" table:content-validation-name="val54" table:style-name="ce60">
            <text:p>本年累計</text:p>
            <text:p>平均指數</text:p>
          </table:table-cell>
          <table:table-cell office:value-type="string" table:number-columns-spanned="1" table:number-rows-spanned="2" table:content-validation-name="val70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8">
            <text:p>漲跌率</text:p>
            <text:p>(%)</text:p>
          </table:table-cell>
          <table:table-cell office:value-type="string" table:number-columns-spanned="1" table:number-rows-spanned="2" table:content-validation-name="val86" table:style-name="ce64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1" table:style-name="ce51">
            <text:p>總指數</text:p>
          </table:table-cell>
          <table:covered-table-cell/>
          <table:table-cell office:value-type="float" office:value="1000" table:style-name="ce19">
            <text:p><text:s/>1,000.00<text:s/></text:p>
          </table:table-cell>
          <table:table-cell office:value-type="float" office:value="112.111586" table:content-validation-name="val18" table:style-name="ce28">
            <text:p><text:s/>112.11<text:s/></text:p>
          </table:table-cell>
          <table:table-cell office:value-type="float" office:value="111.838229" table:content-validation-name="val20" table:style-name="ce28">
            <text:p><text:s/>111.84<text:s/></text:p>
          </table:table-cell>
          <table:table-cell office:value-type="float" office:value="0.24442178890369301" table:style-name="ce28">
            <text:p><text:s/>0.24<text:s/></text:p>
          </table:table-cell>
          <table:table-cell office:value-type="float" office:value="0.24442178890368901" table:content-validation-name="val18" table:style-name="ce28">
            <text:p><text:s/>0.24<text:s/></text:p>
          </table:table-cell>
          <table:table-cell office:value-type="float" office:value="1.2821802952510499" table:content-validation-name="val38" table:style-name="ce28">
            <text:p><text:s/>1.28<text:s/></text:p>
          </table:table-cell>
          <table:table-cell office:value-type="float" office:value="1.2821802952510399" table:content-validation-name="val18" table:style-name="ce28">
            <text:p><text:s/>1.28<text:s/></text:p>
          </table:table-cell>
          <table:table-cell office:value-type="float" office:value="111.9749075" table:content-validation-name="val55" table:style-name="ce28">
            <text:p><text:s/>111.97<text:s/></text:p>
          </table:table-cell>
          <table:table-cell office:value-type="float" office:value="110.61465" table:content-validation-name="val71" table:style-name="ce28">
            <text:p><text:s/>110.61<text:s/></text:p>
          </table:table-cell>
          <table:table-cell office:value-type="float" office:value="1.22972635179879" table:style-name="ce28">
            <text:p><text:s/>1.23<text:s/></text:p>
          </table:table-cell>
          <table:table-cell office:value-type="float" office:value="1.22972635179878" table:content-validation-name="val18" table:style-name="ce28">
            <text:p><text:s/>1.23<text:s/></text:p>
          </table:table-cell>
          <table:table-cell table:number-columns-repeated="16371" table:style-name="ce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2">
            <text:p>材料類</text:p>
          </table:table-cell>
          <table:covered-table-cell/>
          <table:table-cell office:value-type="float" office:value="666.19091609324096" table:style-name="ce20">
            <text:p>666.19<text:s/></text:p>
          </table:table-cell>
          <table:table-cell office:value-type="float" office:value="111.779256" table:content-validation-name="val18" table:style-name="ce29">
            <text:p><text:s/>111.78<text:s/></text:p>
          </table:table-cell>
          <table:table-cell office:value-type="float" office:value="111.35113" table:content-validation-name="val21" table:style-name="ce29">
            <text:p><text:s/>111.35<text:s/></text:p>
          </table:table-cell>
          <table:table-cell office:value-type="float" office:value="0.38448285167829199" table:style-name="ce29">
            <text:p><text:s/>0.38<text:s/></text:p>
          </table:table-cell>
          <table:table-cell office:value-type="float" office:value="0.25420562132739299" table:content-validation-name="val18" table:style-name="ce29">
            <text:p><text:s/>0.25<text:s/></text:p>
          </table:table-cell>
          <table:table-cell office:value-type="float" office:value="1.0003921403823499" table:content-validation-name="val39" table:style-name="ce29">
            <text:p><text:s/>1.00<text:s/></text:p>
          </table:table-cell>
          <table:table-cell office:value-type="float" office:value="0.66419377215157105" table:content-validation-name="val18" table:style-name="ce29">
            <text:p><text:s/>0.66<text:s/></text:p>
          </table:table-cell>
          <table:table-cell office:value-type="float" office:value="111.56519299999999" table:content-validation-name="val56" table:style-name="ce29">
            <text:p><text:s/>111.57<text:s/></text:p>
          </table:table-cell>
          <table:table-cell office:value-type="float" office:value="110.6279995" table:content-validation-name="val72" table:style-name="ce29">
            <text:p><text:s/>110.63<text:s/></text:p>
          </table:table-cell>
          <table:table-cell office:value-type="float" office:value="0.84715759503541899" table:style-name="ce29">
            <text:p><text:s/>0.85<text:s/></text:p>
          </table:table-cell>
          <table:table-cell office:value-type="float" office:value="0.56262684011398201" table:content-validation-name="val18" table:style-name="ce29">
            <text:p><text:s/>0.5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2">
            <text:p><text:s text:c="2"/>水泥及其製品類</text:p>
          </table:table-cell>
          <table:covered-table-cell/>
          <table:table-cell office:value-type="float" office:value="126.065637844145" table:content-validation-name="val18" table:style-name="ce20">
            <text:p>126.07<text:s/></text:p>
          </table:table-cell>
          <table:table-cell office:value-type="float" office:value="126.44423999999999" table:content-validation-name="val18" table:style-name="ce29">
            <text:p><text:s/>126.44<text:s/></text:p>
          </table:table-cell>
          <table:table-cell office:value-type="float" office:value="126.44423999999999" table:content-validation-name="val22" table:style-name="ce29">
            <text:p><text:s/>126.4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1580495557219002" table:content-validation-name="val40" table:style-name="ce29">
            <text:p><text:s/>2.16<text:s/></text:p>
          </table:table-cell>
          <table:table-cell office:value-type="float" office:value="0.30024945834053401" table:content-validation-name="val18" table:style-name="ce29">
            <text:p><text:s/>0.30<text:s/></text:p>
          </table:table-cell>
          <table:table-cell office:value-type="float" office:value="126.44423999999999" table:content-validation-name="val57" table:style-name="ce29">
            <text:p><text:s/>126.44<text:s/></text:p>
          </table:table-cell>
          <table:table-cell office:value-type="float" office:value="123.7184105" table:content-validation-name="val73" table:style-name="ce29">
            <text:p><text:s/>123.72<text:s/></text:p>
          </table:table-cell>
          <table:table-cell office:value-type="float" office:value="2.2032529265319001" table:style-name="ce29">
            <text:p><text:s/>2.20<text:s/></text:p>
          </table:table-cell>
          <table:table-cell office:value-type="float" office:value="0.306618146457597" table:content-validation-name="val18" table:style-name="ce29">
            <text:p><text:s/>0.3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2">
            <text:p><text:s text:c="2"/>砂石及級配類</text:p>
          </table:table-cell>
          <table:covered-table-cell/>
          <table:table-cell office:value-type="float" office:value="19.671618387551799" table:content-validation-name="val18" table:style-name="ce20">
            <text:p>19.67<text:s/></text:p>
          </table:table-cell>
          <table:table-cell office:value-type="float" office:value="104.93656900000001" table:content-validation-name="val18" table:style-name="ce29">
            <text:p><text:s/>104.94<text:s/></text:p>
          </table:table-cell>
          <table:table-cell office:value-type="float" office:value="104.93656900000001" table:content-validation-name="val23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1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4.93656900000001" table:content-validation-name="val58" table:style-name="ce29">
            <text:p><text:s/>104.94<text:s/></text:p>
          </table:table-cell>
          <table:table-cell office:value-type="float" office:value="104.93656900000001" table:content-validation-name="val74" table:style-name="ce29">
            <text:p><text:s/>104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2">
            <text:p><text:s text:c="2"/>磚瓦瓷類</text:p>
          </table:table-cell>
          <table:covered-table-cell/>
          <table:table-cell office:value-type="float" office:value="13.7863515505896" table:content-validation-name="val18" table:style-name="ce20">
            <text:p>13.79<text:s/></text:p>
          </table:table-cell>
          <table:table-cell office:value-type="float" office:value="107.47923900000001" table:content-validation-name="val18" table:style-name="ce29">
            <text:p><text:s/>107.48<text:s/></text:p>
          </table:table-cell>
          <table:table-cell office:value-type="float" office:value="107.47923900000001" table:content-validation-name="val24" table:style-name="ce29">
            <text:p><text:s/>107.4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8.6803660781775704E-2" table:content-validation-name="val42" table:style-name="ce29">
            <text:p><text:s/>0.09<text:s/></text:p>
          </table:table-cell>
          <table:table-cell office:value-type="float" office:value="1.1460319337727499E-3" table:content-validation-name="val18" table:style-name="ce29">
            <text:p><text:s/>0.00<text:s/></text:p>
          </table:table-cell>
          <table:table-cell office:value-type="float" office:value="107.47923900000001" table:content-validation-name="val59" table:style-name="ce29">
            <text:p><text:s/>107.48<text:s/></text:p>
          </table:table-cell>
          <table:table-cell office:value-type="float" office:value="107.38602400000001" table:content-validation-name="val75" table:style-name="ce29">
            <text:p><text:s/>107.39<text:s/></text:p>
          </table:table-cell>
          <table:table-cell office:value-type="float" office:value="8.6803660781775704E-2" table:style-name="ce29">
            <text:p><text:s/>0.09<text:s/></text:p>
          </table:table-cell>
          <table:table-cell office:value-type="float" office:value="1.1468365467784301E-3" table:content-validation-name="val18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2">
            <text:p><text:s text:c="2"/>金屬製品類</text:p>
          </table:table-cell>
          <table:covered-table-cell/>
          <table:table-cell office:value-type="float" office:value="225.644707984343" table:content-validation-name="val18" table:style-name="ce20">
            <text:p>225.64<text:s/></text:p>
          </table:table-cell>
          <table:table-cell office:value-type="float" office:value="96.984320999999994" table:content-validation-name="val18" table:style-name="ce29">
            <text:p><text:s/>96.98<text:s/></text:p>
          </table:table-cell>
          <table:table-cell office:value-type="float" office:value="96.411659999999998" table:content-validation-name="val25" table:style-name="ce29">
            <text:p><text:s/>96.41<text:s/></text:p>
          </table:table-cell>
          <table:table-cell office:value-type="float" office:value="0.59397483665357698" table:style-name="ce29">
            <text:p><text:s/>0.59<text:s/></text:p>
          </table:table-cell>
          <table:table-cell office:value-type="float" office:value="0.114346425952285" table:content-validation-name="val18" table:style-name="ce29">
            <text:p><text:s/>0.11<text:s/></text:p>
          </table:table-cell>
          <table:table-cell office:value-type="float" office:value="-3.8479385521913398" table:content-validation-name="val43" table:style-name="ce29">
            <text:p>-3.85<text:s/></text:p>
          </table:table-cell>
          <table:table-cell office:value-type="float" office:value="-0.78301281892683205" table:content-validation-name="val18" table:style-name="ce29">
            <text:p>-0.78<text:s/></text:p>
          </table:table-cell>
          <table:table-cell office:value-type="float" office:value="96.697990500000003" table:content-validation-name="val60" table:style-name="ce29">
            <text:p><text:s/>96.70<text:s/></text:p>
          </table:table-cell>
          <table:table-cell office:value-type="float" office:value="100.841334" table:content-validation-name="val76" table:style-name="ce29">
            <text:p><text:s/>100.84<text:s/></text:p>
          </table:table-cell>
          <table:table-cell office:value-type="float" office:value="-4.1087749791171904" table:style-name="ce29">
            <text:p>-4.11<text:s/></text:p>
          </table:table-cell>
          <table:table-cell office:value-type="float" office:value="-0.83647614235721801" table:content-validation-name="val18" table:style-name="ce29">
            <text:p>-0.8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7" table:style-name="ce52">
            <text:p><text:s text:c="2"/>木材及其製品類</text:p>
          </table:table-cell>
          <table:covered-table-cell/>
          <table:table-cell office:value-type="float" office:value="21.986457901667901" table:content-validation-name="val18" table:style-name="ce20">
            <text:p>21.99<text:s/></text:p>
          </table:table-cell>
          <table:table-cell office:value-type="float" office:value="101.743652" table:content-validation-name="val18" table:style-name="ce29">
            <text:p><text:s/>101.74<text:s/></text:p>
          </table:table-cell>
          <table:table-cell office:value-type="float" office:value="101.625023" table:content-validation-name="val26" table:style-name="ce29">
            <text:p><text:s/>101.63<text:s/></text:p>
          </table:table-cell>
          <table:table-cell office:value-type="float" office:value="0.116732076901971" table:style-name="ce29">
            <text:p><text:s/>0.12<text:s/></text:p>
          </table:table-cell>
          <table:table-cell office:value-type="float" office:value="2.2978375465198802E-3" table:content-validation-name="val18" table:style-name="ce29">
            <text:p><text:s/>0.00<text:s/></text:p>
          </table:table-cell>
          <table:table-cell office:value-type="float" office:value="-1.60392704418411" table:content-validation-name="val44" table:style-name="ce29">
            <text:p>-1.60<text:s/></text:p>
          </table:table-cell>
          <table:table-cell office:value-type="float" office:value="-3.2457528359086003E-2" table:content-validation-name="val18" table:style-name="ce29">
            <text:p>-0.03<text:s/></text:p>
          </table:table-cell>
          <table:table-cell office:value-type="float" office:value="101.6843375" table:content-validation-name="val61" table:style-name="ce29">
            <text:p><text:s/>101.68<text:s/></text:p>
          </table:table-cell>
          <table:table-cell office:value-type="float" office:value="103.4120325" table:content-validation-name="val77" table:style-name="ce29">
            <text:p><text:s/>103.41<text:s/></text:p>
          </table:table-cell>
          <table:table-cell office:value-type="float" office:value="-1.6706904972591201" table:style-name="ce29">
            <text:p>-1.67<text:s/></text:p>
          </table:table-cell>
          <table:table-cell office:value-type="float" office:value="-3.3835543750465297E-2" table:content-validation-name="val18" table:style-name="ce29">
            <text:p>-0.0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8" table:style-name="ce52">
            <text:p><text:s text:c="2"/>塑膠製品類</text:p>
          </table:table-cell>
          <table:covered-table-cell/>
          <table:table-cell office:value-type="float" office:value="21.2434003248358" table:content-validation-name="val18" table:style-name="ce20">
            <text:p>21.24<text:s/></text:p>
          </table:table-cell>
          <table:table-cell office:value-type="float" office:value="107.66596199999999" table:content-validation-name="val18" table:style-name="ce29">
            <text:p><text:s/>107.67<text:s/></text:p>
          </table:table-cell>
          <table:table-cell office:value-type="float" office:value="107.64683100000001" table:content-validation-name="val27" table:style-name="ce29">
            <text:p><text:s/>107.65<text:s/></text:p>
          </table:table-cell>
          <table:table-cell office:value-type="float" office:value="1.77720048256669E-2" table:style-name="ce29">
            <text:p><text:s/>0.02<text:s/></text:p>
          </table:table-cell>
          <table:table-cell office:value-type="float" office:value="3.7045168219907999E-4" table:content-validation-name="val18" table:style-name="ce29">
            <text:p><text:s/>0.00<text:s/></text:p>
          </table:table-cell>
          <table:table-cell office:value-type="float" office:value="2.00163959077002" table:content-validation-name="val45" table:style-name="ce29">
            <text:p><text:s/>2.00<text:s/></text:p>
          </table:table-cell>
          <table:table-cell office:value-type="float" office:value="4.13355652683614E-2" table:content-validation-name="val18" table:style-name="ce29">
            <text:p><text:s/>0.04<text:s/></text:p>
          </table:table-cell>
          <table:table-cell office:value-type="float" office:value="107.6563965" table:content-validation-name="val62" table:style-name="ce29">
            <text:p><text:s/>107.66<text:s/></text:p>
          </table:table-cell>
          <table:table-cell office:value-type="float" office:value="105.362632" table:content-validation-name="val78" table:style-name="ce29">
            <text:p><text:s/>105.36<text:s/></text:p>
          </table:table-cell>
          <table:table-cell office:value-type="float" office:value="2.1770189833526699" table:style-name="ce29">
            <text:p><text:s/>2.18<text:s/></text:p>
          </table:table-cell>
          <table:table-cell office:value-type="float" office:value="4.49076530040734E-2" table:content-validation-name="val18" table:style-name="ce29">
            <text:p><text:s/>0.0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9" table:style-name="ce52">
            <text:p><text:s text:c="2"/>油漆塗裝類</text:p>
          </table:table-cell>
          <table:covered-table-cell/>
          <table:table-cell office:value-type="float" office:value="9.6443816894917909" table:content-validation-name="val18" table:style-name="ce20">
            <text:p>9.64<text:s/></text:p>
          </table:table-cell>
          <table:table-cell office:value-type="float" office:value="105.14233299999999" table:content-validation-name="val18" table:style-name="ce29">
            <text:p><text:s/>105.14<text:s/></text:p>
          </table:table-cell>
          <table:table-cell office:value-type="float" office:value="105.14233299999999" table:content-validation-name="val28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0" table:content-validation-name="val46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105.14233299999999" table:content-validation-name="val63" table:style-name="ce29">
            <text:p><text:s/>105.14<text:s/></text:p>
          </table:table-cell>
          <table:table-cell office:value-type="float" office:value="105.14233299999999" table:content-validation-name="val79" table:style-name="ce29">
            <text:p><text:s/>105.1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0" table:style-name="ce52">
            <text:p><text:s text:c="2"/>機電設備類</text:p>
          </table:table-cell>
          <table:covered-table-cell/>
          <table:table-cell office:value-type="float" office:value="156.08132599239499" table:content-validation-name="val18" table:style-name="ce20">
            <text:p>156.08<text:s/></text:p>
          </table:table-cell>
          <table:table-cell office:value-type="float" office:value="123.89138199999999" table:content-validation-name="val18" table:style-name="ce29">
            <text:p><text:s/>123.89<text:s/></text:p>
          </table:table-cell>
          <table:table-cell office:value-type="float" office:value="123.132381" table:content-validation-name="val29" table:style-name="ce29">
            <text:p><text:s/>123.13<text:s/></text:p>
          </table:table-cell>
          <table:table-cell office:value-type="float" office:value="0.61641056059818" table:style-name="ce29">
            <text:p><text:s/>0.62<text:s/></text:p>
          </table:table-cell>
          <table:table-cell office:value-type="float" office:value="0.106172289391431" table:content-validation-name="val18" table:style-name="ce29">
            <text:p><text:s/>0.11<text:s/></text:p>
          </table:table-cell>
          <table:table-cell office:value-type="float" office:value="5.7097076401933204" table:content-validation-name="val47" table:style-name="ce29">
            <text:p><text:s/>5.71<text:s/></text:p>
          </table:table-cell>
          <table:table-cell office:value-type="float" office:value="0.94576177630435898" table:content-validation-name="val18" table:style-name="ce29">
            <text:p><text:s/>0.95<text:s/></text:p>
          </table:table-cell>
          <table:table-cell office:value-type="float" office:value="123.5118815" table:content-validation-name="val64" table:style-name="ce29">
            <text:p><text:s/>123.51<text:s/></text:p>
          </table:table-cell>
          <table:table-cell office:value-type="float" office:value="117.164987" table:content-validation-name="val80" table:style-name="ce29">
            <text:p><text:s/>117.16<text:s/></text:p>
          </table:table-cell>
          <table:table-cell office:value-type="float" office:value="5.4170573159368702" table:style-name="ce29">
            <text:p><text:s/>5.42<text:s/></text:p>
          </table:table-cell>
          <table:table-cell office:value-type="float" office:value="0.89765146744296498" table:content-validation-name="val18" table:style-name="ce29">
            <text:p><text:s/>0.90<text:s/></text:p>
          </table:table-cell>
          <table:table-cell table:number-columns-repeated="16371"/>
        </table:table-row>
        <table:table-row table:style-name="ro1">
          <table:table-cell office:value-type="string" table:content-validation-name="val11" table:style-name="ce6">
            <text:p><text:s text:c="2"/>瀝青及其製品類</text:p>
          </table:table-cell>
          <table:table-cell table:style-name="ce12"/>
          <table:table-cell office:value-type="float" office:value="17.514651640168498" table:content-validation-name="val18" table:style-name="ce20">
            <text:p>17.51<text:s/></text:p>
          </table:table-cell>
          <table:table-cell office:value-type="float" office:value="122.420061" table:content-validation-name="val18" table:style-name="ce29">
            <text:p><text:s/>122.42<text:s/></text:p>
          </table:table-cell>
          <table:table-cell office:value-type="float" office:value="121.962898" table:content-validation-name="val30" table:style-name="ce29">
            <text:p><text:s/>121.96<text:s/></text:p>
          </table:table-cell>
          <table:table-cell office:value-type="float" office:value="0.37483776418629799" table:style-name="ce29">
            <text:p><text:s/>0.37<text:s/></text:p>
          </table:table-cell>
          <table:table-cell office:value-type="float" office:value="7.04710206856671E-3" table:content-validation-name="val18" table:style-name="ce29">
            <text:p><text:s/>0.01<text:s/></text:p>
          </table:table-cell>
          <table:table-cell office:value-type="float" office:value="2.27105282449291" table:content-validation-name="val48" table:style-name="ce29">
            <text:p><text:s/>2.27<text:s/></text:p>
          </table:table-cell>
          <table:table-cell office:value-type="float" office:value="4.2338884857433499E-2" table:content-validation-name="val18" table:style-name="ce29">
            <text:p><text:s/>0.04<text:s/></text:p>
          </table:table-cell>
          <table:table-cell office:value-type="float" office:value="122.1914795" table:content-validation-name="val65" table:style-name="ce29">
            <text:p><text:s/>122.19<text:s/></text:p>
          </table:table-cell>
          <table:table-cell office:value-type="float" office:value="119.70157500000001" table:content-validation-name="val81" table:style-name="ce29">
            <text:p><text:s/>119.70<text:s/></text:p>
          </table:table-cell>
          <table:table-cell office:value-type="float" office:value="2.0800933488134898" table:style-name="ce29">
            <text:p><text:s/>2.08<text:s/></text:p>
          </table:table-cell>
          <table:table-cell office:value-type="float" office:value="3.8806083123409503E-2" table:content-validation-name="val18" table:style-name="ce29">
            <text:p><text:s/>0.0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2" table:style-name="ce52">
            <text:p><text:s text:c="2"/>雜項類</text:p>
          </table:table-cell>
          <table:covered-table-cell/>
          <table:table-cell office:value-type="float" office:value="54.552382778053001" table:content-validation-name="val18" table:style-name="ce20">
            <text:p>54.55<text:s/></text:p>
          </table:table-cell>
          <table:table-cell office:value-type="float" office:value="115.48162000000001" table:content-validation-name="val18" table:style-name="ce29">
            <text:p><text:s/>115.48<text:s/></text:p>
          </table:table-cell>
          <table:table-cell office:value-type="float" office:value="114.969657" table:content-validation-name="val31" table:style-name="ce29">
            <text:p><text:s/>114.97<text:s/></text:p>
          </table:table-cell>
          <table:table-cell office:value-type="float" office:value="0.44530271147977801" table:style-name="ce29">
            <text:p><text:s/>0.45<text:s/></text:p>
          </table:table-cell>
          <table:table-cell office:value-type="float" office:value="2.5140294922828502E-2" table:content-validation-name="val18" table:style-name="ce29">
            <text:p><text:s/>0.03<text:s/></text:p>
          </table:table-cell>
          <table:table-cell office:value-type="float" office:value="3.1812408556707101" table:content-validation-name="val49" table:style-name="ce29">
            <text:p><text:s/>3.18<text:s/></text:p>
          </table:table-cell>
          <table:table-cell office:value-type="float" office:value="0.176649857746077" table:content-validation-name="val18" table:style-name="ce29">
            <text:p><text:s/>0.18<text:s/></text:p>
          </table:table-cell>
          <table:table-cell office:value-type="float" office:value="115.2256385" table:content-validation-name="val66" table:style-name="ce29">
            <text:p><text:s/>115.23<text:s/></text:p>
          </table:table-cell>
          <table:table-cell office:value-type="float" office:value="111.7769255" table:content-validation-name="val82" table:style-name="ce29">
            <text:p><text:s/>111.78<text:s/></text:p>
          </table:table-cell>
          <table:table-cell office:value-type="float" office:value="3.0853532467217399" table:style-name="ce29">
            <text:p><text:s/>3.09<text:s/></text:p>
          </table:table-cell>
          <table:table-cell office:value-type="float" office:value="0.171224725523621" table:content-validation-name="val18" table:style-name="ce29">
            <text:p><text:s/>0.17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2"/>
          <table:table-cell table:style-name="ce20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3" table:style-name="ce52">
            <text:p>勞務類</text:p>
          </table:table-cell>
          <table:covered-table-cell/>
          <table:table-cell office:value-type="float" office:value="333.80908390676001" table:style-name="ce20">
            <text:p>333.81<text:s/></text:p>
          </table:table-cell>
          <table:table-cell office:value-type="float" office:value="112.817635" table:content-validation-name="val18" table:style-name="ce29">
            <text:p><text:s/>112.82<text:s/></text:p>
          </table:table-cell>
          <table:table-cell office:value-type="float" office:value="112.846959" table:content-validation-name="val32" table:style-name="ce29">
            <text:p><text:s/>112.85<text:s/></text:p>
          </table:table-cell>
          <table:table-cell office:value-type="float" office:value="-2.5985635997516399E-2" table:style-name="ce29">
            <text:p>-0.03<text:s/></text:p>
          </table:table-cell>
          <table:table-cell office:value-type="float" office:value="-8.80361707439236E-3" table:content-validation-name="val18" table:style-name="ce29">
            <text:p>-0.01<text:s/></text:p>
          </table:table-cell>
          <table:table-cell office:value-type="float" office:value="1.83294385913895" table:content-validation-name="val50" table:style-name="ce29">
            <text:p><text:s/>1.83<text:s/></text:p>
          </table:table-cell>
          <table:table-cell office:value-type="float" office:value="0.61595447617105503" table:content-validation-name="val18" table:style-name="ce29">
            <text:p><text:s/>0.62<text:s/></text:p>
          </table:table-cell>
          <table:table-cell office:value-type="float" office:value="112.832297" table:content-validation-name="val67" table:style-name="ce29">
            <text:p><text:s/>112.83<text:s/></text:p>
          </table:table-cell>
          <table:table-cell office:value-type="float" office:value="110.64361" table:content-validation-name="val83" table:style-name="ce29">
            <text:p><text:s/>110.64<text:s/></text:p>
          </table:table-cell>
          <table:table-cell office:value-type="float" office:value="1.97814134950947" table:style-name="ce29">
            <text:p><text:s/>1.98<text:s/></text:p>
          </table:table-cell>
          <table:table-cell office:value-type="float" office:value="0.66435349386513398" table:content-validation-name="val18" table:style-name="ce29">
            <text:p><text:s/>0.6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4" table:style-name="ce52">
            <text:p><text:s text:c="2"/>工資類</text:p>
          </table:table-cell>
          <table:covered-table-cell/>
          <table:table-cell office:value-type="float" office:value="232.78652968714999" table:content-validation-name="val18" table:style-name="ce20">
            <text:p>232.79<text:s/></text:p>
          </table:table-cell>
          <table:table-cell office:value-type="float" office:value="110.292224" table:content-validation-name="val18" table:style-name="ce29">
            <text:p><text:s/>110.29<text:s/></text:p>
          </table:table-cell>
          <table:table-cell office:value-type="float" office:value="110.292224" table:content-validation-name="val33" table:style-name="ce29">
            <text:p><text:s/>110.29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content-validation-name="val18" table:style-name="ce29">
            <text:p><text:s text:c="2"/>－<text:s/></text:p>
          </table:table-cell>
          <table:table-cell office:value-type="float" office:value="2.1486922475707302" table:content-validation-name="val51" table:style-name="ce29">
            <text:p><text:s/>2.15<text:s/></text:p>
          </table:table-cell>
          <table:table-cell office:value-type="float" office:value="0.49135566452864499" table:content-validation-name="val18" table:style-name="ce29">
            <text:p><text:s/>0.49<text:s/></text:p>
          </table:table-cell>
          <table:table-cell office:value-type="float" office:value="110.292224" table:content-validation-name="val68" table:style-name="ce29">
            <text:p><text:s/>110.29<text:s/></text:p>
          </table:table-cell>
          <table:table-cell office:value-type="float" office:value="107.80813550000001" table:content-validation-name="val84" table:style-name="ce29">
            <text:p><text:s/>107.81<text:s/></text:p>
          </table:table-cell>
          <table:table-cell office:value-type="float" office:value="2.3041753653183301" table:style-name="ce29">
            <text:p><text:s/>2.30<text:s/></text:p>
          </table:table-cell>
          <table:table-cell office:value-type="float" office:value="0.52647958611769996" table:content-validation-name="val18" table:style-name="ce29">
            <text:p><text:s/>0.5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15" table:style-name="ce55">
            <text:p><text:s text:c="2"/>機具設備租金類</text:p>
          </table:table-cell>
          <table:covered-table-cell/>
          <table:table-cell office:value-type="float" office:value="101.02255421960901" table:content-validation-name="val18" table:style-name="ce21">
            <text:p>101.02<text:s/></text:p>
          </table:table-cell>
          <table:table-cell office:value-type="float" office:value="118.244012" table:content-validation-name="val18" table:style-name="ce30">
            <text:p><text:s/>118.24<text:s/></text:p>
          </table:table-cell>
          <table:table-cell office:value-type="float" office:value="118.340844" table:content-validation-name="val34" table:style-name="ce30">
            <text:p><text:s/>118.34<text:s/></text:p>
          </table:table-cell>
          <table:table-cell office:value-type="float" office:value="-8.18246657088295E-2" table:style-name="ce30">
            <text:p>-0.08<text:s/></text:p>
          </table:table-cell>
          <table:table-cell office:value-type="float" office:value="-8.80360317813122E-3" table:content-validation-name="val18" table:style-name="ce30">
            <text:p>-0.01<text:s/></text:p>
          </table:table-cell>
          <table:table-cell office:value-type="float" office:value="1.1604620836691799" table:content-validation-name="val52" table:style-name="ce30">
            <text:p><text:s/>1.16<text:s/></text:p>
          </table:table-cell>
          <table:table-cell office:value-type="float" office:value="0.124598751501312" table:content-validation-name="val18" table:style-name="ce30">
            <text:p><text:s/>0.12<text:s/></text:p>
          </table:table-cell>
          <table:table-cell office:value-type="float" office:value="118.292428" table:content-validation-name="val69" table:style-name="ce30">
            <text:p><text:s/>118.29<text:s/></text:p>
          </table:table-cell>
          <table:table-cell office:value-type="float" office:value="116.79252700000001" table:content-validation-name="val85" table:style-name="ce30">
            <text:p><text:s/>116.79<text:s/></text:p>
          </table:table-cell>
          <table:table-cell office:value-type="float" office:value="1.2842439824938501" table:style-name="ce30">
            <text:p><text:s/>1.28<text:s/></text:p>
          </table:table-cell>
          <table:table-cell office:value-type="float" office:value="0.13787381187060099" table:content-validation-name="val18" table:style-name="ce30">
            <text:p><text:s/>0.14<text:s/>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2"/>
          <table:table-cell table:style-name="ce44"/>
          <table:table-cell office:value-type="string" table:style-name="ce47">
            <text:p>中華民國 <text:s text:c="2"/>114 <text:s/>年 <text:s/>3 <text:s/>月 <text:s/>10 日編製</text:p>
          </table:table-cell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2" table:style-name="ce23"/>
          <table:table-cell table:number-columns-repeated="7" table:style-name="ce33"/>
          <table:table-cell table:style-name="ce25"/>
          <table:table-cell table:style-name="ce45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4"/>
          <table:table-cell office:value-type="string" table:style-name="ce24">
            <text:p>審核</text:p>
          </table:table-cell>
          <table:table-cell table:style-name="ce34"/>
          <table:table-cell table:style-name="ce24"/>
          <table:table-cell table:style-name="ce37"/>
          <table:table-cell office:value-type="string" table:style-name="ce39">
            <text:p>業務主管人員</text:p>
          </table:table-cell>
          <table:table-cell table:number-columns-repeated="2" table:style-name="ce24"/>
          <table:table-cell office:value-type="string" table:style-name="ce24">
            <text:p>機關首長</text:p>
          </table:table-cell>
          <table:table-cell table:number-columns-repeated="2" table:style-name="ce4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4" table:style-name="ce24"/>
          <table:table-cell table:style-name="ce37"/>
          <table:table-cell office:value-type="string" table:style-name="ce39">
            <text:p>主辦統計人員</text:p>
          </table:table-cell>
          <table:table-cell table:number-columns-repeated="3" table:style-name="ce24"/>
          <table:table-cell table:style-name="ce45"/>
          <table:table-cell table:style-name="ce25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2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40"/>
          <table:table-cell table:number-columns-repeated="3" table:style-name="ce25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31"/>
          <table:table-cell table:style-name="ce14"/>
          <table:table-cell table:style-name="ce36"/>
          <table:table-cell table:number-columns-repeated="4" table:style-name="ce38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style-name="ce15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6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date-style style:name="N52">
      <number:year/>
      <number:text>年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6:11:17Z</meta:creation-date>
    <dc:date>2025-03-17T06:11:17Z</dc:date>
  </office:meta>
</office:document-meta>
</file>