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4年4月$0_3_5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2">
            <text:p><text:s text:c="17"/>中華民國 <text:s/>114 <text:s/>年 4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1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2.583421" table:content-validation-name="val18" table:style-name="ce28">
            <text:p><text:s/>112.58<text:s/></text:p>
          </table:table-cell>
          <table:table-cell office:value-type="float" office:value="112.59477699999999" table:content-validation-name="val20" table:style-name="ce28">
            <text:p><text:s/>112.59<text:s/></text:p>
          </table:table-cell>
          <table:table-cell office:value-type="float" office:value="-1.00857253795939E-2" table:style-name="ce28">
            <text:p>-0.01<text:s/></text:p>
          </table:table-cell>
          <table:table-cell office:value-type="float" office:value="-1.00857253795992E-2" table:content-validation-name="val18" table:style-name="ce28">
            <text:p>-0.01<text:s/></text:p>
          </table:table-cell>
          <table:table-cell office:value-type="float" office:value="0.87282898732159397" table:content-validation-name="val38" table:style-name="ce28">
            <text:p><text:s/>0.87<text:s/></text:p>
          </table:table-cell>
          <table:table-cell office:value-type="float" office:value="0.87282898732160097" table:content-validation-name="val18" table:style-name="ce28">
            <text:p><text:s/>0.87<text:s/></text:p>
          </table:table-cell>
          <table:table-cell office:value-type="float" office:value="112.28200325" table:content-validation-name="val55" table:style-name="ce28">
            <text:p><text:s/>112.28<text:s/></text:p>
          </table:table-cell>
          <table:table-cell office:value-type="float" office:value="111.00254049999999" table:content-validation-name="val71" table:style-name="ce28">
            <text:p><text:s/>111.00<text:s/></text:p>
          </table:table-cell>
          <table:table-cell office:value-type="float" office:value="1.1526427631626901" table:style-name="ce28">
            <text:p><text:s/>1.15<text:s/></text:p>
          </table:table-cell>
          <table:table-cell office:value-type="float" office:value="1.1526427631626901" table:content-validation-name="val18" table:style-name="ce28">
            <text:p><text:s/>1.15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2.339331" table:content-validation-name="val18" table:style-name="ce29">
            <text:p><text:s/>112.34<text:s/></text:p>
          </table:table-cell>
          <table:table-cell office:value-type="float" office:value="112.356494" table:content-validation-name="val21" table:style-name="ce29">
            <text:p><text:s/>112.36<text:s/></text:p>
          </table:table-cell>
          <table:table-cell office:value-type="float" office:value="-1.52754855451409E-2" table:style-name="ce29">
            <text:p>-0.02<text:s/></text:p>
          </table:table-cell>
          <table:table-cell office:value-type="float" office:value="-1.0122290229582101E-2" table:content-validation-name="val18" table:style-name="ce29">
            <text:p>-0.01<text:s/></text:p>
          </table:table-cell>
          <table:table-cell office:value-type="float" office:value="1.06897587530177" table:content-validation-name="val39" table:style-name="ce29">
            <text:p><text:s/>1.07<text:s/></text:p>
          </table:table-cell>
          <table:table-cell office:value-type="float" office:value="0.70694472787456597" table:content-validation-name="val18" table:style-name="ce29">
            <text:p><text:s/>0.71<text:s/></text:p>
          </table:table-cell>
          <table:table-cell office:value-type="float" office:value="111.95655275" table:content-validation-name="val56" table:style-name="ce29">
            <text:p><text:s/>111.96<text:s/></text:p>
          </table:table-cell>
          <table:table-cell office:value-type="float" office:value="110.72832200000001" table:content-validation-name="val72" table:style-name="ce29">
            <text:p><text:s/>110.73<text:s/></text:p>
          </table:table-cell>
          <table:table-cell office:value-type="float" office:value="1.1092290823299999" table:style-name="ce29">
            <text:p><text:s/>1.11<text:s/></text:p>
          </table:table-cell>
          <table:table-cell office:value-type="float" office:value="0.73476908556353404" table:content-validation-name="val18" table:style-name="ce29">
            <text:p><text:s/>0.7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800471" table:content-validation-name="val18" table:style-name="ce29">
            <text:p><text:s/>126.80<text:s/></text:p>
          </table:table-cell>
          <table:table-cell office:value-type="float" office:value="126.616437" table:content-validation-name="val22" table:style-name="ce29">
            <text:p><text:s/>126.62<text:s/></text:p>
          </table:table-cell>
          <table:table-cell office:value-type="float" office:value="0.14534763760569699" table:style-name="ce29">
            <text:p><text:s/>0.15<text:s/></text:p>
          </table:table-cell>
          <table:table-cell office:value-type="float" office:value="2.0337222341640301E-2" table:content-validation-name="val18" table:style-name="ce29">
            <text:p><text:s/>0.02<text:s/></text:p>
          </table:table-cell>
          <table:table-cell office:value-type="float" office:value="1.7620074288718" table:content-validation-name="val40" table:style-name="ce29">
            <text:p><text:s/>1.76<text:s/></text:p>
          </table:table-cell>
          <table:table-cell office:value-type="float" office:value="0.244767928331308" table:content-validation-name="val18" table:style-name="ce29">
            <text:p><text:s/>0.24<text:s/></text:p>
          </table:table-cell>
          <table:table-cell office:value-type="float" office:value="126.576347" table:content-validation-name="val57" table:style-name="ce29">
            <text:p><text:s/>126.58<text:s/></text:p>
          </table:table-cell>
          <table:table-cell office:value-type="float" office:value="124.1472935" table:content-validation-name="val73" table:style-name="ce29">
            <text:p><text:s/>124.15<text:s/></text:p>
          </table:table-cell>
          <table:table-cell office:value-type="float" office:value="1.9565899759224299" table:style-name="ce29">
            <text:p><text:s/>1.96<text:s/></text:p>
          </table:table-cell>
          <table:table-cell office:value-type="float" office:value="0.272280147911937" table:content-validation-name="val18" table:style-name="ce29">
            <text:p><text:s/>0.2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1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4.93656900000001" table:content-validation-name="val74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8.6803660781775704E-2" table:content-validation-name="val42" table:style-name="ce29">
            <text:p><text:s/>0.09<text:s/></text:p>
          </table:table-cell>
          <table:table-cell office:value-type="float" office:value="1.1366164404212999E-3" table:content-validation-name="val18" table:style-name="ce29">
            <text:p><text:s/>0.00<text:s/></text:p>
          </table:table-cell>
          <table:table-cell office:value-type="float" office:value="107.47923900000001" table:content-validation-name="val59" table:style-name="ce29">
            <text:p><text:s/>107.48<text:s/></text:p>
          </table:table-cell>
          <table:table-cell office:value-type="float" office:value="107.38602400000001" table:content-validation-name="val75" table:style-name="ce29">
            <text:p><text:s/>107.39<text:s/></text:p>
          </table:table-cell>
          <table:table-cell office:value-type="float" office:value="8.6803660781775704E-2" table:style-name="ce29">
            <text:p><text:s/>0.09<text:s/></text:p>
          </table:table-cell>
          <table:table-cell office:value-type="float" office:value="1.14282900785595E-3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6.979513999999995" table:content-validation-name="val18" table:style-name="ce29">
            <text:p><text:s/>96.98<text:s/></text:p>
          </table:table-cell>
          <table:table-cell office:value-type="float" office:value="97.941498999999993" table:content-validation-name="val25" table:style-name="ce29">
            <text:p><text:s/>97.94<text:s/></text:p>
          </table:table-cell>
          <table:table-cell office:value-type="float" office:value="-0.98220367241878004" table:style-name="ce29">
            <text:p>-0.98<text:s/></text:p>
          </table:table-cell>
          <table:table-cell office:value-type="float" office:value="-0.19079426828278001" table:content-validation-name="val18" table:style-name="ce29">
            <text:p>-0.19<text:s/></text:p>
          </table:table-cell>
          <table:table-cell office:value-type="float" office:value="-3.3210540753535098" table:content-validation-name="val43" table:style-name="ce29">
            <text:p>-3.32<text:s/></text:p>
          </table:table-cell>
          <table:table-cell office:value-type="float" office:value="-0.66655972956459597" table:content-validation-name="val18" table:style-name="ce29">
            <text:p>-0.67<text:s/></text:p>
          </table:table-cell>
          <table:table-cell office:value-type="float" office:value="97.079248500000006" table:content-validation-name="val60" table:style-name="ce29">
            <text:p><text:s/>97.08<text:s/></text:p>
          </table:table-cell>
          <table:table-cell office:value-type="float" office:value="100.44343025000001" table:content-validation-name="val76" table:style-name="ce29">
            <text:p><text:s/>100.44<text:s/></text:p>
          </table:table-cell>
          <table:table-cell office:value-type="float" office:value="-3.34932980845704" table:style-name="ce29">
            <text:p>-3.35<text:s/></text:p>
          </table:table-cell>
          <table:table-cell office:value-type="float" office:value="-0.67680226060297199" table:content-validation-name="val18" table:style-name="ce29">
            <text:p>-0.6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2.53565500000001" table:content-validation-name="val18" table:style-name="ce29">
            <text:p><text:s/>102.54<text:s/></text:p>
          </table:table-cell>
          <table:table-cell office:value-type="float" office:value="101.924235" table:content-validation-name="val26" table:style-name="ce29">
            <text:p><text:s/>101.92<text:s/></text:p>
          </table:table-cell>
          <table:table-cell office:value-type="float" office:value="0.59987695762446802" table:style-name="ce29">
            <text:p><text:s/>0.60<text:s/></text:p>
          </table:table-cell>
          <table:table-cell office:value-type="float" office:value="1.1763596754914901E-2" table:content-validation-name="val18" table:style-name="ce29">
            <text:p><text:s/>0.01<text:s/></text:p>
          </table:table-cell>
          <table:table-cell office:value-type="float" office:value="-0.86992598003158295" table:content-validation-name="val44" table:style-name="ce29">
            <text:p>-0.87<text:s/></text:p>
          </table:table-cell>
          <table:table-cell office:value-type="float" office:value="-1.7465067707406998E-2" table:content-validation-name="val18" table:style-name="ce29">
            <text:p>-0.02<text:s/></text:p>
          </table:table-cell>
          <table:table-cell office:value-type="float" office:value="101.95714125000001" table:content-validation-name="val61" table:style-name="ce29">
            <text:p><text:s/>101.96<text:s/></text:p>
          </table:table-cell>
          <table:table-cell office:value-type="float" office:value="103.41541975" table:content-validation-name="val77" table:style-name="ce29">
            <text:p><text:s/>103.42<text:s/></text:p>
          </table:table-cell>
          <table:table-cell office:value-type="float" office:value="-1.4101170826606899" table:style-name="ce29">
            <text:p>-1.41<text:s/></text:p>
          </table:table-cell>
          <table:table-cell office:value-type="float" office:value="-2.8459435899828901E-2" table:content-validation-name="val18" table:style-name="ce29">
            <text:p>-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439289" table:content-validation-name="val18" table:style-name="ce29">
            <text:p><text:s/>107.44<text:s/></text:p>
          </table:table-cell>
          <table:table-cell office:value-type="float" office:value="107.682383" table:content-validation-name="val27" table:style-name="ce29">
            <text:p><text:s/>107.68<text:s/></text:p>
          </table:table-cell>
          <table:table-cell office:value-type="float" office:value="-0.22575094758071601" table:style-name="ce29">
            <text:p>-0.23<text:s/></text:p>
          </table:table-cell>
          <table:table-cell office:value-type="float" office:value="-4.6756304192703399E-3" table:content-validation-name="val18" table:style-name="ce29">
            <text:p>-0.00<text:s/></text:p>
          </table:table-cell>
          <table:table-cell office:value-type="float" office:value="1.7829470164624199" table:content-validation-name="val45" table:style-name="ce29">
            <text:p><text:s/>1.78<text:s/></text:p>
          </table:table-cell>
          <table:table-cell office:value-type="float" office:value="3.6518294137865101E-2" table:content-validation-name="val18" table:style-name="ce29">
            <text:p><text:s/>0.04<text:s/></text:p>
          </table:table-cell>
          <table:table-cell office:value-type="float" office:value="107.60861625" table:content-validation-name="val62" table:style-name="ce29">
            <text:p><text:s/>107.61<text:s/></text:p>
          </table:table-cell>
          <table:table-cell office:value-type="float" office:value="105.425039" table:content-validation-name="val78" table:style-name="ce29">
            <text:p><text:s/>105.43<text:s/></text:p>
          </table:table-cell>
          <table:table-cell office:value-type="float" office:value="2.0712131299283101" table:style-name="ce29">
            <text:p><text:s/>2.07<text:s/></text:p>
          </table:table-cell>
          <table:table-cell office:value-type="float" office:value="4.2601002885444703E-2" table:content-validation-name="val18" table:style-name="ce29">
            <text:p><text:s/>0.0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10145" table:content-validation-name="val18" table:style-name="ce29">
            <text:p><text:s/>105.11<text:s/></text:p>
          </table:table-cell>
          <table:table-cell office:value-type="float" office:value="105.14233299999999" table:content-validation-name="val28" table:style-name="ce29">
            <text:p><text:s/>105.14<text:s/></text:p>
          </table:table-cell>
          <table:table-cell office:value-type="float" office:value="-3.0613739567664201E-2" table:style-name="ce29">
            <text:p>-0.03<text:s/></text:p>
          </table:table-cell>
          <table:table-cell office:value-type="float" office:value="-2.71749542859591E-4" table:content-validation-name="val18" table:style-name="ce29">
            <text:p>-0.00<text:s/></text:p>
          </table:table-cell>
          <table:table-cell office:value-type="float" office:value="-3.0613739567664201E-2" table:content-validation-name="val46" table:style-name="ce29">
            <text:p>-0.03<text:s/></text:p>
          </table:table-cell>
          <table:table-cell office:value-type="float" office:value="-2.7414910156809801E-4" table:content-validation-name="val18" table:style-name="ce29">
            <text:p>-0.00<text:s/></text:p>
          </table:table-cell>
          <table:table-cell office:value-type="float" office:value="105.134286" table:content-validation-name="val63" table:style-name="ce29">
            <text:p><text:s/>105.13<text:s/></text:p>
          </table:table-cell>
          <table:table-cell office:value-type="float" office:value="105.14233299999999" table:content-validation-name="val79" table:style-name="ce29">
            <text:p><text:s/>105.14<text:s/></text:p>
          </table:table-cell>
          <table:table-cell office:value-type="float" office:value="-7.6534348919188302E-3" table:style-name="ce29">
            <text:p>-0.01<text:s/></text:p>
          </table:table-cell>
          <table:table-cell office:value-type="float" office:value="-6.8911889404356903E-5" table:content-validation-name="val18" table:style-name="ce29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2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5.92053" table:content-validation-name="val18" table:style-name="ce29">
            <text:p><text:s/>125.92<text:s/></text:p>
          </table:table-cell>
          <table:table-cell office:value-type="float" office:value="124.709558" table:content-validation-name="val29" table:style-name="ce29">
            <text:p><text:s/>124.71<text:s/></text:p>
          </table:table-cell>
          <table:table-cell office:value-type="float" office:value="0.971033832066026" table:style-name="ce29">
            <text:p><text:s/>0.97<text:s/></text:p>
          </table:table-cell>
          <table:table-cell office:value-type="float" office:value="0.168257709179996" table:content-validation-name="val18" table:style-name="ce29">
            <text:p><text:s/>0.17<text:s/></text:p>
          </table:table-cell>
          <table:table-cell office:value-type="float" office:value="5.7800320045414004" table:content-validation-name="val47" table:style-name="ce29">
            <text:p><text:s/>5.78<text:s/></text:p>
          </table:table-cell>
          <table:table-cell office:value-type="float" office:value="0.96445499572264903" table:content-validation-name="val18" table:style-name="ce29">
            <text:p><text:s/>0.96<text:s/></text:p>
          </table:table-cell>
          <table:table-cell office:value-type="float" office:value="124.41346274999999" table:content-validation-name="val64" table:style-name="ce29">
            <text:p><text:s/>124.41<text:s/></text:p>
          </table:table-cell>
          <table:table-cell office:value-type="float" office:value="117.70645875" table:content-validation-name="val80" table:style-name="ce29">
            <text:p><text:s/>117.71<text:s/></text:p>
          </table:table-cell>
          <table:table-cell office:value-type="float" office:value="5.6980764447643404" table:style-name="ce29">
            <text:p><text:s/>5.70<text:s/></text:p>
          </table:table-cell>
          <table:table-cell office:value-type="float" office:value="0.94526757788659499" table:content-validation-name="val18" table:style-name="ce29">
            <text:p><text:s/>0.95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2.420061" table:content-validation-name="val18" table:style-name="ce29">
            <text:p><text:s/>122.42<text:s/></text:p>
          </table:table-cell>
          <table:table-cell office:value-type="float" office:value="122.420061" table:content-validation-name="val30" table:style-name="ce29">
            <text:p><text:s/>122.42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.9009647973878201" table:content-validation-name="val48" table:style-name="ce29">
            <text:p><text:s/>1.90<text:s/></text:p>
          </table:table-cell>
          <table:table-cell office:value-type="float" office:value="3.5275883437212198E-2" table:content-validation-name="val18" table:style-name="ce29">
            <text:p><text:s/>0.04<text:s/></text:p>
          </table:table-cell>
          <table:table-cell office:value-type="float" office:value="122.30577024999999" table:content-validation-name="val65" table:style-name="ce29">
            <text:p><text:s/>122.31<text:s/></text:p>
          </table:table-cell>
          <table:table-cell office:value-type="float" office:value="119.9189435" table:content-validation-name="val81" table:style-name="ce29">
            <text:p><text:s/>119.92<text:s/></text:p>
          </table:table-cell>
          <table:table-cell office:value-type="float" office:value="1.9903667263379199" table:style-name="ce29">
            <text:p><text:s/>1.99<text:s/></text:p>
          </table:table-cell>
          <table:table-cell office:value-type="float" office:value="3.7069586955390303E-2" table:content-validation-name="val18" table:style-name="ce29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2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5.57413699999999" table:content-validation-name="val18" table:style-name="ce29">
            <text:p><text:s/>115.57<text:s/></text:p>
          </table:table-cell>
          <table:table-cell office:value-type="float" office:value="115.775305" table:content-validation-name="val31" table:style-name="ce29">
            <text:p><text:s/>115.78<text:s/></text:p>
          </table:table-cell>
          <table:table-cell office:value-type="float" office:value="-0.173757261965335" table:style-name="ce29">
            <text:p>-0.17<text:s/></text:p>
          </table:table-cell>
          <table:table-cell office:value-type="float" office:value="-9.8121172051080698E-3" table:content-validation-name="val18" table:style-name="ce29">
            <text:p>-0.01<text:s/></text:p>
          </table:table-cell>
          <table:table-cell office:value-type="float" office:value="2.4483435550344899" table:content-validation-name="val49" table:style-name="ce29">
            <text:p><text:s/>2.45<text:s/></text:p>
          </table:table-cell>
          <table:table-cell office:value-type="float" office:value="0.13590953002186901" table:content-validation-name="val18" table:style-name="ce29">
            <text:p><text:s/>0.14<text:s/></text:p>
          </table:table-cell>
          <table:table-cell office:value-type="float" office:value="115.45017975" table:content-validation-name="val66" table:style-name="ce29">
            <text:p><text:s/>115.45<text:s/></text:p>
          </table:table-cell>
          <table:table-cell office:value-type="float" office:value="112.04149074999999" table:content-validation-name="val82" table:style-name="ce29">
            <text:p><text:s/>112.04<text:s/></text:p>
          </table:table-cell>
          <table:table-cell office:value-type="float" office:value="3.0423452751140698" table:style-name="ce29">
            <text:p><text:s/>3.04<text:s/></text:p>
          </table:table-cell>
          <table:table-cell office:value-type="float" office:value="0.16864619018527" table:content-validation-name="val18" table:style-name="ce29">
            <text:p><text:s/>0.17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2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3.117058" table:content-validation-name="val18" table:style-name="ce29">
            <text:p><text:s/>113.12<text:s/></text:p>
          </table:table-cell>
          <table:table-cell office:value-type="float" office:value="113.117058" table:content-validation-name="val32" table:style-name="ce29">
            <text:p><text:s/>113.12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49386039126124698" table:content-validation-name="val50" table:style-name="ce29">
            <text:p><text:s/>0.49<text:s/></text:p>
          </table:table-cell>
          <table:table-cell office:value-type="float" office:value="0.16723252300126201" table:content-validation-name="val18" table:style-name="ce29">
            <text:p><text:s/>0.17<text:s/></text:p>
          </table:table-cell>
          <table:table-cell office:value-type="float" office:value="112.9746775" table:content-validation-name="val67" table:style-name="ce29">
            <text:p><text:s/>112.97<text:s/></text:p>
          </table:table-cell>
          <table:table-cell office:value-type="float" office:value="111.59433900000001" table:content-validation-name="val83" table:style-name="ce29">
            <text:p><text:s/>111.59<text:s/></text:p>
          </table:table-cell>
          <table:table-cell office:value-type="float" office:value="1.23692519922538" table:style-name="ce29">
            <text:p><text:s/>1.24<text:s/></text:p>
          </table:table-cell>
          <table:table-cell office:value-type="float" office:value="0.41752347388387601" table:content-validation-name="val18" table:style-name="ce29">
            <text:p><text:s/>0.4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2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292224" table:content-validation-name="val18" table:style-name="ce29">
            <text:p><text:s/>110.29<text:s/></text:p>
          </table:table-cell>
          <table:table-cell office:value-type="float" office:value="110.292224" table:content-validation-name="val33" table:style-name="ce29">
            <text:p><text:s/>110.2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6.3756207527099207E-2" table:content-validation-name="val51" table:style-name="ce29">
            <text:p>-0.06<text:s/></text:p>
          </table:table-cell>
          <table:table-cell office:value-type="float" office:value="-1.47798909271865E-2" table:content-validation-name="val18" table:style-name="ce29">
            <text:p>-0.01<text:s/></text:p>
          </table:table-cell>
          <table:table-cell office:value-type="float" office:value="110.292224" table:content-validation-name="val68" table:style-name="ce29">
            <text:p><text:s/>110.29<text:s/></text:p>
          </table:table-cell>
          <table:table-cell office:value-type="float" office:value="109.08536125000001" table:content-validation-name="val84" table:style-name="ce29">
            <text:p><text:s/>109.09<text:s/></text:p>
          </table:table-cell>
          <table:table-cell office:value-type="float" office:value="1.1063471176798301" table:style-name="ce29">
            <text:p><text:s/>1.11<text:s/></text:p>
          </table:table-cell>
          <table:table-cell office:value-type="float" office:value="0.25488958253595201" table:content-validation-name="val18" table:style-name="ce29">
            <text:p><text:s/>0.2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5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9.232752" table:content-validation-name="val18" table:style-name="ce30">
            <text:p><text:s/>119.23<text:s/></text:p>
          </table:table-cell>
          <table:table-cell office:value-type="float" office:value="119.232752" table:content-validation-name="val34" table:style-name="ce30">
            <text:p><text:s/>119.23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0" table:content-validation-name="val18" table:style-name="ce30">
            <text:p><text:s text:c="2"/>－<text:s/></text:p>
          </table:table-cell>
          <table:table-cell office:value-type="float" office:value="1.7041687050248999" table:content-validation-name="val52" table:style-name="ce30">
            <text:p><text:s/>1.70<text:s/></text:p>
          </table:table-cell>
          <table:table-cell office:value-type="float" office:value="0.18201240859832299" table:content-validation-name="val18" table:style-name="ce30">
            <text:p><text:s/>0.18<text:s/></text:p>
          </table:table-cell>
          <table:table-cell office:value-type="float" office:value="118.76259" table:content-validation-name="val69" table:style-name="ce30">
            <text:p><text:s/>118.76<text:s/></text:p>
          </table:table-cell>
          <table:table-cell office:value-type="float" office:value="116.9871255" table:content-validation-name="val85" table:style-name="ce30">
            <text:p><text:s/>116.99<text:s/></text:p>
          </table:table-cell>
          <table:table-cell office:value-type="float" office:value="1.5176580263953801" table:style-name="ce30">
            <text:p><text:s/>1.52<text:s/></text:p>
          </table:table-cell>
          <table:table-cell office:value-type="float" office:value="0.16263383847950399" table:content-validation-name="val18" table:style-name="ce30">
            <text:p><text:s/>0.16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4 <text:s/>年 <text:s/>5 <text:s/>月 <text:s/>8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2T01:50:52Z</meta:creation-date>
    <dc:date>2025-05-12T01:50:52Z</dc:date>
  </office:meta>
</office:document-meta>
</file>