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6.01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58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18.49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6.51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2.83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89.76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6.2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12.07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07.12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99.85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108.63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06.74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10.66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113.23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04.81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4年5月$0_3_5$2025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4.53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.12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8.6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9.03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7.61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0.8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.09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.15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0.09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0.58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0.17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.18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.15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.98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.69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2.5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16.9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13.48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1.99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89.05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04.93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1.32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07.12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98.77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08.67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105.25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08.08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09.98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103.83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4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99.51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106.98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105.11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106.57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90.14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99.6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08.41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06.94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98.66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08.43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103.81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102.92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103.41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2.01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5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7"/>
          <table:table-cell table:style-name="ce41"/>
          <table:table-cell office:value-type="string" table:style-name="ce43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8"/>
          <table:table-cell table:number-columns-repeated="3" table:style-name="ce26"/>
          <table:table-cell table:number-columns-spanned="5" table:number-rows-spanned="1" table:style-name="ce57"/>
          <table:covered-table-cell table:number-columns-repeated="4"/>
          <table:table-cell office:value-type="string" table:style-name="ce43">
            <text:p>表 <text:s text:c="3"/>號</text:p>
          </table:table-cell>
          <table:table-cell office:value-type="string" table:style-name="ce46">
            <text:p>21141-00-01-2</text:p>
          </table:table-cell>
          <table:table-cell table:style-name="ce48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51">
            <text:p>臺中市營造工程物價指數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style-name="ce4">
            <text:p>基期：民國110年=100</text:p>
          </table:table-cell>
          <table:table-cell table:number-columns-repeated="2" table:style-name="ce11"/>
          <table:table-cell table:number-columns-repeated="2" table:style-name="ce27"/>
          <table:table-cell office:value-type="string" table:number-columns-spanned="4" table:number-rows-spanned="1" table:content-validation-name="val35" table:style-name="ce60">
            <text:p><text:s text:c="17"/>中華民國 <text:s/>114 <text:s/>年 5 月</text:p>
          </table:table-cell>
          <table:covered-table-cell table:number-columns-repeated="3"/>
          <table:table-cell table:style-name="ce35"/>
          <table:table-cell table:number-columns-repeated="3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5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53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50">
            <text:p>本月指數</text:p>
          </table:table-cell>
          <table:table-cell office:value-type="string" table:number-columns-spanned="1" table:number-rows-spanned="3" table:style-name="ce50">
            <text:p>上月指數</text:p>
          </table:table-cell>
          <table:table-cell office:value-type="string" table:number-columns-spanned="2" table:number-rows-spanned="1" table:style-name="ce50">
            <text:p>本月與上月比較</text:p>
          </table:table-cell>
          <table:covered-table-cell/>
          <table:table-cell office:value-type="string" table:number-columns-spanned="2" table:number-rows-spanned="1" table:style-name="ce50">
            <text:p>本月與上年同月比較</text:p>
          </table:table-cell>
          <table:covered-table-cell/>
          <table:table-cell office:value-type="string" table:number-columns-spanned="4" table:number-rows-spanned="1" table:style-name="ce59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58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58">
            <text:p>上年累計</text:p>
            <text:p>平均指數</text:p>
          </table:table-cell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52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66">
            <text:p>總指數</text:p>
          </table:table-cell>
          <table:covered-table-cell/>
          <table:table-cell office:value-type="float" office:value="1000" table:style-name="ce19">
            <text:p><text:s/>1,000.00<text:s/></text:p>
          </table:table-cell>
          <table:table-cell office:value-type="float" office:value="112.21395099999999" table:content-validation-name="val18" table:style-name="ce28">
            <text:p><text:s/>112.21<text:s/></text:p>
          </table:table-cell>
          <table:table-cell office:value-type="float" office:value="112.583421" table:content-validation-name="val20" table:style-name="ce28">
            <text:p><text:s/>112.58<text:s/></text:p>
          </table:table-cell>
          <table:table-cell office:value-type="float" office:value="-0.32817442987453899" table:style-name="ce28">
            <text:p>-0.33<text:s/></text:p>
          </table:table-cell>
          <table:table-cell office:value-type="float" office:value="-0.32817442987454298" table:content-validation-name="val18" table:style-name="ce28">
            <text:p>-0.33<text:s/></text:p>
          </table:table-cell>
          <table:table-cell office:value-type="float" office:value="7.4908617640034897E-2" table:content-validation-name="val38" table:style-name="ce28">
            <text:p><text:s/>0.07<text:s/></text:p>
          </table:table-cell>
          <table:table-cell office:value-type="float" office:value="7.4908617640042002E-2" table:content-validation-name="val18" table:style-name="ce28">
            <text:p><text:s/>0.07<text:s/></text:p>
          </table:table-cell>
          <table:table-cell office:value-type="float" office:value="112.2683928" table:content-validation-name="val55" table:style-name="ce28">
            <text:p><text:s/>112.27<text:s/></text:p>
          </table:table-cell>
          <table:table-cell office:value-type="float" office:value="111.2280236" table:content-validation-name="val71" table:style-name="ce28">
            <text:p><text:s/>111.23<text:s/></text:p>
          </table:table-cell>
          <table:table-cell office:value-type="float" office:value="0.93534809513597905" table:style-name="ce28">
            <text:p><text:s/>0.94<text:s/></text:p>
          </table:table-cell>
          <table:table-cell office:value-type="float" office:value="0.93534809513596895" table:content-validation-name="val18" table:style-name="ce28">
            <text:p><text:s/>0.94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61">
            <text:p>材料類</text:p>
          </table:table-cell>
          <table:covered-table-cell/>
          <table:table-cell office:value-type="float" office:value="666.19091609324096" table:style-name="ce20">
            <text:p>666.19<text:s/></text:p>
          </table:table-cell>
          <table:table-cell office:value-type="float" office:value="111.78093" table:content-validation-name="val18" table:style-name="ce29">
            <text:p><text:s/>111.78<text:s/></text:p>
          </table:table-cell>
          <table:table-cell office:value-type="float" office:value="112.339331" table:content-validation-name="val21" table:style-name="ce29">
            <text:p><text:s/>112.34<text:s/></text:p>
          </table:table-cell>
          <table:table-cell office:value-type="float" office:value="-0.49706633912569598" table:style-name="ce29">
            <text:p>-0.50<text:s/></text:p>
          </table:table-cell>
          <table:table-cell office:value-type="float" office:value="-0.329363579743855" table:content-validation-name="val18" table:style-name="ce29">
            <text:p>-0.33<text:s/></text:p>
          </table:table-cell>
          <table:table-cell office:value-type="float" office:value="-2.6888232475597001E-2" table:content-validation-name="val39" table:style-name="ce29">
            <text:p>-0.03<text:s/></text:p>
          </table:table-cell>
          <table:table-cell office:value-type="float" office:value="-1.7804465442048799E-2" table:content-validation-name="val18" table:style-name="ce29">
            <text:p>-0.02<text:s/></text:p>
          </table:table-cell>
          <table:table-cell office:value-type="float" office:value="111.92142819999999" table:content-validation-name="val56" table:style-name="ce29">
            <text:p><text:s/>111.92<text:s/></text:p>
          </table:table-cell>
          <table:table-cell office:value-type="float" office:value="110.94485640000001" table:content-validation-name="val72" table:style-name="ce29">
            <text:p><text:s/>110.94<text:s/></text:p>
          </table:table-cell>
          <table:table-cell office:value-type="float" office:value="0.88023170400897099" table:style-name="ce29">
            <text:p><text:s/>0.88<text:s/></text:p>
          </table:table-cell>
          <table:table-cell office:value-type="float" office:value="0.58303387274614704" table:content-validation-name="val18" table:style-name="ce29">
            <text:p><text:s/>0.58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61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20">
            <text:p>126.07<text:s/></text:p>
          </table:table-cell>
          <table:table-cell office:value-type="float" office:value="126.972236" table:content-validation-name="val18" table:style-name="ce29">
            <text:p><text:s/>126.97<text:s/></text:p>
          </table:table-cell>
          <table:table-cell office:value-type="float" office:value="126.800471" table:content-validation-name="val22" table:style-name="ce29">
            <text:p><text:s/>126.80<text:s/></text:p>
          </table:table-cell>
          <table:table-cell office:value-type="float" office:value="0.135460853296032" table:style-name="ce29">
            <text:p><text:s/>0.14<text:s/></text:p>
          </table:table-cell>
          <table:table-cell office:value-type="float" office:value="1.8983314756660701E-2" table:content-validation-name="val18" table:style-name="ce29">
            <text:p><text:s/>0.02<text:s/></text:p>
          </table:table-cell>
          <table:table-cell office:value-type="float" office:value="1.50631941857322" table:content-validation-name="val40" table:style-name="ce29">
            <text:p><text:s/>1.51<text:s/></text:p>
          </table:table-cell>
          <table:table-cell office:value-type="float" office:value="0.209085023585556" table:content-validation-name="val18" table:style-name="ce29">
            <text:p><text:s/>0.21<text:s/></text:p>
          </table:table-cell>
          <table:table-cell office:value-type="float" office:value="126.65552479999999" table:content-validation-name="val57" table:style-name="ce29">
            <text:p><text:s/>126.66<text:s/></text:p>
          </table:table-cell>
          <table:table-cell office:value-type="float" office:value="124.335437" table:content-validation-name="val73" table:style-name="ce29">
            <text:p><text:s/>124.34<text:s/></text:p>
          </table:table-cell>
          <table:table-cell office:value-type="float" office:value="1.8659907874856201" table:style-name="ce29">
            <text:p><text:s/>1.87<text:s/></text:p>
          </table:table-cell>
          <table:table-cell office:value-type="float" office:value="0.259538634971611" table:content-validation-name="val18" table:style-name="ce29">
            <text:p><text:s/>0.26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61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20">
            <text:p>19.67<text:s/></text:p>
          </table:table-cell>
          <table:table-cell office:value-type="float" office:value="104.93656900000001" table:content-validation-name="val18" table:style-name="ce29">
            <text:p><text:s/>104.94<text:s/></text:p>
          </table:table-cell>
          <table:table-cell office:value-type="float" office:value="104.93656900000001" table:content-validation-name="val23" table:style-name="ce29">
            <text:p><text:s/>104.9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" table:content-validation-name="val41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104.93656900000001" table:content-validation-name="val58" table:style-name="ce29">
            <text:p><text:s/>104.94<text:s/></text:p>
          </table:table-cell>
          <table:table-cell office:value-type="float" office:value="104.93656900000001" table:content-validation-name="val74" table:style-name="ce29">
            <text:p><text:s/>104.9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61">
            <text:p><text:s text:c="2"/>磚瓦瓷類</text:p>
          </table:table-cell>
          <table:covered-table-cell/>
          <table:table-cell office:value-type="float" office:value="13.7863515505896" table:content-validation-name="val18" table:style-name="ce20">
            <text:p>13.79<text:s/></text:p>
          </table:table-cell>
          <table:table-cell office:value-type="float" office:value="107.47923900000001" table:content-validation-name="val18" table:style-name="ce29">
            <text:p><text:s/>107.48<text:s/></text:p>
          </table:table-cell>
          <table:table-cell office:value-type="float" office:value="107.47923900000001" table:content-validation-name="val24" table:style-name="ce29">
            <text:p><text:s/>107.48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" table:content-validation-name="val42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107.47923900000001" table:content-validation-name="val59" table:style-name="ce29">
            <text:p><text:s/>107.48<text:s/></text:p>
          </table:table-cell>
          <table:table-cell office:value-type="float" office:value="107.404667" table:content-validation-name="val75" table:style-name="ce29">
            <text:p><text:s/>107.40<text:s/></text:p>
          </table:table-cell>
          <table:table-cell office:value-type="float" office:value="6.94308749171757E-2" table:style-name="ce29">
            <text:p><text:s/>0.07<text:s/></text:p>
          </table:table-cell>
          <table:table-cell office:value-type="float" office:value="9.1240979834571201E-4" table:content-validation-name="val18" table:style-name="ce29">
            <text:p><text:s/>0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61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20">
            <text:p>225.64<text:s/></text:p>
          </table:table-cell>
          <table:table-cell office:value-type="float" office:value="95.936582999999999" table:content-validation-name="val18" table:style-name="ce29">
            <text:p><text:s/>95.94<text:s/></text:p>
          </table:table-cell>
          <table:table-cell office:value-type="float" office:value="96.979513999999995" table:content-validation-name="val25" table:style-name="ce29">
            <text:p><text:s/>96.98<text:s/></text:p>
          </table:table-cell>
          <table:table-cell office:value-type="float" office:value="-1.0754137208812899" table:style-name="ce29">
            <text:p>-1.08<text:s/></text:p>
          </table:table-cell>
          <table:table-cell office:value-type="float" office:value="-0.206869471088754" table:content-validation-name="val18" table:style-name="ce29">
            <text:p>-0.21<text:s/></text:p>
          </table:table-cell>
          <table:table-cell office:value-type="float" office:value="-4.1348058927477798" table:content-validation-name="val43" table:style-name="ce29">
            <text:p>-4.13<text:s/></text:p>
          </table:table-cell>
          <table:table-cell office:value-type="float" office:value="-0.82408504614712197" table:content-validation-name="val18" table:style-name="ce29">
            <text:p>-0.82<text:s/></text:p>
          </table:table-cell>
          <table:table-cell office:value-type="float" office:value="96.850715399999999" table:content-validation-name="val60" table:style-name="ce29">
            <text:p><text:s/>96.85<text:s/></text:p>
          </table:table-cell>
          <table:table-cell office:value-type="float" office:value="100.36963780000001" table:content-validation-name="val76" table:style-name="ce29">
            <text:p><text:s/>100.37<text:s/></text:p>
          </table:table-cell>
          <table:table-cell office:value-type="float" office:value="-3.5059630353672699" table:style-name="ce29">
            <text:p>-3.51<text:s/></text:p>
          </table:table-cell>
          <table:table-cell office:value-type="float" office:value="-0.70649767679055997" table:content-validation-name="val18" table:style-name="ce29">
            <text:p>-0.7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61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20">
            <text:p>21.99<text:s/></text:p>
          </table:table-cell>
          <table:table-cell office:value-type="float" office:value="102.575199" table:content-validation-name="val18" table:style-name="ce29">
            <text:p><text:s/>102.58<text:s/></text:p>
          </table:table-cell>
          <table:table-cell office:value-type="float" office:value="102.53565500000001" table:content-validation-name="val26" table:style-name="ce29">
            <text:p><text:s/>102.54<text:s/></text:p>
          </table:table-cell>
          <table:table-cell office:value-type="float" office:value="3.85660968372337E-2" table:style-name="ce29">
            <text:p><text:s/>0.04<text:s/></text:p>
          </table:table-cell>
          <table:table-cell office:value-type="float" office:value="7.6089527910875405E-4" table:content-validation-name="val18" table:style-name="ce29">
            <text:p><text:s/>0.00<text:s/></text:p>
          </table:table-cell>
          <table:table-cell office:value-type="float" office:value="-0.86202943938246102" table:content-validation-name="val44" table:style-name="ce29">
            <text:p>-0.86<text:s/></text:p>
          </table:table-cell>
          <table:table-cell office:value-type="float" office:value="-1.7231438058435002E-2" table:content-validation-name="val18" table:style-name="ce29">
            <text:p>-0.02<text:s/></text:p>
          </table:table-cell>
          <table:table-cell office:value-type="float" office:value="102.0807528" table:content-validation-name="val61" table:style-name="ce29">
            <text:p><text:s/>102.08<text:s/></text:p>
          </table:table-cell>
          <table:table-cell office:value-type="float" office:value="103.425759" table:content-validation-name="val77" table:style-name="ce29">
            <text:p><text:s/>103.43<text:s/></text:p>
          </table:table-cell>
          <table:table-cell office:value-type="float" office:value="-1.3004557210936301" table:style-name="ce29">
            <text:p>-1.30<text:s/></text:p>
          </table:table-cell>
          <table:table-cell office:value-type="float" office:value="-2.6195627080477599E-2" table:content-validation-name="val18" table:style-name="ce29">
            <text:p>-0.0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61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20">
            <text:p>21.24<text:s/></text:p>
          </table:table-cell>
          <table:table-cell office:value-type="float" office:value="107.399039" table:content-validation-name="val18" table:style-name="ce29">
            <text:p><text:s/>107.40<text:s/></text:p>
          </table:table-cell>
          <table:table-cell office:value-type="float" office:value="107.439289" table:content-validation-name="val27" table:style-name="ce29">
            <text:p><text:s/>107.44<text:s/></text:p>
          </table:table-cell>
          <table:table-cell office:value-type="float" office:value="-3.7463017835126497E-2" table:style-name="ce29">
            <text:p>-0.04<text:s/></text:p>
          </table:table-cell>
          <table:table-cell office:value-type="float" office:value="-7.7424003485374797E-4" table:content-validation-name="val18" table:style-name="ce29">
            <text:p>-0.00<text:s/></text:p>
          </table:table-cell>
          <table:table-cell office:value-type="float" office:value="-0.285431328835628" table:content-validation-name="val45" table:style-name="ce29">
            <text:p>-0.29<text:s/></text:p>
          </table:table-cell>
          <table:table-cell office:value-type="float" office:value="-5.9375318020841797E-3" table:content-validation-name="val18" table:style-name="ce29">
            <text:p>-0.01<text:s/></text:p>
          </table:table-cell>
          <table:table-cell office:value-type="float" office:value="107.56670080000001" table:content-validation-name="val62" table:style-name="ce29">
            <text:p><text:s/>107.57<text:s/></text:p>
          </table:table-cell>
          <table:table-cell office:value-type="float" office:value="105.8813246" table:content-validation-name="val78" table:style-name="ce29">
            <text:p><text:s/>105.88<text:s/></text:p>
          </table:table-cell>
          <table:table-cell office:value-type="float" office:value="1.5917596482354599" table:style-name="ce29">
            <text:p><text:s/>1.59<text:s/></text:p>
          </table:table-cell>
          <table:table-cell office:value-type="float" office:value="3.2814577517697299E-2" table:content-validation-name="val18" table:style-name="ce29">
            <text:p><text:s/>0.0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61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20">
            <text:p>9.64<text:s/></text:p>
          </table:table-cell>
          <table:table-cell office:value-type="float" office:value="105.110145" table:content-validation-name="val18" table:style-name="ce29">
            <text:p><text:s/>105.11<text:s/></text:p>
          </table:table-cell>
          <table:table-cell office:value-type="float" office:value="105.110145" table:content-validation-name="val28" table:style-name="ce29">
            <text:p><text:s/>105.11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-3.0613739567664201E-2" table:content-validation-name="val46" table:style-name="ce29">
            <text:p>-0.03<text:s/></text:p>
          </table:table-cell>
          <table:table-cell office:value-type="float" office:value="-2.7287604730824599E-4" table:content-validation-name="val18" table:style-name="ce29">
            <text:p>-0.00<text:s/></text:p>
          </table:table-cell>
          <table:table-cell office:value-type="float" office:value="105.1294578" table:content-validation-name="val63" table:style-name="ce29">
            <text:p><text:s/>105.13<text:s/></text:p>
          </table:table-cell>
          <table:table-cell office:value-type="float" office:value="105.14233299999999" table:content-validation-name="val79" table:style-name="ce29">
            <text:p><text:s/>105.14<text:s/></text:p>
          </table:table-cell>
          <table:table-cell office:value-type="float" office:value="-1.22454958270568E-2" table:style-name="ce29">
            <text:p>-0.01<text:s/></text:p>
          </table:table-cell>
          <table:table-cell office:value-type="float" office:value="-1.10035504319053E-4" table:content-validation-name="val18" table:style-name="ce29">
            <text:p>-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61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20">
            <text:p>156.08<text:s/></text:p>
          </table:table-cell>
          <table:table-cell office:value-type="float" office:value="124.960854" table:content-validation-name="val18" table:style-name="ce29">
            <text:p><text:s/>124.96<text:s/></text:p>
          </table:table-cell>
          <table:table-cell office:value-type="float" office:value="125.92053" table:content-validation-name="val29" table:style-name="ce29">
            <text:p><text:s/>125.92<text:s/></text:p>
          </table:table-cell>
          <table:table-cell office:value-type="float" office:value="-0.76212830425666001" table:style-name="ce29">
            <text:p>-0.76<text:s/></text:p>
          </table:table-cell>
          <table:table-cell office:value-type="float" office:value="-0.133355001329094" table:content-validation-name="val18" table:style-name="ce29">
            <text:p>-0.13<text:s/></text:p>
          </table:table-cell>
          <table:table-cell office:value-type="float" office:value="2.80798223823244" table:content-validation-name="val47" table:style-name="ce29">
            <text:p><text:s/>2.81<text:s/></text:p>
          </table:table-cell>
          <table:table-cell office:value-type="float" office:value="0.476188572368478" table:content-validation-name="val18" table:style-name="ce29">
            <text:p><text:s/>0.48<text:s/></text:p>
          </table:table-cell>
          <table:table-cell office:value-type="float" office:value="124.522941" table:content-validation-name="val64" table:style-name="ce29">
            <text:p><text:s/>124.52<text:s/></text:p>
          </table:table-cell>
          <table:table-cell office:value-type="float" office:value="118.4747296" table:content-validation-name="val80" table:style-name="ce29">
            <text:p><text:s/>118.47<text:s/></text:p>
          </table:table-cell>
          <table:table-cell office:value-type="float" office:value="5.1050645318374999" table:style-name="ce29">
            <text:p><text:s/>5.11<text:s/></text:p>
          </table:table-cell>
          <table:table-cell office:value-type="float" office:value="0.85069103764629705" table:content-validation-name="val18" table:style-name="ce29">
            <text:p><text:s/>0.85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6">
            <text:p><text:s text:c="2"/>瀝青及其製品類</text:p>
          </table:table-cell>
          <table:table-cell table:style-name="ce12"/>
          <table:table-cell office:value-type="float" office:value="17.514651640168498" table:content-validation-name="val18" table:style-name="ce20">
            <text:p>17.51<text:s/></text:p>
          </table:table-cell>
          <table:table-cell office:value-type="float" office:value="122.420061" table:content-validation-name="val18" table:style-name="ce29">
            <text:p><text:s/>122.42<text:s/></text:p>
          </table:table-cell>
          <table:table-cell office:value-type="float" office:value="122.420061" table:content-validation-name="val30" table:style-name="ce29">
            <text:p><text:s/>122.42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1.9009647973878201" table:content-validation-name="val48" table:style-name="ce29">
            <text:p><text:s/>1.90<text:s/></text:p>
          </table:table-cell>
          <table:table-cell office:value-type="float" office:value="3.5112074351488699E-2" table:content-validation-name="val18" table:style-name="ce29">
            <text:p><text:s/>0.04<text:s/></text:p>
          </table:table-cell>
          <table:table-cell office:value-type="float" office:value="122.3286284" table:content-validation-name="val65" table:style-name="ce29">
            <text:p><text:s/>122.33<text:s/></text:p>
          </table:table-cell>
          <table:table-cell office:value-type="float" office:value="119.9624172" table:content-validation-name="val81" table:style-name="ce29">
            <text:p><text:s/>119.96<text:s/></text:p>
          </table:table-cell>
          <table:table-cell office:value-type="float" office:value="1.9724604215460899" table:style-name="ce29">
            <text:p><text:s/>1.97<text:s/></text:p>
          </table:table-cell>
          <table:table-cell office:value-type="float" office:value="3.6674909795730903E-2" table:content-validation-name="val18" table:style-name="ce29">
            <text:p><text:s/>0.0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61">
            <text:p><text:s text:c="2"/>雜項類</text:p>
          </table:table-cell>
          <table:covered-table-cell/>
          <table:table-cell office:value-type="float" office:value="54.552382778053001" table:content-validation-name="val18" table:style-name="ce20">
            <text:p>54.55<text:s/></text:p>
          </table:table-cell>
          <table:table-cell office:value-type="float" office:value="115.390541" table:content-validation-name="val18" table:style-name="ce29">
            <text:p><text:s/>115.39<text:s/></text:p>
          </table:table-cell>
          <table:table-cell office:value-type="float" office:value="115.57413699999999" table:content-validation-name="val31" table:style-name="ce29">
            <text:p><text:s/>115.57<text:s/></text:p>
          </table:table-cell>
          <table:table-cell office:value-type="float" office:value="-0.15885560971136101" table:style-name="ce29">
            <text:p>-0.16<text:s/></text:p>
          </table:table-cell>
          <table:table-cell office:value-type="float" office:value="-8.9559332477119596E-3" table:content-validation-name="val18" table:style-name="ce29">
            <text:p>-0.01<text:s/></text:p>
          </table:table-cell>
          <table:table-cell office:value-type="float" office:value="2.2992025850450299" table:content-validation-name="val49" table:style-name="ce29">
            <text:p><text:s/>2.30<text:s/></text:p>
          </table:table-cell>
          <table:table-cell office:value-type="float" office:value="0.12702102779064101" table:content-validation-name="val18" table:style-name="ce29">
            <text:p><text:s/>0.13<text:s/></text:p>
          </table:table-cell>
          <table:table-cell office:value-type="float" office:value="115.43825200000001" table:content-validation-name="val66" table:style-name="ce29">
            <text:p><text:s/>115.44<text:s/></text:p>
          </table:table-cell>
          <table:table-cell office:value-type="float" office:value="112.19261400000001" table:content-validation-name="val82" table:style-name="ce29">
            <text:p><text:s/>112.19<text:s/></text:p>
          </table:table-cell>
          <table:table-cell office:value-type="float" office:value="2.8929159276028602" table:style-name="ce29">
            <text:p><text:s/>2.89<text:s/></text:p>
          </table:table-cell>
          <table:table-cell office:value-type="float" office:value="0.16025365118882501" table:content-validation-name="val18" table:style-name="ce29">
            <text:p><text:s/>0.16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61">
            <text:p>勞務類</text:p>
          </table:table-cell>
          <table:covered-table-cell/>
          <table:table-cell office:value-type="float" office:value="333.80908390676001" table:style-name="ce20">
            <text:p>333.81<text:s/></text:p>
          </table:table-cell>
          <table:table-cell office:value-type="float" office:value="113.117058" table:content-validation-name="val18" table:style-name="ce29">
            <text:p><text:s/>113.12<text:s/></text:p>
          </table:table-cell>
          <table:table-cell office:value-type="float" office:value="113.117058" table:content-validation-name="val32" table:style-name="ce29">
            <text:p><text:s/>113.12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.2723139602131" table:content-validation-name="val50" table:style-name="ce29">
            <text:p><text:s/>0.27<text:s/></text:p>
          </table:table-cell>
          <table:table-cell office:value-type="float" office:value="9.1986381012822596E-2" table:content-validation-name="val18" table:style-name="ce29">
            <text:p><text:s/>0.09<text:s/></text:p>
          </table:table-cell>
          <table:table-cell office:value-type="float" office:value="113.0031536" table:content-validation-name="val67" table:style-name="ce29">
            <text:p><text:s/>113.00<text:s/></text:p>
          </table:table-cell>
          <table:table-cell office:value-type="float" office:value="111.8374434" table:content-validation-name="val83" table:style-name="ce29">
            <text:p><text:s/>111.84<text:s/></text:p>
          </table:table-cell>
          <table:table-cell office:value-type="float" office:value="1.0423255079523801" table:style-name="ce29">
            <text:p><text:s/>1.04<text:s/></text:p>
          </table:table-cell>
          <table:table-cell office:value-type="float" office:value="0.35188810840930801" table:content-validation-name="val18" table:style-name="ce29">
            <text:p><text:s/>0.3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61">
            <text:p><text:s text:c="2"/>工資類</text:p>
          </table:table-cell>
          <table:covered-table-cell/>
          <table:table-cell office:value-type="float" office:value="232.78652968714999" table:content-validation-name="val18" table:style-name="ce20">
            <text:p>232.79<text:s/></text:p>
          </table:table-cell>
          <table:table-cell office:value-type="float" office:value="110.292224" table:content-validation-name="val18" table:style-name="ce29">
            <text:p><text:s/>110.29<text:s/></text:p>
          </table:table-cell>
          <table:table-cell office:value-type="float" office:value="110.292224" table:content-validation-name="val33" table:style-name="ce29">
            <text:p><text:s/>110.29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-0.137254406455523" table:content-validation-name="val51" table:style-name="ce29">
            <text:p>-0.14<text:s/></text:p>
          </table:table-cell>
          <table:table-cell office:value-type="float" office:value="-3.1693715700543898E-2" table:content-validation-name="val18" table:style-name="ce29">
            <text:p>-0.03<text:s/></text:p>
          </table:table-cell>
          <table:table-cell office:value-type="float" office:value="110.292224" table:content-validation-name="val68" table:style-name="ce29">
            <text:p><text:s/>110.29<text:s/></text:p>
          </table:table-cell>
          <table:table-cell office:value-type="float" office:value="109.35705160000001" table:content-validation-name="val84" table:style-name="ce29">
            <text:p><text:s/>109.36<text:s/></text:p>
          </table:table-cell>
          <table:table-cell office:value-type="float" office:value="0.85515509637239495" table:style-name="ce29">
            <text:p><text:s/>0.86<text:s/></text:p>
          </table:table-cell>
          <table:table-cell office:value-type="float" office:value="0.197108150156724" table:content-validation-name="val18" table:style-name="ce29">
            <text:p><text:s/>0.2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64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21">
            <text:p>101.02<text:s/></text:p>
          </table:table-cell>
          <table:table-cell office:value-type="float" office:value="119.232752" table:content-validation-name="val18" table:style-name="ce30">
            <text:p><text:s/>119.23<text:s/></text:p>
          </table:table-cell>
          <table:table-cell office:value-type="float" office:value="119.232752" table:content-validation-name="val34" table:style-name="ce30">
            <text:p><text:s/>119.23<text:s/></text:p>
          </table:table-cell>
          <table:table-cell office:value-type="float" office:value="0" table:style-name="ce30">
            <text:p><text:s text:c="2"/>－<text:s/></text:p>
          </table:table-cell>
          <table:table-cell office:value-type="float" office:value="0" table:content-validation-name="val18" table:style-name="ce30">
            <text:p><text:s text:c="2"/>－<text:s/></text:p>
          </table:table-cell>
          <table:table-cell office:value-type="float" office:value="1.1571532622929499" table:content-validation-name="val52" table:style-name="ce30">
            <text:p><text:s/>1.16<text:s/></text:p>
          </table:table-cell>
          <table:table-cell office:value-type="float" office:value="0.123680160178242" table:content-validation-name="val18" table:style-name="ce30">
            <text:p><text:s/>0.12<text:s/></text:p>
          </table:table-cell>
          <table:table-cell office:value-type="float" office:value="118.85662240000001" table:content-validation-name="val69" table:style-name="ce30">
            <text:p><text:s/>118.86<text:s/></text:p>
          </table:table-cell>
          <table:table-cell office:value-type="float" office:value="117.1634662" table:content-validation-name="val85" table:style-name="ce30">
            <text:p><text:s/>117.16<text:s/></text:p>
          </table:table-cell>
          <table:table-cell office:value-type="float" office:value="1.44512300200286" table:style-name="ce30">
            <text:p><text:s/>1.45<text:s/></text:p>
          </table:table-cell>
          <table:table-cell office:value-type="float" office:value="0.15477992883949401" table:content-validation-name="val18" table:style-name="ce30">
            <text:p><text:s/>0.15<text:s/>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2"/>
          <table:table-cell table:number-columns-repeated="7" table:style-name="ce32"/>
          <table:table-cell table:style-name="ce44"/>
          <table:table-cell office:value-type="string" table:style-name="ce47">
            <text:p>中華民國 <text:s text:c="2"/>114 <text:s/>年 <text:s/>6 <text:s/>月 <text:s/>6 日編製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2" table:style-name="ce23"/>
          <table:table-cell table:number-columns-repeated="7" table:style-name="ce33"/>
          <table:table-cell table:style-name="ce25"/>
          <table:table-cell table:style-name="ce45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4"/>
          <table:table-cell office:value-type="string" table:style-name="ce24">
            <text:p>審核</text:p>
          </table:table-cell>
          <table:table-cell table:style-name="ce34"/>
          <table:table-cell table:style-name="ce24"/>
          <table:table-cell table:style-name="ce37"/>
          <table:table-cell office:value-type="string" table:style-name="ce39">
            <text:p>業務主管人員</text:p>
          </table:table-cell>
          <table:table-cell table:number-columns-repeated="2" table:style-name="ce24"/>
          <table:table-cell office:value-type="string" table:style-name="ce24">
            <text:p>機關首長</text:p>
          </table:table-cell>
          <table:table-cell table:number-columns-repeated="2" table:style-name="ce45"/>
          <table:table-cell table:number-columns-repeated="16371"/>
        </table:table-row>
        <table:table-row table:style-name="ro1">
          <table:table-cell table:number-columns-repeated="2" table:style-name="ce7"/>
          <table:table-cell table:number-columns-repeated="4" table:style-name="ce24"/>
          <table:table-cell table:style-name="ce37"/>
          <table:table-cell office:value-type="string" table:style-name="ce39">
            <text:p>主辦統計人員</text:p>
          </table:table-cell>
          <table:table-cell table:number-columns-repeated="3" table:style-name="ce24"/>
          <table:table-cell table:style-name="ce45"/>
          <table:table-cell table:style-name="ce25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25"/>
          <table:table-cell table:style-name="ce13"/>
          <table:table-cell table:style-name="ce15"/>
          <table:table-cell table:number-columns-repeated="3" table:style-name="ce13"/>
          <table:table-cell table:number-columns-repeated="2" table:style-name="ce40"/>
          <table:table-cell table:number-columns-repeated="3" table:style-name="ce25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31"/>
          <table:table-cell table:style-name="ce14"/>
          <table:table-cell table:style-name="ce36"/>
          <table:table-cell table:number-columns-repeated="4" table:style-name="ce38"/>
          <table:table-cell table:style-name="ce42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style-name="ce15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6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52">
      <number:year/>
      <number:text>年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11T06:10:31Z</meta:creation-date>
    <dc:date>2025-06-11T06:10:31Z</dc:date>
  </office:meta>
</office:document-meta>
</file>