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造工程物價指數$0_7_0$27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材料類$0_9_0$270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水泥及其製品類$0_10_0$27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砂石及級配類$0_11_0$27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磚瓦瓷類$0_12_0$27027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金屬製品類$0_13_0$27027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材及其製品類$0_14_0$27027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塑膠製品類$0_15_0$27027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油漆塗裝類$0_16_0$27027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電設備類$0_17_0$27027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瀝青及其製品類$0_18_0$27027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雜項類$0_19_0$27027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務類$0_21_0$27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工資類$0_22_0$2702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機具設備租金類$0_23_0$2702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$0_2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營造工程物價指數_權數_千分點_依營造工程物價指數分$0_4_2$2114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營造工程物價指數_物價指數依營造工程物價指數分$0_4_3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6.01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58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18.49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16.51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12.83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89.76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106.2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12.07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107.12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99.85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108.63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06.74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110.66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113.23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04.81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4年8月$0_3_5$2025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營造工程物價指數_本月與上月比較對總指數影響_百分點_依營造工程物價指數分$0_5_6$2114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營造工程物價指數_物價指數依營造工程物價指數分$0_5_7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4.53$0_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.12$0_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8.6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9.03$0_1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7.61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0.8$0_1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.09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.15$0_15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0.09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0.58$0_1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0.17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.18$0_1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.15$0_2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.98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2.69$0_2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營造工程物價指數_本月與上年同月比較對總指數影響_百分點_依營造工程物價指數$0_5_8$2114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營造工程物價指數_物價指數依營造工程物價指數分$0_5_9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累計月平均$0_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02.5$0_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16.9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13.48$0_1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11.99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89.05$0_1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04.93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11.32$0_15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107.12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98.77$0_1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108.67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105.25$0_1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08.08$0_2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109.98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103.83$0_2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年累計平均指數$0_5_10$2024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99.51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106.98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105.11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106.57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90.14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99.6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108.41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06.94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98.66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108.43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103.81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102.92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103.41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102.01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對總指數影響_百分點_$0_5_12$2025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7"/>
          <table:table-cell table:style-name="ce41"/>
          <table:table-cell office:value-type="string" table:style-name="ce43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8"/>
          <table:table-cell table:number-columns-repeated="3" table:style-name="ce26"/>
          <table:table-cell table:number-columns-spanned="5" table:number-rows-spanned="1" table:style-name="ce57"/>
          <table:covered-table-cell table:number-columns-repeated="4"/>
          <table:table-cell office:value-type="string" table:style-name="ce43">
            <text:p>表 <text:s text:c="3"/>號</text:p>
          </table:table-cell>
          <table:table-cell office:value-type="string" table:style-name="ce46">
            <text:p>21141-00-01-2</text:p>
          </table:table-cell>
          <table:table-cell table:style-name="ce48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16" table:style-name="ce63">
            <text:p>臺中市營造工程物價指數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style-name="ce4">
            <text:p>基期：民國110年=100</text:p>
          </table:table-cell>
          <table:table-cell table:number-columns-repeated="2" table:style-name="ce11"/>
          <table:table-cell table:number-columns-repeated="2" table:style-name="ce27"/>
          <table:table-cell office:value-type="string" table:number-columns-spanned="4" table:number-rows-spanned="1" table:content-validation-name="val35" table:style-name="ce62">
            <text:p><text:s text:c="17"/>中華民國 <text:s/>114 <text:s/>年 8 月</text:p>
          </table:table-cell>
          <table:covered-table-cell table:number-columns-repeated="3"/>
          <table:table-cell table:style-name="ce35"/>
          <table:table-cell table:number-columns-repeated="3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6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7" table:style-name="ce58">
            <text:p>權數</text:p>
            <text:p>(‰)</text:p>
          </table:table-cell>
          <table:table-cell office:value-type="string" table:number-columns-spanned="1" table:number-rows-spanned="3" table:content-validation-name="val19" table:style-name="ce59">
            <text:p>本月指數</text:p>
          </table:table-cell>
          <table:table-cell office:value-type="string" table:number-columns-spanned="1" table:number-rows-spanned="3" table:style-name="ce59">
            <text:p>上月指數</text:p>
          </table:table-cell>
          <table:table-cell office:value-type="string" table:number-columns-spanned="2" table:number-rows-spanned="1" table:style-name="ce59">
            <text:p>本月與上月比較</text:p>
          </table:table-cell>
          <table:covered-table-cell/>
          <table:table-cell office:value-type="string" table:number-columns-spanned="2" table:number-rows-spanned="1" table:style-name="ce59">
            <text:p>本月與上年同月比較</text:p>
          </table:table-cell>
          <table:covered-table-cell/>
          <table:table-cell office:value-type="string" table:number-columns-spanned="4" table:number-rows-spanned="1" table:style-name="ce61">
            <text:p>截至本月平均指數與上年同期比較</text:p>
          </table:table-cell>
          <table:covered-table-cell table:number-columns-repeated="3"/>
          <table:table-cell table:style-name="ce49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36" table:style-name="ce58">
            <text:p>對總指數影響</text:p>
            <text:p>(百分點)</text:p>
          </table:table-cell>
          <table:table-cell office:value-type="string" table:number-columns-spanned="1" table:number-rows-spanned="2" table:content-validation-name="val37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53" table:style-name="ce58">
            <text:p>對總指數影響</text:p>
            <text:p>(百分點)</text:p>
          </table:table-cell>
          <table:table-cell office:value-type="string" table:number-columns-spanned="1" table:number-rows-spanned="2" table:content-validation-name="val54" table:style-name="ce60">
            <text:p>本年累計</text:p>
            <text:p>平均指數</text:p>
          </table:table-cell>
          <table:table-cell office:value-type="string" table:number-columns-spanned="1" table:number-rows-spanned="2" table:content-validation-name="val70" table:style-name="ce60">
            <text:p>上年累計</text:p>
            <text:p>平均指數</text:p>
          </table:table-cell>
          <table:table-cell office:value-type="string" table:number-columns-spanned="1" table:number-rows-spanned="2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86" table:style-name="ce64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1" table:style-name="ce51">
            <text:p>總指數</text:p>
          </table:table-cell>
          <table:covered-table-cell/>
          <table:table-cell office:value-type="float" office:value="1000" table:style-name="ce19">
            <text:p><text:s/>1,000.00<text:s/></text:p>
          </table:table-cell>
          <table:table-cell office:value-type="float" office:value="112.07525800000001" table:content-validation-name="val18" table:style-name="ce28">
            <text:p><text:s/>112.08<text:s/></text:p>
          </table:table-cell>
          <table:table-cell office:value-type="float" office:value="111.789148" table:content-validation-name="val20" table:style-name="ce28">
            <text:p><text:s/>111.79<text:s/></text:p>
          </table:table-cell>
          <table:table-cell office:value-type="float" office:value="0.25593718631795598" table:style-name="ce28">
            <text:p><text:s/>0.26<text:s/></text:p>
          </table:table-cell>
          <table:table-cell office:value-type="float" office:value="0.25593718631794898" table:content-validation-name="val18" table:style-name="ce28">
            <text:p><text:s/>0.26<text:s/></text:p>
          </table:table-cell>
          <table:table-cell office:value-type="float" office:value="5.0057497294408997E-2" table:content-validation-name="val38" table:style-name="ce28">
            <text:p><text:s/>0.05<text:s/></text:p>
          </table:table-cell>
          <table:table-cell office:value-type="float" office:value="5.0057497294400503E-2" table:content-validation-name="val18" table:style-name="ce28">
            <text:p><text:s/>0.05<text:s/></text:p>
          </table:table-cell>
          <table:table-cell office:value-type="float" office:value="112.142002125" table:content-validation-name="val55" table:style-name="ce28">
            <text:p><text:s/>112.14<text:s/></text:p>
          </table:table-cell>
          <table:table-cell office:value-type="float" office:value="111.5674015" table:content-validation-name="val71" table:style-name="ce28">
            <text:p><text:s/>111.57<text:s/></text:p>
          </table:table-cell>
          <table:table-cell office:value-type="float" office:value="0.51502555161686603" table:style-name="ce28">
            <text:p><text:s/>0.52<text:s/></text:p>
          </table:table-cell>
          <table:table-cell office:value-type="float" office:value="0.51502555161687402" table:content-validation-name="val18" table:style-name="ce28">
            <text:p><text:s/>0.52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0"/>
          <table:table-cell table:number-columns-repeated="10" table:style-name="ce29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2">
            <text:p>材料類</text:p>
          </table:table-cell>
          <table:covered-table-cell/>
          <table:table-cell office:value-type="float" office:value="666.19091609324096" table:style-name="ce20">
            <text:p>666.19<text:s/></text:p>
          </table:table-cell>
          <table:table-cell office:value-type="float" office:value="111.322711" table:content-validation-name="val18" table:style-name="ce29">
            <text:p><text:s/>111.32<text:s/></text:p>
          </table:table-cell>
          <table:table-cell office:value-type="float" office:value="111.014599" table:content-validation-name="val21" table:style-name="ce29">
            <text:p><text:s/>111.01<text:s/></text:p>
          </table:table-cell>
          <table:table-cell office:value-type="float" office:value="0.27754187537081199" table:style-name="ce29">
            <text:p><text:s/>0.28<text:s/></text:p>
          </table:table-cell>
          <table:table-cell office:value-type="float" office:value="0.18302600273295599" table:content-validation-name="val18" table:style-name="ce29">
            <text:p><text:s/>0.18<text:s/></text:p>
          </table:table-cell>
          <table:table-cell office:value-type="float" office:value="-0.33752990864409599" table:content-validation-name="val39" table:style-name="ce29">
            <text:p>-0.34<text:s/></text:p>
          </table:table-cell>
          <table:table-cell office:value-type="float" office:value="-0.22349911735787401" table:content-validation-name="val18" table:style-name="ce29">
            <text:p>-0.22<text:s/></text:p>
          </table:table-cell>
          <table:table-cell office:value-type="float" office:value="111.661962375" table:content-validation-name="val56" table:style-name="ce29">
            <text:p><text:s/>111.66<text:s/></text:p>
          </table:table-cell>
          <table:table-cell office:value-type="float" office:value="111.286366375" table:content-validation-name="val72" table:style-name="ce29">
            <text:p><text:s/>111.29<text:s/></text:p>
          </table:table-cell>
          <table:table-cell office:value-type="float" office:value="0.33750405573882403" table:style-name="ce29">
            <text:p><text:s/>0.34<text:s/></text:p>
          </table:table-cell>
          <table:table-cell office:value-type="float" office:value="0.223556585816126" table:content-validation-name="val18" table:style-name="ce29">
            <text:p><text:s/>0.2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2">
            <text:p><text:s text:c="2"/>水泥及其製品類</text:p>
          </table:table-cell>
          <table:covered-table-cell/>
          <table:table-cell office:value-type="float" office:value="126.065637844145" table:content-validation-name="val18" table:style-name="ce20">
            <text:p>126.07<text:s/></text:p>
          </table:table-cell>
          <table:table-cell office:value-type="float" office:value="126.47427500000001" table:content-validation-name="val18" table:style-name="ce29">
            <text:p><text:s/>126.47<text:s/></text:p>
          </table:table-cell>
          <table:table-cell office:value-type="float" office:value="127.129046" table:content-validation-name="val22" table:style-name="ce29">
            <text:p><text:s/>127.13<text:s/></text:p>
          </table:table-cell>
          <table:table-cell office:value-type="float" office:value="-0.51504437467421205" table:style-name="ce29">
            <text:p>-0.52<text:s/></text:p>
          </table:table-cell>
          <table:table-cell office:value-type="float" office:value="-7.2878865950810001E-2" table:content-validation-name="val18" table:style-name="ce29">
            <text:p>-0.07<text:s/></text:p>
          </table:table-cell>
          <table:table-cell office:value-type="float" office:value="0.322331808478027" table:content-validation-name="val40" table:style-name="ce29">
            <text:p><text:s/>0.32<text:s/></text:p>
          </table:table-cell>
          <table:table-cell office:value-type="float" office:value="4.5136424864728603E-2" table:content-validation-name="val18" table:style-name="ce29">
            <text:p><text:s/>0.05<text:s/></text:p>
          </table:table-cell>
          <table:table-cell office:value-type="float" office:value="126.742386125" table:content-validation-name="val57" table:style-name="ce29">
            <text:p><text:s/>126.74<text:s/></text:p>
          </table:table-cell>
          <table:table-cell office:value-type="float" office:value="124.78995725" table:content-validation-name="val73" table:style-name="ce29">
            <text:p><text:s/>124.79<text:s/></text:p>
          </table:table-cell>
          <table:table-cell office:value-type="float" office:value="1.5645721162389501" table:style-name="ce29">
            <text:p><text:s/>1.56<text:s/></text:p>
          </table:table-cell>
          <table:table-cell office:value-type="float" office:value="0.217745766459774" table:content-validation-name="val18" table:style-name="ce29">
            <text:p><text:s/>0.2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2">
            <text:p><text:s text:c="2"/>砂石及級配類</text:p>
          </table:table-cell>
          <table:covered-table-cell/>
          <table:table-cell office:value-type="float" office:value="19.671618387551799" table:content-validation-name="val18" table:style-name="ce20">
            <text:p>19.67<text:s/></text:p>
          </table:table-cell>
          <table:table-cell office:value-type="float" office:value="104.93656900000001" table:content-validation-name="val18" table:style-name="ce29">
            <text:p><text:s/>104.94<text:s/></text:p>
          </table:table-cell>
          <table:table-cell office:value-type="float" office:value="104.93656900000001" table:content-validation-name="val23" table:style-name="ce29">
            <text:p><text:s/>104.9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" table:content-validation-name="val41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104.93656900000001" table:content-validation-name="val58" table:style-name="ce29">
            <text:p><text:s/>104.94<text:s/></text:p>
          </table:table-cell>
          <table:table-cell office:value-type="float" office:value="104.93656900000001" table:content-validation-name="val74" table:style-name="ce29">
            <text:p><text:s/>104.9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2">
            <text:p><text:s text:c="2"/>磚瓦瓷類</text:p>
          </table:table-cell>
          <table:covered-table-cell/>
          <table:table-cell office:value-type="float" office:value="13.7863515505896" table:content-validation-name="val18" table:style-name="ce20">
            <text:p>13.79<text:s/></text:p>
          </table:table-cell>
          <table:table-cell office:value-type="float" office:value="109.311598" table:content-validation-name="val18" table:style-name="ce29">
            <text:p><text:s/>109.31<text:s/></text:p>
          </table:table-cell>
          <table:table-cell office:value-type="float" office:value="108.632678" table:content-validation-name="val24" table:style-name="ce29">
            <text:p><text:s/>108.63<text:s/></text:p>
          </table:table-cell>
          <table:table-cell office:value-type="float" office:value="0.62496848324038501" table:style-name="ce29">
            <text:p><text:s/>0.62<text:s/></text:p>
          </table:table-cell>
          <table:table-cell office:value-type="float" office:value="8.2650850380804608E-3" table:content-validation-name="val18" table:style-name="ce29">
            <text:p><text:s/>0.01<text:s/></text:p>
          </table:table-cell>
          <table:table-cell office:value-type="float" office:value="1.7048492500026" table:content-validation-name="val42" table:style-name="ce29">
            <text:p><text:s/>1.70<text:s/></text:p>
          </table:table-cell>
          <table:table-cell office:value-type="float" office:value="2.22610954021897E-2" table:content-validation-name="val18" table:style-name="ce29">
            <text:p><text:s/>0.02<text:s/></text:p>
          </table:table-cell>
          <table:table-cell office:value-type="float" office:value="107.85246375" table:content-validation-name="val59" table:style-name="ce29">
            <text:p><text:s/>107.85<text:s/></text:p>
          </table:table-cell>
          <table:table-cell office:value-type="float" office:value="107.4326315" table:content-validation-name="val75" table:style-name="ce29">
            <text:p><text:s/>107.43<text:s/></text:p>
          </table:table-cell>
          <table:table-cell office:value-type="float" office:value="0.39078652746207199" table:style-name="ce29">
            <text:p><text:s/>0.39<text:s/></text:p>
          </table:table-cell>
          <table:table-cell office:value-type="float" office:value="5.1211423550997798E-3" table:content-validation-name="val18" table:style-name="ce29">
            <text:p><text:s/>0.0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2">
            <text:p><text:s text:c="2"/>金屬製品類</text:p>
          </table:table-cell>
          <table:covered-table-cell/>
          <table:table-cell office:value-type="float" office:value="225.644707984343" table:content-validation-name="val18" table:style-name="ce20">
            <text:p>225.64<text:s/></text:p>
          </table:table-cell>
          <table:table-cell office:value-type="float" office:value="94.954852000000002" table:content-validation-name="val18" table:style-name="ce29">
            <text:p><text:s/>94.95<text:s/></text:p>
          </table:table-cell>
          <table:table-cell office:value-type="float" office:value="93.594229999999996" table:content-validation-name="val25" table:style-name="ce29">
            <text:p><text:s/>93.59<text:s/></text:p>
          </table:table-cell>
          <table:table-cell office:value-type="float" office:value="1.4537455994883399" table:style-name="ce29">
            <text:p><text:s/>1.45<text:s/></text:p>
          </table:table-cell>
          <table:table-cell office:value-type="float" office:value="0.27180228988726302" table:content-validation-name="val18" table:style-name="ce29">
            <text:p><text:s/>0.27<text:s/></text:p>
          </table:table-cell>
          <table:table-cell office:value-type="float" office:value="-3.5262968898182798" table:content-validation-name="val43" table:style-name="ce29">
            <text:p>-3.53<text:s/></text:p>
          </table:table-cell>
          <table:table-cell office:value-type="float" office:value="-0.69191054600522395" table:content-validation-name="val18" table:style-name="ce29">
            <text:p>-0.69<text:s/></text:p>
          </table:table-cell>
          <table:table-cell office:value-type="float" office:value="95.948595874999995" table:content-validation-name="val60" table:style-name="ce29">
            <text:p><text:s/>95.95<text:s/></text:p>
          </table:table-cell>
          <table:table-cell office:value-type="float" office:value="99.871453375000002" table:content-validation-name="val76" table:style-name="ce29">
            <text:p><text:s/>99.87<text:s/></text:p>
          </table:table-cell>
          <table:table-cell office:value-type="float" office:value="-3.92790669148506" table:style-name="ce29">
            <text:p>-3.93<text:s/></text:p>
          </table:table-cell>
          <table:table-cell office:value-type="float" office:value="-0.78520034718831599" table:content-validation-name="val18" table:style-name="ce29">
            <text:p>-0.79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7" table:style-name="ce52">
            <text:p><text:s text:c="2"/>木材及其製品類</text:p>
          </table:table-cell>
          <table:covered-table-cell/>
          <table:table-cell office:value-type="float" office:value="21.986457901667901" table:content-validation-name="val18" table:style-name="ce20">
            <text:p>21.99<text:s/></text:p>
          </table:table-cell>
          <table:table-cell office:value-type="float" office:value="101.527308" table:content-validation-name="val18" table:style-name="ce29">
            <text:p><text:s/>101.53<text:s/></text:p>
          </table:table-cell>
          <table:table-cell office:value-type="float" office:value="101.340339" table:content-validation-name="val26" table:style-name="ce29">
            <text:p><text:s/>101.34<text:s/></text:p>
          </table:table-cell>
          <table:table-cell office:value-type="float" office:value="0.18449612646351801" table:style-name="ce29">
            <text:p><text:s/>0.18<text:s/></text:p>
          </table:table-cell>
          <table:table-cell office:value-type="float" office:value="3.62316983811056E-3" table:content-validation-name="val18" table:style-name="ce29">
            <text:p><text:s/>0.00<text:s/></text:p>
          </table:table-cell>
          <table:table-cell office:value-type="float" office:value="-0.80804846057346302" table:content-validation-name="val44" table:style-name="ce29">
            <text:p>-0.81<text:s/></text:p>
          </table:table-cell>
          <table:table-cell office:value-type="float" office:value="-1.5994481721175E-2" table:content-validation-name="val18" table:style-name="ce29">
            <text:p>-0.02<text:s/></text:p>
          </table:table-cell>
          <table:table-cell office:value-type="float" office:value="101.8869115" table:content-validation-name="val61" table:style-name="ce29">
            <text:p><text:s/>101.89<text:s/></text:p>
          </table:table-cell>
          <table:table-cell office:value-type="float" office:value="103.008185125" table:content-validation-name="val77" table:style-name="ce29">
            <text:p><text:s/>103.01<text:s/></text:p>
          </table:table-cell>
          <table:table-cell office:value-type="float" office:value="-1.0885286675416601" table:style-name="ce29">
            <text:p>-1.09<text:s/></text:p>
          </table:table-cell>
          <table:table-cell office:value-type="float" office:value="-2.1771734110411198E-2" table:content-validation-name="val18" table:style-name="ce29">
            <text:p>-0.0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8" table:style-name="ce52">
            <text:p><text:s text:c="2"/>塑膠製品類</text:p>
          </table:table-cell>
          <table:covered-table-cell/>
          <table:table-cell office:value-type="float" office:value="21.2434003248358" table:content-validation-name="val18" table:style-name="ce20">
            <text:p>21.24<text:s/></text:p>
          </table:table-cell>
          <table:table-cell office:value-type="float" office:value="106.999933" table:content-validation-name="val18" table:style-name="ce29">
            <text:p><text:s/>107.00<text:s/></text:p>
          </table:table-cell>
          <table:table-cell office:value-type="float" office:value="107.463983" table:content-validation-name="val27" table:style-name="ce29">
            <text:p><text:s/>107.46<text:s/></text:p>
          </table:table-cell>
          <table:table-cell office:value-type="float" office:value="-0.43181909607799002" table:style-name="ce29">
            <text:p>-0.43<text:s/></text:p>
          </table:table-cell>
          <table:table-cell office:value-type="float" office:value="-8.9897851308435792E-3" table:content-validation-name="val18" table:style-name="ce29">
            <text:p>-0.01<text:s/></text:p>
          </table:table-cell>
          <table:table-cell office:value-type="float" office:value="-0.68847986480408097" table:content-validation-name="val45" table:style-name="ce29">
            <text:p>-0.69<text:s/></text:p>
          </table:table-cell>
          <table:table-cell office:value-type="float" office:value="-1.43405859128664E-2" table:content-validation-name="val18" table:style-name="ce29">
            <text:p>-0.01<text:s/></text:p>
          </table:table-cell>
          <table:table-cell office:value-type="float" office:value="107.466368625" table:content-validation-name="val62" table:style-name="ce29">
            <text:p><text:s/>107.47<text:s/></text:p>
          </table:table-cell>
          <table:table-cell office:value-type="float" office:value="106.550729125" table:content-validation-name="val78" table:style-name="ce29">
            <text:p><text:s/>106.55<text:s/></text:p>
          </table:table-cell>
          <table:table-cell office:value-type="float" office:value="0.85934606691035997" table:style-name="ce29">
            <text:p><text:s/>0.86<text:s/></text:p>
          </table:table-cell>
          <table:table-cell office:value-type="float" office:value="1.7773435488732999E-2" table:content-validation-name="val18" table:style-name="ce29">
            <text:p><text:s/>0.0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9" table:style-name="ce52">
            <text:p><text:s text:c="2"/>油漆塗裝類</text:p>
          </table:table-cell>
          <table:covered-table-cell/>
          <table:table-cell office:value-type="float" office:value="9.6443816894917909" table:content-validation-name="val18" table:style-name="ce20">
            <text:p>9.64<text:s/></text:p>
          </table:table-cell>
          <table:table-cell office:value-type="float" office:value="105.110145" table:content-validation-name="val18" table:style-name="ce29">
            <text:p><text:s/>105.11<text:s/></text:p>
          </table:table-cell>
          <table:table-cell office:value-type="float" office:value="105.110145" table:content-validation-name="val28" table:style-name="ce29">
            <text:p><text:s/>105.11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-3.0613739567664201E-2" table:content-validation-name="val46" table:style-name="ce29">
            <text:p>-0.03<text:s/></text:p>
          </table:table-cell>
          <table:table-cell office:value-type="float" office:value="-2.7314588524522302E-4" table:content-validation-name="val18" table:style-name="ce29">
            <text:p>-0.00<text:s/></text:p>
          </table:table-cell>
          <table:table-cell office:value-type="float" office:value="105.1222155" table:content-validation-name="val63" table:style-name="ce29">
            <text:p><text:s/>105.12<text:s/></text:p>
          </table:table-cell>
          <table:table-cell office:value-type="float" office:value="105.14233299999999" table:content-validation-name="val79" table:style-name="ce29">
            <text:p><text:s/>105.14<text:s/></text:p>
          </table:table-cell>
          <table:table-cell office:value-type="float" office:value="-1.9133587229791499E-2" table:style-name="ce29">
            <text:p>-0.02<text:s/></text:p>
          </table:table-cell>
          <table:table-cell office:value-type="float" office:value="-1.7140747861133201E-4" table:content-validation-name="val18" table:style-name="ce29">
            <text:p>-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0" table:style-name="ce52">
            <text:p><text:s text:c="2"/>機電設備類</text:p>
          </table:table-cell>
          <table:covered-table-cell/>
          <table:table-cell office:value-type="float" office:value="156.08132599239499" table:content-validation-name="val18" table:style-name="ce20">
            <text:p>156.08<text:s/></text:p>
          </table:table-cell>
          <table:table-cell office:value-type="float" office:value="124.502439" table:content-validation-name="val18" table:style-name="ce29">
            <text:p><text:s/>124.50<text:s/></text:p>
          </table:table-cell>
          <table:table-cell office:value-type="float" office:value="124.718569" table:content-validation-name="val29" table:style-name="ce29">
            <text:p><text:s/>124.72<text:s/></text:p>
          </table:table-cell>
          <table:table-cell office:value-type="float" office:value="-0.17329416279624499" table:style-name="ce29">
            <text:p>-0.17<text:s/></text:p>
          </table:table-cell>
          <table:table-cell office:value-type="float" office:value="-3.0246457894947999E-2" table:content-validation-name="val18" table:style-name="ce29">
            <text:p>-0.03<text:s/></text:p>
          </table:table-cell>
          <table:table-cell office:value-type="float" office:value="1.7727925472320401" table:content-validation-name="val47" table:style-name="ce29">
            <text:p><text:s/>1.77<text:s/></text:p>
          </table:table-cell>
          <table:table-cell office:value-type="float" office:value="0.30288013896454202" table:content-validation-name="val18" table:style-name="ce29">
            <text:p><text:s/>0.30<text:s/></text:p>
          </table:table-cell>
          <table:table-cell office:value-type="float" office:value="124.52687450000001" table:content-validation-name="val64" table:style-name="ce29">
            <text:p><text:s/>124.53<text:s/></text:p>
          </table:table-cell>
          <table:table-cell office:value-type="float" office:value="120.0110995" table:content-validation-name="val80" table:style-name="ce29">
            <text:p><text:s/>120.01<text:s/></text:p>
          </table:table-cell>
          <table:table-cell office:value-type="float" office:value="3.7627977902160699" table:style-name="ce29">
            <text:p><text:s/>3.76<text:s/></text:p>
          </table:table-cell>
          <table:table-cell office:value-type="float" office:value="0.63321922532646202" table:content-validation-name="val18" table:style-name="ce29">
            <text:p><text:s/>0.63<text:s/></text:p>
          </table:table-cell>
          <table:table-cell table:number-columns-repeated="16371"/>
        </table:table-row>
        <table:table-row table:style-name="ro1">
          <table:table-cell office:value-type="string" table:content-validation-name="val11" table:style-name="ce6">
            <text:p><text:s text:c="2"/>瀝青及其製品類</text:p>
          </table:table-cell>
          <table:table-cell table:style-name="ce12"/>
          <table:table-cell office:value-type="float" office:value="17.514651640168498" table:content-validation-name="val18" table:style-name="ce20">
            <text:p>17.51<text:s/></text:p>
          </table:table-cell>
          <table:table-cell office:value-type="float" office:value="123.24295600000001" table:content-validation-name="val18" table:style-name="ce29">
            <text:p><text:s/>123.24<text:s/></text:p>
          </table:table-cell>
          <table:table-cell office:value-type="float" office:value="122.96868499999999" table:content-validation-name="val30" table:style-name="ce29">
            <text:p><text:s/>122.97<text:s/></text:p>
          </table:table-cell>
          <table:table-cell office:value-type="float" office:value="0.22304133771944301" table:style-name="ce29">
            <text:p><text:s/>0.22<text:s/></text:p>
          </table:table-cell>
          <table:table-cell office:value-type="float" office:value="4.2297043587410602E-3" table:content-validation-name="val18" table:style-name="ce29">
            <text:p><text:s/>0.00<text:s/></text:p>
          </table:table-cell>
          <table:table-cell office:value-type="float" office:value="2.5859325530152901" table:content-validation-name="val48" table:style-name="ce29">
            <text:p><text:s/>2.59<text:s/></text:p>
          </table:table-cell>
          <table:table-cell office:value-type="float" office:value="4.7811112936949098E-2" table:content-validation-name="val18" table:style-name="ce29">
            <text:p><text:s/>0.05<text:s/></text:p>
          </table:table-cell>
          <table:table-cell office:value-type="float" office:value="122.5343555" table:content-validation-name="val65" table:style-name="ce29">
            <text:p><text:s/>122.53<text:s/></text:p>
          </table:table-cell>
          <table:table-cell office:value-type="float" office:value="120.02762774999999" table:content-validation-name="val81" table:style-name="ce29">
            <text:p><text:s/>120.03<text:s/></text:p>
          </table:table-cell>
          <table:table-cell office:value-type="float" office:value="2.0884589631490198" table:style-name="ce29">
            <text:p><text:s/>2.09<text:s/></text:p>
          </table:table-cell>
          <table:table-cell office:value-type="float" office:value="3.8734648536249097E-2" table:content-validation-name="val18" table:style-name="ce29">
            <text:p><text:s/>0.0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2" table:style-name="ce52">
            <text:p><text:s text:c="2"/>雜項類</text:p>
          </table:table-cell>
          <table:covered-table-cell/>
          <table:table-cell office:value-type="float" office:value="54.552382778053001" table:content-validation-name="val18" table:style-name="ce20">
            <text:p>54.55<text:s/></text:p>
          </table:table-cell>
          <table:table-cell office:value-type="float" office:value="116.16535" table:content-validation-name="val18" table:style-name="ce29">
            <text:p><text:s/>116.17<text:s/></text:p>
          </table:table-cell>
          <table:table-cell office:value-type="float" office:value="116.082049" table:content-validation-name="val31" table:style-name="ce29">
            <text:p><text:s/>116.08<text:s/></text:p>
          </table:table-cell>
          <table:table-cell office:value-type="float" office:value="7.1760449369739895E-2" table:style-name="ce29">
            <text:p><text:s/>0.07<text:s/></text:p>
          </table:table-cell>
          <table:table-cell office:value-type="float" office:value="4.0923488036056898E-3" table:content-validation-name="val18" table:style-name="ce29">
            <text:p><text:s/>0.00<text:s/></text:p>
          </table:table-cell>
          <table:table-cell office:value-type="float" office:value="1.6851106144483601" table:content-validation-name="val49" table:style-name="ce29">
            <text:p><text:s/>1.69<text:s/></text:p>
          </table:table-cell>
          <table:table-cell office:value-type="float" office:value="9.4379424199652395E-2" table:content-validation-name="val18" table:style-name="ce29">
            <text:p><text:s/>0.09<text:s/></text:p>
          </table:table-cell>
          <table:table-cell office:value-type="float" office:value="115.76132262500001" table:content-validation-name="val66" table:style-name="ce29">
            <text:p><text:s/>115.76<text:s/></text:p>
          </table:table-cell>
          <table:table-cell office:value-type="float" office:value="112.933041625" table:content-validation-name="val82" table:style-name="ce29">
            <text:p><text:s/>112.93<text:s/></text:p>
          </table:table-cell>
          <table:table-cell office:value-type="float" office:value="2.5043875196343799" table:style-name="ce29">
            <text:p><text:s/>2.50<text:s/></text:p>
          </table:table-cell>
          <table:table-cell office:value-type="float" office:value="0.139221821645966" table:content-validation-name="val18" table:style-name="ce29">
            <text:p><text:s/>0.14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2"/>
          <table:table-cell table:style-name="ce20"/>
          <table:table-cell table:number-columns-repeated="10" table:style-name="ce29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3" table:style-name="ce52">
            <text:p>勞務類</text:p>
          </table:table-cell>
          <table:covered-table-cell/>
          <table:table-cell office:value-type="float" office:value="333.80908390676001" table:style-name="ce20">
            <text:p>333.81<text:s/></text:p>
          </table:table-cell>
          <table:table-cell office:value-type="float" office:value="113.603472" table:content-validation-name="val18" table:style-name="ce29">
            <text:p><text:s/>113.60<text:s/></text:p>
          </table:table-cell>
          <table:table-cell office:value-type="float" office:value="113.360265" table:content-validation-name="val32" table:style-name="ce29">
            <text:p><text:s/>113.36<text:s/></text:p>
          </table:table-cell>
          <table:table-cell office:value-type="float" office:value="0.21454342930478101" table:style-name="ce29">
            <text:p><text:s/>0.21<text:s/></text:p>
          </table:table-cell>
          <table:table-cell office:value-type="float" office:value="7.3047379206427995E-2" table:content-validation-name="val18" table:style-name="ce29">
            <text:p><text:s/>0.07<text:s/></text:p>
          </table:table-cell>
          <table:table-cell office:value-type="float" office:value="0.80166730800062003" table:content-validation-name="val50" table:style-name="ce29">
            <text:p><text:s/>0.80<text:s/></text:p>
          </table:table-cell>
          <table:table-cell office:value-type="float" office:value="0.27080325003390698" table:content-validation-name="val18" table:style-name="ce29">
            <text:p><text:s/>0.27<text:s/></text:p>
          </table:table-cell>
          <table:table-cell office:value-type="float" office:value="113.13707037499999" table:content-validation-name="val67" table:style-name="ce29">
            <text:p><text:s/>113.14<text:s/></text:p>
          </table:table-cell>
          <table:table-cell office:value-type="float" office:value="112.17281875" table:content-validation-name="val83" table:style-name="ce29">
            <text:p><text:s/>112.17<text:s/></text:p>
          </table:table-cell>
          <table:table-cell office:value-type="float" office:value="0.859612547625344" table:style-name="ce29">
            <text:p><text:s/>0.86<text:s/></text:p>
          </table:table-cell>
          <table:table-cell office:value-type="float" office:value="0.29018922041755801" table:content-validation-name="val18" table:style-name="ce29">
            <text:p><text:s/>0.29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4" table:style-name="ce52">
            <text:p><text:s text:c="2"/>工資類</text:p>
          </table:table-cell>
          <table:covered-table-cell/>
          <table:table-cell office:value-type="float" office:value="232.78652968714999" table:content-validation-name="val18" table:style-name="ce20">
            <text:p>232.79<text:s/></text:p>
          </table:table-cell>
          <table:table-cell office:value-type="float" office:value="110.292224" table:content-validation-name="val18" table:style-name="ce29">
            <text:p><text:s/>110.29<text:s/></text:p>
          </table:table-cell>
          <table:table-cell office:value-type="float" office:value="110.292224" table:content-validation-name="val33" table:style-name="ce29">
            <text:p><text:s/>110.29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-0.13162999668057099" table:content-validation-name="val51" table:style-name="ce29">
            <text:p>-0.13<text:s/></text:p>
          </table:table-cell>
          <table:table-cell office:value-type="float" office:value="-3.0423313996918999E-2" table:content-validation-name="val18" table:style-name="ce29">
            <text:p>-0.03<text:s/></text:p>
          </table:table-cell>
          <table:table-cell office:value-type="float" office:value="110.292224" table:content-validation-name="val68" table:style-name="ce29">
            <text:p><text:s/>110.29<text:s/></text:p>
          </table:table-cell>
          <table:table-cell office:value-type="float" office:value="109.762254625" table:content-validation-name="val84" table:style-name="ce29">
            <text:p><text:s/>109.76<text:s/></text:p>
          </table:table-cell>
          <table:table-cell office:value-type="float" office:value="0.48283390024252998" table:style-name="ce29">
            <text:p><text:s/>0.48<text:s/></text:p>
          </table:table-cell>
          <table:table-cell office:value-type="float" office:value="0.11136291170745199" table:content-validation-name="val18" table:style-name="ce29">
            <text:p><text:s/>0.1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5" table:style-name="ce55">
            <text:p><text:s text:c="2"/>機具設備租金類</text:p>
          </table:table-cell>
          <table:covered-table-cell/>
          <table:table-cell office:value-type="float" office:value="101.02255421960901" table:content-validation-name="val18" table:style-name="ce21">
            <text:p>101.02<text:s/></text:p>
          </table:table-cell>
          <table:table-cell office:value-type="float" office:value="120.838959" table:content-validation-name="val18" table:style-name="ce30">
            <text:p><text:s/>120.84<text:s/></text:p>
          </table:table-cell>
          <table:table-cell office:value-type="float" office:value="120.035855" table:content-validation-name="val34" table:style-name="ce30">
            <text:p><text:s/>120.04<text:s/></text:p>
          </table:table-cell>
          <table:table-cell office:value-type="float" office:value="0.66905342574517002" table:style-name="ce30">
            <text:p><text:s/>0.67<text:s/></text:p>
          </table:table-cell>
          <table:table-cell office:value-type="float" office:value="7.3047268469002793E-2" table:content-validation-name="val18" table:style-name="ce30">
            <text:p><text:s/>0.07<text:s/></text:p>
          </table:table-cell>
          <table:table-cell office:value-type="float" office:value="2.8238415178577099" table:content-validation-name="val52" table:style-name="ce30">
            <text:p><text:s/>2.82<text:s/></text:p>
          </table:table-cell>
          <table:table-cell office:value-type="float" office:value="0.30122631040266301" table:content-validation-name="val18" table:style-name="ce30">
            <text:p><text:s/>0.30<text:s/></text:p>
          </table:table-cell>
          <table:table-cell office:value-type="float" office:value="119.29883475" table:content-validation-name="val69" table:style-name="ce30">
            <text:p><text:s/>119.30<text:s/></text:p>
          </table:table-cell>
          <table:table-cell office:value-type="float" office:value="117.336664375" table:content-validation-name="val85" table:style-name="ce30">
            <text:p><text:s/>117.34<text:s/></text:p>
          </table:table-cell>
          <table:table-cell office:value-type="float" office:value="1.6722568222402201" table:style-name="ce30">
            <text:p><text:s/>1.67<text:s/></text:p>
          </table:table-cell>
          <table:table-cell office:value-type="float" office:value="0.17882623542807299" table:content-validation-name="val18" table:style-name="ce30">
            <text:p><text:s/>0.18<text:s/>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2"/>
          <table:table-cell table:number-columns-repeated="7" table:style-name="ce32"/>
          <table:table-cell table:style-name="ce44"/>
          <table:table-cell office:value-type="string" table:style-name="ce47">
            <text:p>中華民國 <text:s text:c="2"/>114 <text:s/>年 <text:s/>9 <text:s/>月 <text:s/>8 日編製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2" table:style-name="ce23"/>
          <table:table-cell table:number-columns-repeated="7" table:style-name="ce33"/>
          <table:table-cell table:style-name="ce25"/>
          <table:table-cell table:style-name="ce45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4"/>
          <table:table-cell office:value-type="string" table:style-name="ce24">
            <text:p>審核</text:p>
          </table:table-cell>
          <table:table-cell table:style-name="ce34"/>
          <table:table-cell table:style-name="ce24"/>
          <table:table-cell table:style-name="ce37"/>
          <table:table-cell office:value-type="string" table:style-name="ce39">
            <text:p>業務主管人員</text:p>
          </table:table-cell>
          <table:table-cell table:number-columns-repeated="2" table:style-name="ce24"/>
          <table:table-cell office:value-type="string" table:style-name="ce24">
            <text:p>機關首長</text:p>
          </table:table-cell>
          <table:table-cell table:number-columns-repeated="2" table:style-name="ce45"/>
          <table:table-cell table:number-columns-repeated="16371"/>
        </table:table-row>
        <table:table-row table:style-name="ro1">
          <table:table-cell table:number-columns-repeated="2" table:style-name="ce7"/>
          <table:table-cell table:number-columns-repeated="4" table:style-name="ce24"/>
          <table:table-cell table:style-name="ce37"/>
          <table:table-cell office:value-type="string" table:style-name="ce39">
            <text:p>主辦統計人員</text:p>
          </table:table-cell>
          <table:table-cell table:number-columns-repeated="3" table:style-name="ce24"/>
          <table:table-cell table:style-name="ce45"/>
          <table:table-cell table:style-name="ce25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25"/>
          <table:table-cell table:style-name="ce13"/>
          <table:table-cell table:style-name="ce15"/>
          <table:table-cell table:number-columns-repeated="3" table:style-name="ce13"/>
          <table:table-cell table:number-columns-repeated="2" table:style-name="ce40"/>
          <table:table-cell table:number-columns-repeated="3" table:style-name="ce25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31"/>
          <table:table-cell table:style-name="ce14"/>
          <table:table-cell table:style-name="ce36"/>
          <table:table-cell table:number-columns-repeated="4" table:style-name="ce38"/>
          <table:table-cell table:style-name="ce42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style-name="ce15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6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52">
      <number:year/>
      <number:text>年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11T08:40:39Z</meta:creation-date>
    <dc:date>2025-09-11T08:40:39Z</dc:date>
  </office:meta>
</office:document-meta>
</file>