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上期數值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上期數值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上期數值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上期數值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上期數值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上期數值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9月$0_3_5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月與上年同月比較之漲跌率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月與上年同月比較之漲跌率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月與上年同月比較之漲跌率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月與上年同月比較之漲跌率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月與上年同月比較之漲跌率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月與上年同月比較之漲跌率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月與上年同月比較之漲跌率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月與上年同月比較之漲跌率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月與上年同月比較之漲跌率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月與上年同月比較之漲跌率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月與上年同月比較之漲跌率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月與上年同月比較之漲跌率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月與上年同月比較之漲跌率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月與上年同月比較之漲跌率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月與上年同月比較之漲跌率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累計月平均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累計月平均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累計月平均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累計月平均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累計月平均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累計月平均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累計月平均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累計月平均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年度累計月平均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本年度累計月平均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累計月平均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累計月平均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累計月平均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累計月平均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累計月平均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累計月平均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累計月平均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累計月平均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累計月平均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累計月平均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累計月平均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累計月平均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51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0">
            <text:p><text:s text:c="17"/>中華民國 <text:s/>114 <text:s/>年 9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0">
            <text:p>本月與上年同月比較</text:p>
          </table:table-cell>
          <table:covered-table-cell/>
          <table:table-cell office:value-type="string" table:number-columns-spanned="4" table:number-rows-spanned="1" table:style-name="ce59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6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2.018772" table:content-validation-name="val18" table:style-name="ce28">
            <text:p><text:s/>112.02<text:s/></text:p>
          </table:table-cell>
          <table:table-cell office:value-type="float" office:value="112.07525800000001" table:content-validation-name="val20" table:style-name="ce28">
            <text:p><text:s/>112.08<text:s/></text:p>
          </table:table-cell>
          <table:table-cell office:value-type="float" office:value="-5.04000624294898E-2" table:style-name="ce28">
            <text:p>-0.05<text:s/></text:p>
          </table:table-cell>
          <table:table-cell office:value-type="float" office:value="-5.0400062429485297E-2" table:content-validation-name="val18" table:style-name="ce28">
            <text:p>-0.05<text:s/></text:p>
          </table:table-cell>
          <table:table-cell office:value-type="float" office:value="0.31542571115770202" table:content-validation-name="val38" table:style-name="ce28">
            <text:p><text:s/>0.32<text:s/></text:p>
          </table:table-cell>
          <table:table-cell office:value-type="float" office:value="0.31542571115770601" table:content-validation-name="val18" table:style-name="ce28">
            <text:p><text:s/>0.32<text:s/></text:p>
          </table:table-cell>
          <table:table-cell office:value-type="float" office:value="112.12830988888901" table:content-validation-name="val55" table:style-name="ce28">
            <text:p><text:s/>112.13<text:s/></text:p>
          </table:table-cell>
          <table:table-cell office:value-type="float" office:value="111.57841766666699" table:content-validation-name="val71" table:style-name="ce28">
            <text:p><text:s/>111.58<text:s/></text:p>
          </table:table-cell>
          <table:table-cell office:value-type="float" office:value="0.492830274636957" table:style-name="ce28">
            <text:p><text:s/>0.49<text:s/></text:p>
          </table:table-cell>
          <table:table-cell office:value-type="float" office:value="0.49283027463696399" table:content-validation-name="val18" table:style-name="ce28">
            <text:p><text:s/>0.49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61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079713" table:content-validation-name="val18" table:style-name="ce29">
            <text:p><text:s/>111.08<text:s/></text:p>
          </table:table-cell>
          <table:table-cell office:value-type="float" office:value="111.322711" table:content-validation-name="val21" table:style-name="ce29">
            <text:p><text:s/>111.32<text:s/></text:p>
          </table:table-cell>
          <table:table-cell office:value-type="float" office:value="-0.21828250301952901" table:style-name="ce29">
            <text:p>-0.22<text:s/></text:p>
          </table:table-cell>
          <table:table-cell office:value-type="float" office:value="-0.143978213292866" table:content-validation-name="val18" table:style-name="ce29">
            <text:p>-0.14<text:s/></text:p>
          </table:table-cell>
          <table:table-cell office:value-type="float" office:value="-7.8312969979132993E-2" table:content-validation-name="val39" table:style-name="ce29">
            <text:p>-0.08<text:s/></text:p>
          </table:table-cell>
          <table:table-cell office:value-type="float" office:value="-5.1771342493039101E-2" table:content-validation-name="val18" table:style-name="ce29">
            <text:p>-0.05<text:s/></text:p>
          </table:table-cell>
          <table:table-cell office:value-type="float" office:value="111.597268" table:content-validation-name="val56" table:style-name="ce29">
            <text:p><text:s/>111.60<text:s/></text:p>
          </table:table-cell>
          <table:table-cell office:value-type="float" office:value="111.273078" table:content-validation-name="val72" table:style-name="ce29">
            <text:p><text:s/>111.27<text:s/></text:p>
          </table:table-cell>
          <table:table-cell office:value-type="float" office:value="0.29134630391010102" table:style-name="ce29">
            <text:p><text:s/>0.29<text:s/></text:p>
          </table:table-cell>
          <table:table-cell office:value-type="float" office:value="0.19294043093810201" table:content-validation-name="val18" table:style-name="ce29">
            <text:p><text:s/>0.1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19819699999999" table:content-validation-name="val18" table:style-name="ce29">
            <text:p><text:s/>126.20<text:s/></text:p>
          </table:table-cell>
          <table:table-cell office:value-type="float" office:value="126.47427500000001" table:content-validation-name="val22" table:style-name="ce29">
            <text:p><text:s/>126.47<text:s/></text:p>
          </table:table-cell>
          <table:table-cell office:value-type="float" office:value="-0.21828786921294099" table:style-name="ce29">
            <text:p>-0.22<text:s/></text:p>
          </table:table-cell>
          <table:table-cell office:value-type="float" office:value="-3.0650239254929899E-2" table:content-validation-name="val18" table:style-name="ce29">
            <text:p>-0.03<text:s/></text:p>
          </table:table-cell>
          <table:table-cell office:value-type="float" office:value="8.4961608858757906E-2" table:content-validation-name="val40" table:style-name="ce29">
            <text:p><text:s/>0.08<text:s/></text:p>
          </table:table-cell>
          <table:table-cell office:value-type="float" office:value="1.1937016116362E-2" table:content-validation-name="val18" table:style-name="ce29">
            <text:p><text:s/>0.01<text:s/></text:p>
          </table:table-cell>
          <table:table-cell office:value-type="float" office:value="126.681920666667" table:content-validation-name="val57" table:style-name="ce29">
            <text:p><text:s/>126.68<text:s/></text:p>
          </table:table-cell>
          <table:table-cell office:value-type="float" office:value="124.934525111111" table:content-validation-name="val73" table:style-name="ce29">
            <text:p><text:s/>124.93<text:s/></text:p>
          </table:table-cell>
          <table:table-cell office:value-type="float" office:value="1.3986490555765201" table:style-name="ce29">
            <text:p><text:s/>1.40<text:s/></text:p>
          </table:table-cell>
          <table:table-cell office:value-type="float" office:value="0.194860065708446" table:content-validation-name="val18" table:style-name="ce29">
            <text:p><text:s/>0.1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61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61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9.311598" table:content-validation-name="val18" table:style-name="ce29">
            <text:p><text:s/>109.31<text:s/></text:p>
          </table:table-cell>
          <table:table-cell office:value-type="float" office:value="109.311598" table:content-validation-name="val24" table:style-name="ce29">
            <text:p><text:s/>109.3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7048492500026" table:content-validation-name="val42" table:style-name="ce29">
            <text:p><text:s/>1.70<text:s/></text:p>
          </table:table-cell>
          <table:table-cell office:value-type="float" office:value="2.23313947542359E-2" table:content-validation-name="val18" table:style-name="ce29">
            <text:p><text:s/>0.02<text:s/></text:p>
          </table:table-cell>
          <table:table-cell office:value-type="float" office:value="108.014589777778" table:content-validation-name="val59" table:style-name="ce29">
            <text:p><text:s/>108.01<text:s/></text:p>
          </table:table-cell>
          <table:table-cell office:value-type="float" office:value="107.43781011111101" table:content-validation-name="val75" table:style-name="ce29">
            <text:p><text:s/>107.44<text:s/></text:p>
          </table:table-cell>
          <table:table-cell office:value-type="float" office:value="0.53684979810195699" table:style-name="ce29">
            <text:p><text:s/>0.54<text:s/></text:p>
          </table:table-cell>
          <table:table-cell office:value-type="float" office:value="7.0349029974643099E-3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61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4.235442000000006" table:content-validation-name="val18" table:style-name="ce29">
            <text:p><text:s/>94.24<text:s/></text:p>
          </table:table-cell>
          <table:table-cell office:value-type="float" office:value="94.954852000000002" table:content-validation-name="val25" table:style-name="ce29">
            <text:p><text:s/>94.95<text:s/></text:p>
          </table:table-cell>
          <table:table-cell office:value-type="float" office:value="-0.75763374366587499" table:style-name="ce29">
            <text:p>-0.76<text:s/></text:p>
          </table:table-cell>
          <table:table-cell office:value-type="float" office:value="-0.14334481605912899" table:content-validation-name="val18" table:style-name="ce29">
            <text:p>-0.14<text:s/></text:p>
          </table:table-cell>
          <table:table-cell office:value-type="float" office:value="-3.30327832517774" table:content-validation-name="val43" table:style-name="ce29">
            <text:p>-3.30<text:s/></text:p>
          </table:table-cell>
          <table:table-cell office:value-type="float" office:value="-0.64378354345644395" table:content-validation-name="val18" table:style-name="ce29">
            <text:p>-0.64<text:s/></text:p>
          </table:table-cell>
          <table:table-cell office:value-type="float" office:value="95.758245444444398" table:content-validation-name="val60" table:style-name="ce29">
            <text:p><text:s/>95.76<text:s/></text:p>
          </table:table-cell>
          <table:table-cell office:value-type="float" office:value="99.602918555555604" table:content-validation-name="val76" table:style-name="ce29">
            <text:p><text:s/>99.60<text:s/></text:p>
          </table:table-cell>
          <table:table-cell office:value-type="float" office:value="-3.8600004566800701" table:style-name="ce29">
            <text:p>-3.86<text:s/></text:p>
          </table:table-cell>
          <table:table-cell office:value-type="float" office:value="-0.76947495822396805" table:content-validation-name="val18" table:style-name="ce29">
            <text:p>-0.7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1.72962699999999" table:content-validation-name="val18" table:style-name="ce29">
            <text:p><text:s/>101.73<text:s/></text:p>
          </table:table-cell>
          <table:table-cell office:value-type="float" office:value="101.527308" table:content-validation-name="val26" table:style-name="ce29">
            <text:p><text:s/>101.53<text:s/></text:p>
          </table:table-cell>
          <table:table-cell office:value-type="float" office:value="0.19927545010844899" table:style-name="ce29">
            <text:p><text:s/>0.20<text:s/></text:p>
          </table:table-cell>
          <table:table-cell office:value-type="float" office:value="3.91062034840956E-3" table:content-validation-name="val18" table:style-name="ce29">
            <text:p><text:s/>0.00<text:s/></text:p>
          </table:table-cell>
          <table:table-cell office:value-type="float" office:value="-0.75990893212774002" table:content-validation-name="val44" table:style-name="ce29">
            <text:p>-0.76<text:s/></text:p>
          </table:table-cell>
          <table:table-cell office:value-type="float" office:value="-1.51118451129624E-2" table:content-validation-name="val18" table:style-name="ce29">
            <text:p>-0.02<text:s/></text:p>
          </table:table-cell>
          <table:table-cell office:value-type="float" office:value="101.86943544444399" table:content-validation-name="val61" table:style-name="ce29">
            <text:p><text:s/>101.87<text:s/></text:p>
          </table:table-cell>
          <table:table-cell office:value-type="float" office:value="102.952675555556" table:content-validation-name="val77" table:style-name="ce29">
            <text:p><text:s/>102.95<text:s/></text:p>
          </table:table-cell>
          <table:table-cell office:value-type="float" office:value="-1.05217286026392" table:style-name="ce29">
            <text:p>-1.05<text:s/></text:p>
          </table:table-cell>
          <table:table-cell office:value-type="float" office:value="-2.10311619706052E-2" table:content-validation-name="val18" table:style-name="ce29">
            <text:p>-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6.999933" table:content-validation-name="val18" table:style-name="ce29">
            <text:p><text:s/>107.00<text:s/></text:p>
          </table:table-cell>
          <table:table-cell office:value-type="float" office:value="106.999933" table:content-validation-name="val27" table:style-name="ce29">
            <text:p><text:s/>107.00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0.51272519284180096" table:content-validation-name="val45" table:style-name="ce29">
            <text:p>-0.51<text:s/></text:p>
          </table:table-cell>
          <table:table-cell office:value-type="float" office:value="-1.06945304664897E-2" table:content-validation-name="val18" table:style-name="ce29">
            <text:p>-0.01<text:s/></text:p>
          </table:table-cell>
          <table:table-cell office:value-type="float" office:value="107.414542444445" table:content-validation-name="val62" table:style-name="ce29">
            <text:p><text:s/>107.41<text:s/></text:p>
          </table:table-cell>
          <table:table-cell office:value-type="float" office:value="106.66191211111099" table:content-validation-name="val78" table:style-name="ce29">
            <text:p><text:s/>106.66<text:s/></text:p>
          </table:table-cell>
          <table:table-cell office:value-type="float" office:value="0.70562238988300896" table:style-name="ce29">
            <text:p><text:s/>0.71<text:s/></text:p>
          </table:table-cell>
          <table:table-cell office:value-type="float" office:value="1.4607829804994499E-2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10145" table:content-validation-name="val18" table:style-name="ce29">
            <text:p><text:s/>105.11<text:s/></text:p>
          </table:table-cell>
          <table:table-cell office:value-type="float" office:value="105.110145" table:content-validation-name="val28" table:style-name="ce29">
            <text:p><text:s/>105.1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3.0613739567664201E-2" table:content-validation-name="val46" table:style-name="ce29">
            <text:p>-0.03<text:s/></text:p>
          </table:table-cell>
          <table:table-cell office:value-type="float" office:value="-2.74008465383349E-4" table:content-validation-name="val18" table:style-name="ce29">
            <text:p>-0.00<text:s/></text:p>
          </table:table-cell>
          <table:table-cell office:value-type="float" office:value="105.12087433333301" table:content-validation-name="val63" table:style-name="ce29">
            <text:p><text:s/>105.12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-2.04091597117762E-2" table:style-name="ce29">
            <text:p>-0.02<text:s/></text:p>
          </table:table-cell>
          <table:table-cell office:value-type="float" office:value="-1.8281659253934401E-4" table:content-validation-name="val18" table:style-name="ce29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61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4.83413400000001" table:content-validation-name="val18" table:style-name="ce29">
            <text:p><text:s/>124.83<text:s/></text:p>
          </table:table-cell>
          <table:table-cell office:value-type="float" office:value="124.502439" table:content-validation-name="val29" table:style-name="ce29">
            <text:p><text:s/>124.50<text:s/></text:p>
          </table:table-cell>
          <table:table-cell office:value-type="float" office:value="0.26641646755210002" table:style-name="ce29">
            <text:p><text:s/>0.27<text:s/></text:p>
          </table:table-cell>
          <table:table-cell office:value-type="float" office:value="4.6300778466026399E-2" table:content-validation-name="val18" table:style-name="ce29">
            <text:p><text:s/>0.05<text:s/></text:p>
          </table:table-cell>
          <table:table-cell office:value-type="float" office:value="2.7954410961690699" table:content-validation-name="val47" table:style-name="ce29">
            <text:p><text:s/>2.80<text:s/></text:p>
          </table:table-cell>
          <table:table-cell office:value-type="float" office:value="0.47560440928891001" table:content-validation-name="val18" table:style-name="ce29">
            <text:p><text:s/>0.48<text:s/></text:p>
          </table:table-cell>
          <table:table-cell office:value-type="float" office:value="124.561014444444" table:content-validation-name="val64" table:style-name="ce29">
            <text:p><text:s/>124.56<text:s/></text:p>
          </table:table-cell>
          <table:table-cell office:value-type="float" office:value="120.16979600000001" table:content-validation-name="val80" table:style-name="ce29">
            <text:p><text:s/>120.17<text:s/></text:p>
          </table:table-cell>
          <table:table-cell office:value-type="float" office:value="3.6541781634084298" table:style-name="ce29">
            <text:p><text:s/>3.65<text:s/></text:p>
          </table:table-cell>
          <table:table-cell office:value-type="float" office:value="0.61569263567567201" table:content-validation-name="val18" table:style-name="ce29">
            <text:p><text:s/>0.62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3.24295600000001" table:content-validation-name="val18" table:style-name="ce29">
            <text:p><text:s/>123.24<text:s/></text:p>
          </table:table-cell>
          <table:table-cell office:value-type="float" office:value="123.24295600000001" table:content-validation-name="val30" table:style-name="ce29">
            <text:p><text:s/>123.2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2.5859325530152901" table:content-validation-name="val48" table:style-name="ce29">
            <text:p><text:s/>2.59<text:s/></text:p>
          </table:table-cell>
          <table:table-cell office:value-type="float" office:value="4.7962097881730698E-2" table:content-validation-name="val18" table:style-name="ce29">
            <text:p><text:s/>0.05<text:s/></text:p>
          </table:table-cell>
          <table:table-cell office:value-type="float" office:value="122.613088888889" table:content-validation-name="val65" table:style-name="ce29">
            <text:p><text:s/>122.61<text:s/></text:p>
          </table:table-cell>
          <table:table-cell office:value-type="float" office:value="120.039703777778" table:content-validation-name="val81" table:style-name="ce29">
            <text:p><text:s/>120.04<text:s/></text:p>
          </table:table-cell>
          <table:table-cell office:value-type="float" office:value="2.1437782917850701" table:style-name="ce29">
            <text:p><text:s/>2.14<text:s/></text:p>
          </table:table-cell>
          <table:table-cell office:value-type="float" office:value="3.97607304888693E-2" table:content-validation-name="val18" table:style-name="ce29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61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5.805638" table:content-validation-name="val18" table:style-name="ce29">
            <text:p><text:s/>115.81<text:s/></text:p>
          </table:table-cell>
          <table:table-cell office:value-type="float" office:value="116.16535" table:content-validation-name="val31" table:style-name="ce29">
            <text:p><text:s/>116.17<text:s/></text:p>
          </table:table-cell>
          <table:table-cell office:value-type="float" office:value="-0.30965515964959101" table:style-name="ce29">
            <text:p>-0.31<text:s/></text:p>
          </table:table-cell>
          <table:table-cell office:value-type="float" office:value="-1.7626547388866098E-2" table:content-validation-name="val18" table:style-name="ce29">
            <text:p>-0.02<text:s/></text:p>
          </table:table-cell>
          <table:table-cell office:value-type="float" office:value="1.3696393576002199" table:content-validation-name="val49" table:style-name="ce29">
            <text:p><text:s/>1.37<text:s/></text:p>
          </table:table-cell>
          <table:table-cell office:value-type="float" office:value="7.6953258911440905E-2" table:content-validation-name="val18" table:style-name="ce29">
            <text:p><text:s/>0.08<text:s/></text:p>
          </table:table-cell>
          <table:table-cell office:value-type="float" office:value="115.76624655555599" table:content-validation-name="val66" table:style-name="ce29">
            <text:p><text:s/>115.77<text:s/></text:p>
          </table:table-cell>
          <table:table-cell office:value-type="float" office:value="113.078364666667" table:content-validation-name="val82" table:style-name="ce29">
            <text:p><text:s/>113.08<text:s/></text:p>
          </table:table-cell>
          <table:table-cell office:value-type="float" office:value="2.37700810125106" table:style-name="ce29">
            <text:p><text:s/>2.38<text:s/></text:p>
          </table:table-cell>
          <table:table-cell office:value-type="float" office:value="0.13229762774954701" table:content-validation-name="val18" table:style-name="ce29">
            <text:p><text:s/>0.13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61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3.91188" table:content-validation-name="val18" table:style-name="ce29">
            <text:p><text:s/>113.91<text:s/></text:p>
          </table:table-cell>
          <table:table-cell office:value-type="float" office:value="113.603472" table:content-validation-name="val32" table:style-name="ce29">
            <text:p><text:s/>113.60<text:s/></text:p>
          </table:table-cell>
          <table:table-cell office:value-type="float" office:value="0.27147761821928501" table:style-name="ce29">
            <text:p><text:s/>0.27<text:s/></text:p>
          </table:table-cell>
          <table:table-cell office:value-type="float" office:value="9.2394070795904795E-2" table:content-validation-name="val18" table:style-name="ce29">
            <text:p><text:s/>0.09<text:s/></text:p>
          </table:table-cell>
          <table:table-cell office:value-type="float" office:value="1.0753212735336899" table:content-validation-name="val50" table:style-name="ce29">
            <text:p><text:s/>1.08<text:s/></text:p>
          </table:table-cell>
          <table:table-cell office:value-type="float" office:value="0.36439067481389498" table:content-validation-name="val18" table:style-name="ce29">
            <text:p><text:s/>0.36<text:s/></text:p>
          </table:table-cell>
          <table:table-cell office:value-type="float" office:value="113.223160333333" table:content-validation-name="val67" table:style-name="ce29">
            <text:p><text:s/>113.22<text:s/></text:p>
          </table:table-cell>
          <table:table-cell office:value-type="float" office:value="112.231393666667" table:content-validation-name="val83" table:style-name="ce29">
            <text:p><text:s/>112.23<text:s/></text:p>
          </table:table-cell>
          <table:table-cell office:value-type="float" office:value="0.88368025582246101" table:style-name="ce29">
            <text:p><text:s/>0.88<text:s/></text:p>
          </table:table-cell>
          <table:table-cell office:value-type="float" office:value="0.29844033839867001" table:content-validation-name="val18" table:style-name="ce29">
            <text:p><text:s/>0.3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61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97666599999999" table:content-validation-name="val18" table:style-name="ce29">
            <text:p><text:s/>110.98<text:s/></text:p>
          </table:table-cell>
          <table:table-cell office:value-type="float" office:value="110.292224" table:content-validation-name="val33" table:style-name="ce29">
            <text:p><text:s/>110.29<text:s/></text:p>
          </table:table-cell>
          <table:table-cell office:value-type="float" office:value="0.62057140129840904" table:style-name="ce29">
            <text:p><text:s/>0.62<text:s/></text:p>
          </table:table-cell>
          <table:table-cell office:value-type="float" office:value="0.14317065966057901" table:content-validation-name="val18" table:style-name="ce29">
            <text:p><text:s/>0.14<text:s/></text:p>
          </table:table-cell>
          <table:table-cell office:value-type="float" office:value="0.48812454650290998" table:content-validation-name="val51" table:style-name="ce29">
            <text:p><text:s/>0.49<text:s/></text:p>
          </table:table-cell>
          <table:table-cell office:value-type="float" office:value="0.113175289739898" table:content-validation-name="val18" table:style-name="ce29">
            <text:p><text:s/>0.11<text:s/></text:p>
          </table:table-cell>
          <table:table-cell office:value-type="float" office:value="110.36827311111099" table:content-validation-name="val68" table:style-name="ce29">
            <text:p><text:s/>110.37<text:s/></text:p>
          </table:table-cell>
          <table:table-cell office:value-type="float" office:value="109.837292222222" table:content-validation-name="val84" table:style-name="ce29">
            <text:p><text:s/>109.84<text:s/></text:p>
          </table:table-cell>
          <table:table-cell office:value-type="float" office:value="0.48342496263895601" table:style-name="ce29">
            <text:p><text:s/>0.48<text:s/></text:p>
          </table:table-cell>
          <table:table-cell office:value-type="float" office:value="0.11156444609911501" table:content-validation-name="val18" table:style-name="ce29">
            <text:p><text:s/>0.1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4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20.279279" table:content-validation-name="val18" table:style-name="ce30">
            <text:p><text:s/>120.28<text:s/></text:p>
          </table:table-cell>
          <table:table-cell office:value-type="float" office:value="120.838959" table:content-validation-name="val34" table:style-name="ce30">
            <text:p><text:s/>120.84<text:s/></text:p>
          </table:table-cell>
          <table:table-cell office:value-type="float" office:value="-0.46316188473619602" table:style-name="ce30">
            <text:p>-0.46<text:s/></text:p>
          </table:table-cell>
          <table:table-cell office:value-type="float" office:value="-5.0776396692695097E-2" table:content-validation-name="val18" table:style-name="ce30">
            <text:p>-0.05<text:s/></text:p>
          </table:table-cell>
          <table:table-cell office:value-type="float" office:value="2.3476006755254399" table:content-validation-name="val52" table:style-name="ce30">
            <text:p><text:s/>2.35<text:s/></text:p>
          </table:table-cell>
          <table:table-cell office:value-type="float" office:value="0.25121532352023801" table:content-validation-name="val18" table:style-name="ce30">
            <text:p><text:s/>0.25<text:s/></text:p>
          </table:table-cell>
          <table:table-cell office:value-type="float" office:value="119.40777300000001" table:content-validation-name="val69" table:style-name="ce30">
            <text:p><text:s/>119.41<text:s/></text:p>
          </table:table-cell>
          <table:table-cell office:value-type="float" office:value="117.357076111111" table:content-validation-name="val85" table:style-name="ce30">
            <text:p><text:s/>117.36<text:s/></text:p>
          </table:table-cell>
          <table:table-cell office:value-type="float" office:value="1.74739943840059" table:style-name="ce30">
            <text:p><text:s/>1.75<text:s/></text:p>
          </table:table-cell>
          <table:table-cell office:value-type="float" office:value="0.18687582032169101" table:content-validation-name="val18" table:style-name="ce30">
            <text:p><text:s/>0.19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4 <text:s/>年 <text:s/>10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5T05:21:01Z</meta:creation-date>
    <dc:date>2025-10-15T05:21:01Z</dc:date>
  </office:meta>
</office:document-meta>
</file>