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0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5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144.6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性別$0_7_0$99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男$0_8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女$0_9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3年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平均每戶家庭收支按經濟戶長性別分_家庭戶數_戶_依性別分$0_4_1$10600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平均每戶家庭收支按經濟戶長性別分_平均每戶人數_人_依性別分$0_4_2$10600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平均每戶家庭收支按經濟戶長性別分_平均每戶就業人數_人_依性別分$0_4_3$10600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平均每戶家庭收支按經濟戶長性別分_所得收入依性別.所得收入類別分$0_4_4$1060001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所得收入類別$0_5_4$27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受僱人員報酬$0_5_5$2700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產業主所得$0_5_6$2700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財產所得收入$0_5_7$2700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自用住宅設算租金收入$0_5_8$2700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經常移轉收入$0_5_9$2700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雜項收入$0_5_10$2700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中華民國113年$0_3_12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平均每戶家庭收支按經濟戶長性別分_非消費支出依性別.非消費支出類別分$0_4_12$1060001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非消費支出類別$0_5_12$27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利息支出$0_5_13$2700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經常移轉支出$0_5_14$27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平均每戶家庭收支按經濟戶長性別分_消費支出依性別.消費支出類別分$0_4_15$1060001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消費支出類別$0_5_15$27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食品及非酒精飲料$0_5_16$2700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菸酒及檳榔$0_5_17$27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衣著鞋襪及服飾用品$0_5_18$27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住宅服務.水電瓦斯及其他燃料$0_5_19$27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家具設備及家務維護$0_5_20$27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醫療保健$0_5_21$2700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交通$0_5_22$2700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中華民國113年$0_3_2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通訊$0_5_24$27004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休閒與文化$0_5_25$27004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教育$0_5_26$27004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餐廳及旅館$0_5_27$27004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平均每戶家庭收支按經濟戶長性別分_可支配所得依性別分$0_4_30$1060001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平均每戶家庭收支按經濟戶長性別分_儲蓄依性別分$0_4_31$1060001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平均每戶家庭收支按經濟戶長性別分_所得總額依性別分$0_4_32$1060001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9" table:number-columns-repeated="18" table:default-cell-style-name="ce1"/>
        <table:table-column table:style-name="co10" table:number-columns-repeated="1633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6" table:style-name="ce2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3"/>
          <table:table-cell table:number-columns-repeated="7" table:style-name="ce21"/>
          <table:table-cell table:style-name="ce58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3"/>
          <table:table-cell table:number-columns-repeated="4" table:style-name="ce21"/>
          <table:table-cell table:style-name="ce61"/>
          <table:table-cell table:style-name="ce6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5"/>
          <table:table-cell table:number-columns-repeated="17" table:style-name="ce20"/>
          <table:table-cell table:number-columns-repeated="16333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每年10月底前編報</text:p>
          </table:table-cell>
          <table:table-cell table:style-name="ce22"/>
          <table:table-cell table:style-name="ce26"/>
          <table:table-cell table:style-name="ce27"/>
          <table:table-cell table:style-name="ce31"/>
          <table:table-cell table:number-columns-repeated="2" table:style-name="ce34"/>
          <table:table-cell table:style-name="ce44"/>
          <table:table-cell office:value-type="string" table:style-name="ce2">
            <text:p><text:s/>表 <text:s text:c="3"/>號<text:s/></text:p>
          </table:table-cell>
          <table:table-cell office:value-type="string" table:style-name="ce46">
            <text:p>10600-01-01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4">
            <text:p>每年10月底前編報</text:p>
          </table:table-cell>
          <table:table-cell table:number-columns-repeated="2" table:style-name="ce26"/>
          <table:table-cell table:style-name="ce27"/>
          <table:table-cell table:style-name="ce31"/>
          <table:table-cell table:number-columns-repeated="3" table:style-name="ce54"/>
          <table:table-cell table:style-name="ce44"/>
          <table:table-cell office:value-type="string" table:style-name="ce2">
            <text:p><text:s/>表 <text:s text:c="3"/>號<text:s/></text:p>
          </table:table-cell>
          <table:table-cell office:value-type="string" table:style-name="ce46">
            <text:p>10600-01-01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4">
            <text:p>每年10月底前編報</text:p>
          </table:table-cell>
          <table:table-cell table:style-name="ce22"/>
          <table:table-cell table:style-name="ce26"/>
          <table:table-cell table:number-columns-repeated="2" table:style-name="ce34"/>
          <table:table-cell table:style-name="ce44"/>
          <table:table-cell table:style-name="ce64"/>
          <table:table-cell office:value-type="string" table:style-name="ce2">
            <text:p><text:s/>表 <text:s text:c="3"/>號<text:s/></text:p>
          </table:table-cell>
          <table:table-cell office:value-type="string" table:style-name="ce46">
            <text:p>10600-01-01-2</text:p>
          </table:table-cell>
          <table:table-cell table:style-name="ce65"/>
          <table:table-cell table:number-columns-repeated="17" table:style-name="ce20"/>
          <table:table-cell table:number-columns-repeated="16333"/>
        </table:table-row>
        <table:table-row table:style-name="ro2">
          <table:table-cell office:value-type="string" table:number-columns-spanned="11" table:number-rows-spanned="1" table:content-validation-name="val1" table:style-name="ce69">
            <text:p>臺中市平均每戶家庭收支按經濟戶長性別分</text:p>
          </table:table-cell>
          <table:covered-table-cell table:number-columns-repeated="10"/>
          <table:table-cell office:value-type="string" table:number-columns-spanned="12" table:number-rows-spanned="1" table:style-name="ce69">
            <text:p>臺中市平均每戶家庭收支按經濟戶長性別分（續1）</text:p>
          </table:table-cell>
          <table:covered-table-cell table:number-columns-repeated="11"/>
          <table:table-cell office:value-type="string" table:number-columns-spanned="10" table:number-rows-spanned="1" table:style-name="ce69">
            <text:p>臺中市平均每戶家庭收支按經濟戶長性別分（續2完）</text:p>
          </table:table-cell>
          <table:covered-table-cell table:number-columns-repeated="9"/>
          <table:table-cell table:number-columns-repeated="18" table:style-name="ce20"/>
          <table:table-cell table:number-columns-repeated="16333"/>
        </table:table-row>
        <table:table-row table:style-name="ro1">
          <table:table-cell table:style-name="ce3"/>
          <table:table-cell office:value-type="string" table:number-columns-spanned="9" table:number-rows-spanned="1" table:content-validation-name="val5" table:style-name="ce70">
            <text:p>中華民國113年</text:p>
          </table:table-cell>
          <table:covered-table-cell table:number-columns-repeated="8"/>
          <table:table-cell office:value-type="string" table:style-name="ce47">
            <text:p>單位：新臺幣元</text:p>
          </table:table-cell>
          <table:table-cell table:style-name="ce3"/>
          <table:table-cell office:value-type="string" table:number-columns-spanned="10" table:number-rows-spanned="1" table:content-validation-name="val18" table:style-name="ce70">
            <text:p>中華民國113年</text:p>
          </table:table-cell>
          <table:covered-table-cell table:number-columns-repeated="9"/>
          <table:table-cell office:value-type="string" table:style-name="ce47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32" table:style-name="ce70">
            <text:p>中華民國113年</text:p>
          </table:table-cell>
          <table:covered-table-cell table:number-columns-repeated="7"/>
          <table:table-cell office:value-type="string" table:style-name="ce47">
            <text:p>單位：新臺幣元</text:p>
          </table:table-cell>
          <table:table-cell table:number-columns-repeated="18" table:style-name="ce20"/>
          <table:table-cell table:number-columns-repeated="16333"/>
        </table:table-row>
        <table:table-row table:style-name="ro1">
          <table:table-cell office:value-type="string" table:number-columns-spanned="1" table:number-rows-spanned="3" table:style-name="ce72">
            <text:p>經濟戶長性別<text:s/></text:p>
          </table:table-cell>
          <table:table-cell office:value-type="string" table:number-columns-spanned="1" table:number-rows-spanned="3" table:content-validation-name="val6" table:style-name="ce73">
            <text:p>家庭戶數(戶)</text:p>
          </table:table-cell>
          <table:table-cell office:value-type="string" table:number-columns-spanned="1" table:number-rows-spanned="3" table:content-validation-name="val8" table:style-name="ce73">
            <text:p>平均每戶人數(人)</text:p>
          </table:table-cell>
          <table:table-cell office:value-type="string" table:number-columns-spanned="1" table:number-rows-spanned="3" table:content-validation-name="val9" table:style-name="ce73">
            <text:p>平均每戶就業人數(人)</text:p>
          </table:table-cell>
          <table:table-cell office:value-type="string" table:number-columns-spanned="7" table:number-rows-spanned="1" table:content-validation-name="val10" table:style-name="ce74">
            <text:p>所得收入</text:p>
          </table:table-cell>
          <table:covered-table-cell table:number-columns-repeated="6"/>
          <table:table-cell office:value-type="string" table:number-columns-spanned="1" table:number-rows-spanned="3" table:style-name="ce74">
            <text:p>經濟戶長性別<text:s/></text:p>
          </table:table-cell>
          <table:table-cell office:value-type="string" table:number-columns-spanned="3" table:number-rows-spanned="1" table:content-validation-name="val19" table:style-name="ce75">
            <text:p>非消費支出</text:p>
          </table:table-cell>
          <table:covered-table-cell table:number-columns-repeated="2"/>
          <table:table-cell office:value-type="string" table:number-columns-spanned="8" table:number-rows-spanned="1" table:content-validation-name="val23" table:style-name="ce75">
            <text:p>消費支出</text:p>
          </table:table-cell>
          <table:covered-table-cell table:number-columns-repeated="7"/>
          <table:table-cell office:value-type="string" table:number-columns-spanned="1" table:number-rows-spanned="3" table:style-name="ce74">
            <text:p>經濟戶長性別<text:s/></text:p>
          </table:table-cell>
          <table:table-cell office:value-type="string" table:number-columns-spanned="6" table:number-rows-spanned="1" table:style-name="ce75">
            <text:p>消費支出</text:p>
          </table:table-cell>
          <table:covered-table-cell table:number-columns-repeated="5"/>
          <table:table-cell office:value-type="string" table:number-columns-spanned="1" table:number-rows-spanned="3" table:content-validation-name="val37" table:style-name="ce71">
            <text:p>可支配所得</text:p>
          </table:table-cell>
          <table:table-cell office:value-type="string" table:number-columns-spanned="1" table:number-rows-spanned="3" table:content-validation-name="val38" table:style-name="ce71">
            <text:p>儲蓄</text:p>
          </table:table-cell>
          <table:table-cell office:value-type="string" table:number-columns-spanned="1" table:number-rows-spanned="3" table:content-validation-name="val39" table:style-name="ce80">
            <text:p>所得總額</text:p>
          </table:table-cell>
          <table:table-cell table:style-name="ce66"/>
          <table:table-cell table:number-columns-repeated="17" table:style-name="ce20"/>
          <table:table-cell table:number-columns-repeated="1633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content-validation-name="val11" table:style-name="ce73">
            <text:p>合計</text:p>
          </table:table-cell>
          <table:table-cell office:value-type="string" table:number-columns-spanned="1" table:number-rows-spanned="2" table:content-validation-name="val12" table:style-name="ce73">
            <text:p>受僱人員報酬</text:p>
          </table:table-cell>
          <table:table-cell office:value-type="string" table:number-columns-spanned="1" table:number-rows-spanned="2" table:content-validation-name="val13" table:style-name="ce77">
            <text:p>產業主所得</text:p>
          </table:table-cell>
          <table:table-cell office:value-type="string" table:number-columns-spanned="1" table:number-rows-spanned="2" table:content-validation-name="val14" table:style-name="ce73">
            <text:p>財產所得收入</text:p>
          </table:table-cell>
          <table:table-cell office:value-type="string" table:number-columns-spanned="1" table:number-rows-spanned="2" table:content-validation-name="val15" table:style-name="ce73">
            <text:p>自用住宅設算租金收入</text:p>
          </table:table-cell>
          <table:table-cell office:value-type="string" table:number-columns-spanned="1" table:number-rows-spanned="2" table:content-validation-name="val16" table:style-name="ce73">
            <text:p>經常移轉收入</text:p>
          </table:table-cell>
          <table:table-cell office:value-type="string" table:number-columns-spanned="1" table:number-rows-spanned="2" table:content-validation-name="val17" table:style-name="ce73">
            <text:p>雜項收入</text:p>
          </table:table-cell>
          <table:covered-table-cell/>
          <table:table-cell office:value-type="string" table:number-columns-spanned="1" table:number-rows-spanned="2" table:content-validation-name="val20" table:style-name="ce73">
            <text:p>合計</text:p>
          </table:table-cell>
          <table:table-cell office:value-type="string" table:number-columns-spanned="1" table:number-rows-spanned="2" table:content-validation-name="val21" table:style-name="ce73">
            <text:p>利息支出</text:p>
          </table:table-cell>
          <table:table-cell office:value-type="string" table:number-columns-spanned="1" table:number-rows-spanned="2" table:content-validation-name="val22" table:style-name="ce73">
            <text:p>經常移轉支出</text:p>
          </table:table-cell>
          <table:table-cell office:value-type="string" table:number-columns-spanned="1" table:number-rows-spanned="2" table:content-validation-name="val24" table:style-name="ce71">
            <text:p>合計</text:p>
          </table:table-cell>
          <table:table-cell office:value-type="string" table:number-columns-spanned="1" table:number-rows-spanned="2" table:content-validation-name="val25" table:style-name="ce71">
            <text:p>食品及非酒精飲料</text:p>
          </table:table-cell>
          <table:table-cell office:value-type="string" table:number-columns-spanned="1" table:number-rows-spanned="2" table:content-validation-name="val26" table:style-name="ce71">
            <text:p>菸酒及檳榔</text:p>
          </table:table-cell>
          <table:table-cell office:value-type="string" table:number-columns-spanned="1" table:number-rows-spanned="2" table:content-validation-name="val27" table:style-name="ce71">
            <text:p>衣著鞋襪及服飾用品</text:p>
          </table:table-cell>
          <table:table-cell office:value-type="string" table:number-columns-spanned="1" table:number-rows-spanned="2" table:content-validation-name="val28" table:style-name="ce71">
            <text:p>住宅服務、水電瓦斯及其他燃料</text:p>
          </table:table-cell>
          <table:table-cell office:value-type="string" table:number-columns-spanned="1" table:number-rows-spanned="2" table:content-validation-name="val29" table:style-name="ce71">
            <text:p>家具設備及家務維護</text:p>
          </table:table-cell>
          <table:table-cell office:value-type="string" table:number-columns-spanned="1" table:number-rows-spanned="2" table:content-validation-name="val30" table:style-name="ce71">
            <text:p>醫療保健</text:p>
          </table:table-cell>
          <table:table-cell office:value-type="string" table:number-columns-spanned="1" table:number-rows-spanned="2" table:content-validation-name="val31" table:style-name="ce71">
            <text:p>交通</text:p>
          </table:table-cell>
          <table:covered-table-cell/>
          <table:table-cell office:value-type="string" table:number-columns-spanned="1" table:number-rows-spanned="2" table:content-validation-name="val33" table:style-name="ce71">
            <text:p>資通訊</text:p>
          </table:table-cell>
          <table:table-cell office:value-type="string" table:number-columns-spanned="1" table:number-rows-spanned="2" table:content-validation-name="val34" table:style-name="ce71">
            <text:p>休閒、運動與文化</text:p>
          </table:table-cell>
          <table:table-cell office:value-type="string" table:number-columns-spanned="1" table:number-rows-spanned="2" table:content-validation-name="val35" table:style-name="ce71">
            <text:p>教育</text:p>
          </table:table-cell>
          <table:table-cell office:value-type="string" table:number-columns-spanned="1" table:number-rows-spanned="2" table:content-validation-name="val36" table:style-name="ce71">
            <text:p>餐廳及住宿</text:p>
          </table:table-cell>
          <table:table-cell office:value-type="string" table:number-columns-spanned="1" table:number-rows-spanned="2" table:style-name="ce71">
            <text:p>保險及金融服務</text:p>
          </table:table-cell>
          <table:table-cell office:value-type="string" table:number-columns-spanned="1" table:number-rows-spanned="2" table:style-name="ce76">
            <text:p>其他</text:p>
          </table:table-cell>
          <table:covered-table-cell/>
          <table:covered-table-cell/>
          <table:covered-table-cell/>
          <table:table-cell table:style-name="ce67"/>
          <table:table-cell table:number-columns-repeated="17" table:style-name="ce20"/>
          <table:table-cell table:number-columns-repeated="1633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7" table:style-name="ce20"/>
          <table:table-cell table:number-columns-repeated="16333"/>
        </table:table-row>
        <table:table-row table:style-name="ro4">
          <table:table-cell office:value-type="string" table:content-validation-name="val2" table:style-name="ce4">
            <text:p>總平均</text:p>
          </table:table-cell>
          <table:table-cell office:value-type="float" office:value="1072457.9999911599" table:style-name="ce15">
            <text:p><text:s/>1,072,458<text:s/></text:p>
          </table:table-cell>
          <table:table-cell office:value-type="float" office:value="2.81587331897844" table:content-validation-name="val7" table:style-name="ce23">
            <text:p>2.82<text:s/></text:p>
          </table:table-cell>
          <table:table-cell office:value-type="float" office:value="1.37442651839659" table:content-validation-name="val7" table:style-name="ce23">
            <text:p>1.37<text:s/></text:p>
          </table:table-cell>
          <table:table-cell office:value-type="float" office:value="1427394.0891253499" table:content-validation-name="val7" table:style-name="ce28">
            <text:p><text:s/>1,427,394<text:s/></text:p>
          </table:table-cell>
          <table:table-cell office:value-type="float" office:value="753081.41138107097" table:content-validation-name="val7" table:style-name="ce28">
            <text:p><text:s/>753,081<text:s/></text:p>
          </table:table-cell>
          <table:table-cell office:value-type="float" office:value="190380.940074824" table:content-validation-name="val7" table:style-name="ce28">
            <text:p><text:s/>190,381<text:s/></text:p>
          </table:table-cell>
          <table:table-cell office:value-type="float" office:value="72983.669309094199" table:content-validation-name="val7" table:style-name="ce28">
            <text:p><text:s/>72,984<text:s/></text:p>
          </table:table-cell>
          <table:table-cell office:value-type="float" office:value="91014.308703783594" table:content-validation-name="val7" table:style-name="ce28">
            <text:p><text:s/>91,014<text:s/></text:p>
          </table:table-cell>
          <table:table-cell office:value-type="float" office:value="319889.07407612598" table:content-validation-name="val7" table:style-name="ce28">
            <text:p><text:s/>319,889<text:s/></text:p>
          </table:table-cell>
          <table:table-cell office:value-type="float" office:value="44.685580448231001" table:content-validation-name="val7" table:style-name="ce48">
            <text:p><text:s/>45<text:s/></text:p>
          </table:table-cell>
          <table:table-cell office:value-type="string" table:style-name="ce4">
            <text:p>總平均</text:p>
          </table:table-cell>
          <table:table-cell office:value-type="float" office:value="255517.397183191" table:content-validation-name="val7" table:style-name="ce50">
            <text:p><text:s/>255,517<text:s/></text:p>
          </table:table-cell>
          <table:table-cell office:value-type="float" office:value="18590.258795698901" table:content-validation-name="val7" table:style-name="ce28">
            <text:p><text:s/>18,590<text:s/></text:p>
          </table:table-cell>
          <table:table-cell office:value-type="float" office:value="236927.13838749201" table:content-validation-name="val7" table:style-name="ce28">
            <text:p><text:s/>236,927<text:s/></text:p>
          </table:table-cell>
          <table:table-cell office:value-type="float" office:value="973022.33528922999" table:content-validation-name="val7" table:style-name="ce28">
            <text:p><text:s/>973,022<text:s/></text:p>
          </table:table-cell>
          <table:table-cell office:value-type="float" office:value="123592.024842243" table:content-validation-name="val7" table:style-name="ce28">
            <text:p><text:s/>123,592<text:s/></text:p>
          </table:table-cell>
          <table:table-cell office:value-type="float" office:value="9134.0133303308103" table:content-validation-name="val7" table:style-name="ce28">
            <text:p><text:s/>9,134<text:s/></text:p>
          </table:table-cell>
          <table:table-cell office:value-type="float" office:value="27920.0427834277" table:content-validation-name="val7" table:style-name="ce28">
            <text:p><text:s/>27,920<text:s/></text:p>
          </table:table-cell>
          <table:table-cell office:value-type="float" office:value="244539.22667583299" table:content-validation-name="val7" table:style-name="ce28">
            <text:p><text:s/>244,539<text:s/></text:p>
          </table:table-cell>
          <table:table-cell office:value-type="float" office:value="24980.831824202101" table:content-validation-name="val7" table:style-name="ce28">
            <text:p><text:s/>24,981<text:s/></text:p>
          </table:table-cell>
          <table:table-cell office:value-type="float" office:value="137606.23343235999" table:content-validation-name="val7" table:style-name="ce28">
            <text:p><text:s/>137,606<text:s/></text:p>
          </table:table-cell>
          <table:table-cell office:value-type="float" office:value="82783.925890076804" table:content-validation-name="val7" table:style-name="ce60">
            <text:p><text:s/>82,784<text:s/></text:p>
          </table:table-cell>
          <table:table-cell office:value-type="string" table:style-name="ce4">
            <text:p>總平均</text:p>
          </table:table-cell>
          <table:table-cell office:value-type="float" office:value="33663.569967525102" table:content-validation-name="val7" table:style-name="ce15">
            <text:p><text:s/>33,664<text:s/></text:p>
          </table:table-cell>
          <table:table-cell office:value-type="float" office:value="37474.017854839403" table:content-validation-name="val7" table:style-name="ce60">
            <text:p><text:s/>37,474<text:s/></text:p>
          </table:table-cell>
          <table:table-cell office:value-type="float" office:value="28703.156002378899" table:content-validation-name="val7" table:style-name="ce60">
            <text:p><text:s/>28,703<text:s/></text:p>
          </table:table-cell>
          <table:table-cell office:value-type="float" office:value="128904.44206316699" table:content-validation-name="val7" table:style-name="ce60">
            <text:p><text:s/>128,904<text:s/></text:p>
          </table:table-cell>
          <table:table-cell office:value-type="float" office:value="46603.832043216797" table:style-name="ce60">
            <text:p><text:s/>46,604<text:s/></text:p>
          </table:table-cell>
          <table:table-cell office:value-type="float" office:value="47117.018579630902" table:style-name="ce60">
            <text:p><text:s/>47,117<text:s/></text:p>
          </table:table-cell>
          <table:table-cell office:value-type="float" office:value="1171876.69194215" table:content-validation-name="val7" table:style-name="ce60">
            <text:p><text:s/>1,171,877<text:s/></text:p>
          </table:table-cell>
          <table:table-cell office:value-type="float" office:value="198854.35665292401" table:content-validation-name="val7" table:style-name="ce60">
            <text:p><text:s/>198,854<text:s/></text:p>
          </table:table-cell>
          <table:table-cell office:value-type="float" office:value="1501101.48451823" table:content-validation-name="val7" table:style-name="ce28">
            <text:p><text:s/>1,501,101<text:s/></text:p>
          </table:table-cell>
          <table:table-cell table:number-columns-repeated="18" table:style-name="ce20"/>
          <table:table-cell table:number-columns-repeated="16333"/>
        </table:table-row>
        <table:table-row table:style-name="ro4">
          <table:table-cell office:value-type="string" table:content-validation-name="val3" table:style-name="ce5">
            <text:p>男</text:p>
          </table:table-cell>
          <table:table-cell office:value-type="float" office:value="729822.16459473199" table:content-validation-name="val7" table:style-name="ce16">
            <text:p><text:s/>729,822<text:s/></text:p>
          </table:table-cell>
          <table:table-cell office:value-type="float" office:value="3.08095382171035" table:content-validation-name="val7" table:style-name="ce24">
            <text:p>3.08<text:s/></text:p>
          </table:table-cell>
          <table:table-cell office:value-type="float" office:value="1.5463782123451" table:content-validation-name="val7" table:style-name="ce24">
            <text:p>1.55<text:s/></text:p>
          </table:table-cell>
          <table:table-cell office:value-type="float" office:value="1572353.6117086899" table:content-validation-name="val7" table:style-name="ce29">
            <text:p><text:s/>1,572,354<text:s/></text:p>
          </table:table-cell>
          <table:table-cell office:value-type="float" office:value="845570.15077203698" table:content-validation-name="val7" table:style-name="ce29">
            <text:p><text:s/>845,570<text:s/></text:p>
          </table:table-cell>
          <table:table-cell office:value-type="float" office:value="229794.59336821901" table:content-validation-name="val7" table:style-name="ce35">
            <text:p><text:s/>229,795<text:s/></text:p>
          </table:table-cell>
          <table:table-cell office:value-type="float" office:value="79633.806304453698" table:content-validation-name="val7" table:style-name="ce35">
            <text:p><text:s/>79,634<text:s/></text:p>
          </table:table-cell>
          <table:table-cell office:value-type="float" office:value="101238.994602598" table:content-validation-name="val7" table:style-name="ce35">
            <text:p><text:s/>101,239<text:s/></text:p>
          </table:table-cell>
          <table:table-cell office:value-type="float" office:value="316062.71913606097" table:content-validation-name="val7" table:style-name="ce35">
            <text:p><text:s/>316,063<text:s/></text:p>
          </table:table-cell>
          <table:table-cell office:value-type="float" office:value="53.347525321218598" table:content-validation-name="val7" table:style-name="ce35">
            <text:p><text:s/>53<text:s/></text:p>
          </table:table-cell>
          <table:table-cell office:value-type="string" table:style-name="ce5">
            <text:p>男</text:p>
          </table:table-cell>
          <table:table-cell office:value-type="float" office:value="287441.982310922" table:content-validation-name="val7" table:style-name="ce51">
            <text:p><text:s/>287,442<text:s/></text:p>
          </table:table-cell>
          <table:table-cell office:value-type="float" office:value="19754.229681708701" table:content-validation-name="val7" table:style-name="ce29">
            <text:p><text:s/>19,754<text:s/></text:p>
          </table:table-cell>
          <table:table-cell office:value-type="float" office:value="267687.75262921298" table:content-validation-name="val7" table:style-name="ce29">
            <text:p><text:s/>267,688<text:s/></text:p>
          </table:table-cell>
          <table:table-cell office:value-type="float" office:value="1056800.6557430101" table:content-validation-name="val7" table:style-name="ce29">
            <text:p><text:s/>1,056,801<text:s/></text:p>
          </table:table-cell>
          <table:table-cell office:value-type="float" office:value="134725.82615076401" table:content-validation-name="val7" table:style-name="ce29">
            <text:p><text:s/>134,726<text:s/></text:p>
          </table:table-cell>
          <table:table-cell office:value-type="float" office:value="11649.295291341499" table:content-validation-name="val7" table:style-name="ce29">
            <text:p><text:s/>11,649<text:s/></text:p>
          </table:table-cell>
          <table:table-cell office:value-type="float" office:value="29784.581479656299" table:content-validation-name="val7" table:style-name="ce29">
            <text:p><text:s/>29,785<text:s/></text:p>
          </table:table-cell>
          <table:table-cell office:value-type="float" office:value="261093.506728459" table:content-validation-name="val7" table:style-name="ce29">
            <text:p><text:s/>261,094<text:s/></text:p>
          </table:table-cell>
          <table:table-cell office:value-type="float" office:value="25161.2451838872" table:content-validation-name="val7" table:style-name="ce29">
            <text:p><text:s/>25,161<text:s/></text:p>
          </table:table-cell>
          <table:table-cell office:value-type="float" office:value="146461.67774407999" table:content-validation-name="val7" table:style-name="ce29">
            <text:p><text:s/>146,462<text:s/></text:p>
          </table:table-cell>
          <table:table-cell office:value-type="float" office:value="92732.349407797301" table:content-validation-name="val7" table:style-name="ce35">
            <text:p><text:s/>92,732<text:s/></text:p>
          </table:table-cell>
          <table:table-cell office:value-type="string" table:style-name="ce5">
            <text:p>男</text:p>
          </table:table-cell>
          <table:table-cell office:value-type="float" office:value="36331.557517925197" table:content-validation-name="val7" table:style-name="ce16">
            <text:p><text:s/>36,332<text:s/></text:p>
          </table:table-cell>
          <table:table-cell office:value-type="float" office:value="39560.494847149203" table:content-validation-name="val7" table:style-name="ce35">
            <text:p><text:s/>39,560<text:s/></text:p>
          </table:table-cell>
          <table:table-cell office:value-type="float" office:value="33222.728787702399" table:content-validation-name="val7" table:style-name="ce35">
            <text:p><text:s/>33,223<text:s/></text:p>
          </table:table-cell>
          <table:table-cell office:value-type="float" office:value="143523.43720626601" table:content-validation-name="val7" table:style-name="ce35">
            <text:p><text:s/>143,523<text:s/></text:p>
          </table:table-cell>
          <table:table-cell office:value-type="float" office:value="52048.929118469699" table:style-name="ce35">
            <text:p><text:s/>52,049<text:s/></text:p>
          </table:table-cell>
          <table:table-cell office:value-type="float" office:value="50505.026279507903" table:style-name="ce35">
            <text:p><text:s/>50,505<text:s/></text:p>
          </table:table-cell>
          <table:table-cell office:value-type="float" office:value="1284911.6293977699" table:content-validation-name="val7" table:style-name="ce35">
            <text:p><text:s/>1,284,912<text:s/></text:p>
          </table:table-cell>
          <table:table-cell office:value-type="float" office:value="228110.97365476299" table:content-validation-name="val7" table:style-name="ce35">
            <text:p><text:s/>228,111<text:s/></text:p>
          </table:table-cell>
          <table:table-cell office:value-type="float" office:value="1651801.5009671401" table:content-validation-name="val7" table:style-name="ce29">
            <text:p><text:s/>1,651,802<text:s/></text:p>
          </table:table-cell>
          <table:table-cell table:number-columns-repeated="18" table:style-name="ce20"/>
          <table:table-cell table:number-columns-repeated="16333"/>
        </table:table-row>
        <table:table-row table:style-name="ro4">
          <table:table-cell office:value-type="string" table:content-validation-name="val4" table:style-name="ce6">
            <text:p>女</text:p>
          </table:table-cell>
          <table:table-cell office:value-type="float" office:value="342635.83539642999" table:content-validation-name="val7" table:style-name="ce17">
            <text:p><text:s/>342,636<text:s/></text:p>
          </table:table-cell>
          <table:table-cell office:value-type="float" office:value="2.2512457864501201" table:content-validation-name="val7" table:style-name="ce25">
            <text:p>2.25<text:s/></text:p>
          </table:table-cell>
          <table:table-cell office:value-type="float" office:value="1.0081654781932601" table:content-validation-name="val7" table:style-name="ce25">
            <text:p>1.01<text:s/></text:p>
          </table:table-cell>
          <table:table-cell office:value-type="float" office:value="1118626.99117136" table:content-validation-name="val7" table:style-name="ce30">
            <text:p><text:s/>1,118,627<text:s/></text:p>
          </table:table-cell>
          <table:table-cell office:value-type="float" office:value="556078.281498714" table:content-validation-name="val7" table:style-name="ce30">
            <text:p><text:s/>556,078<text:s/></text:p>
          </table:table-cell>
          <table:table-cell office:value-type="float" office:value="106428.957271008" table:content-validation-name="val7" table:style-name="ce36">
            <text:p><text:s/>106,429<text:s/></text:p>
          </table:table-cell>
          <table:table-cell office:value-type="float" office:value="58818.7254374486" table:content-validation-name="val7" table:style-name="ce36">
            <text:p><text:s/>58,819<text:s/></text:p>
          </table:table-cell>
          <table:table-cell office:value-type="float" office:value="69235.493927038304" table:content-validation-name="val7" table:style-name="ce36">
            <text:p><text:s/>69,235<text:s/></text:p>
          </table:table-cell>
          <table:table-cell office:value-type="float" office:value="328039.29759735998" table:content-validation-name="val7" table:style-name="ce36">
            <text:p><text:s/>328,039<text:s/></text:p>
          </table:table-cell>
          <table:table-cell office:value-type="float" office:value="26.235439792365799" table:content-validation-name="val7" table:style-name="ce36">
            <text:p><text:s/>26<text:s/></text:p>
          </table:table-cell>
          <table:table-cell office:value-type="string" table:style-name="ce6">
            <text:p>女</text:p>
          </table:table-cell>
          <table:table-cell office:value-type="float" office:value="187517.30082796799" table:content-validation-name="val7" table:style-name="ce52">
            <text:p><text:s/>187,517<text:s/></text:p>
          </table:table-cell>
          <table:table-cell office:value-type="float" office:value="16110.974191477701" table:content-validation-name="val7" table:style-name="ce30">
            <text:p><text:s/>16,111<text:s/></text:p>
          </table:table-cell>
          <table:table-cell office:value-type="float" office:value="171406.32663649" table:content-validation-name="val7" table:style-name="ce30">
            <text:p><text:s/>171,406<text:s/></text:p>
          </table:table-cell>
          <table:table-cell office:value-type="float" office:value="794572.596927971" table:content-validation-name="val7" table:style-name="ce30">
            <text:p><text:s/>794,573<text:s/></text:p>
          </table:table-cell>
          <table:table-cell office:value-type="float" office:value="99876.773453691101" table:content-validation-name="val7" table:style-name="ce30">
            <text:p><text:s/>99,877<text:s/></text:p>
          </table:table-cell>
          <table:table-cell office:value-type="float" office:value="3776.40523534869" table:content-validation-name="val7" table:style-name="ce30">
            <text:p><text:s/>3,776<text:s/></text:p>
          </table:table-cell>
          <table:table-cell office:value-type="float" office:value="23948.532723256201" table:content-validation-name="val7" table:style-name="ce30">
            <text:p><text:s/>23,949<text:s/></text:p>
          </table:table-cell>
          <table:table-cell office:value-type="float" office:value="209278.23160993101" table:content-validation-name="val7" table:style-name="ce30">
            <text:p><text:s/>209,278<text:s/></text:p>
          </table:table-cell>
          <table:table-cell office:value-type="float" office:value="24596.547242483401" table:content-validation-name="val7" table:style-name="ce30">
            <text:p><text:s/>24,597<text:s/></text:p>
          </table:table-cell>
          <table:table-cell office:value-type="float" office:value="118743.93454716" table:content-validation-name="val7" table:style-name="ce30">
            <text:p><text:s/>118,744<text:s/></text:p>
          </table:table-cell>
          <table:table-cell office:value-type="float" office:value="61593.556302472498" table:content-validation-name="val7" table:style-name="ce36">
            <text:p><text:s/>61,594<text:s/></text:p>
          </table:table-cell>
          <table:table-cell office:value-type="string" table:style-name="ce6">
            <text:p>女</text:p>
          </table:table-cell>
          <table:table-cell office:value-type="float" office:value="27980.6954751593" table:content-validation-name="val7" table:style-name="ce17">
            <text:p><text:s/>27,981<text:s/></text:p>
          </table:table-cell>
          <table:table-cell office:value-type="float" office:value="33029.774148857097" table:content-validation-name="val7" table:style-name="ce36">
            <text:p><text:s/>33,030<text:s/></text:p>
          </table:table-cell>
          <table:table-cell office:value-type="float" office:value="19076.362618634001" table:content-validation-name="val7" table:style-name="ce36">
            <text:p><text:s/>19,076<text:s/></text:p>
          </table:table-cell>
          <table:table-cell office:value-type="float" office:value="97765.648109545102" table:content-validation-name="val7" table:style-name="ce36">
            <text:p><text:s/>97,766<text:s/></text:p>
          </table:table-cell>
          <table:table-cell office:value-type="float" office:value="35005.650757562304" table:style-name="ce36">
            <text:p><text:s/>35,006<text:s/></text:p>
          </table:table-cell>
          <table:table-cell office:value-type="float" office:value="39900.484703870199" table:style-name="ce36">
            <text:p><text:s/>39,900<text:s/></text:p>
          </table:table-cell>
          <table:table-cell office:value-type="float" office:value="931109.69034339394" table:content-validation-name="val7" table:style-name="ce36">
            <text:p><text:s/>931,110<text:s/></text:p>
          </table:table-cell>
          <table:table-cell office:value-type="float" office:value="136537.09341542199" table:content-validation-name="val7" table:style-name="ce36">
            <text:p><text:s/>136,537<text:s/></text:p>
          </table:table-cell>
          <table:table-cell office:value-type="float" office:value="1180107.0033602701" table:content-validation-name="val7" table:style-name="ce30">
            <text:p><text:s/>1,180,107<text:s/></text:p>
          </table:table-cell>
          <table:table-cell table:number-columns-repeated="18" table:style-name="ce20"/>
          <table:table-cell table:number-columns-repeated="16333"/>
        </table:table-row>
        <table:table-row table:style-name="ro1">
          <table:table-cell table:style-name="ce7"/>
          <table:table-cell table:number-columns-repeated="6" table:style-name="ce18"/>
          <table:table-cell table:style-name="ce38"/>
          <table:table-cell table:number-columns-spanned="3" table:number-rows-spanned="1" table:style-name="ce78"/>
          <table:covered-table-cell table:number-columns-repeated="2"/>
          <table:table-cell table:style-name="ce7"/>
          <table:table-cell table:number-columns-repeated="7" table:style-name="ce18"/>
          <table:table-cell table:style-name="ce38"/>
          <table:table-cell table:number-columns-spanned="3" table:number-rows-spanned="1" table:style-name="ce78"/>
          <table:covered-table-cell table:number-columns-repeated="2"/>
          <table:table-cell table:style-name="ce7"/>
          <table:table-cell table:number-columns-repeated="7" table:style-name="ce18"/>
          <table:table-cell office:value-type="string" table:number-columns-spanned="2" table:number-rows-spanned="1" table:style-name="ce78">
            <text:p>中華民國114年10月28日編製</text:p>
          </table:table-cell>
          <table:covered-table-cell/>
          <table:table-cell table:number-columns-repeated="18" table:style-name="ce20"/>
          <table:table-cell table:number-columns-repeated="16333"/>
        </table:table-row>
        <table:table-row table:style-name="ro1">
          <table:table-cell table:style-name="ce8"/>
          <table:table-cell table:number-columns-repeated="6" table:style-name="ce19"/>
          <table:table-cell table:style-name="ce39"/>
          <table:table-cell table:number-columns-repeated="3" table:style-name="ce19"/>
          <table:table-cell table:style-name="ce8"/>
          <table:table-cell table:number-columns-repeated="7" table:style-name="ce19"/>
          <table:table-cell table:style-name="ce39"/>
          <table:table-cell table:number-columns-repeated="3" table:style-name="ce19"/>
          <table:table-cell table:style-name="ce8"/>
          <table:table-cell table:number-columns-repeated="7" table:style-name="ce19"/>
          <table:table-cell table:style-name="ce39"/>
          <table:table-cell table:style-name="ce19"/>
          <table:table-cell table:number-columns-repeated="18" table:style-name="ce20"/>
          <table:table-cell table:number-columns-repeated="16333"/>
        </table:table-row>
        <table:table-row table:style-name="ro1">
          <table:table-cell table:style-name="ce9"/>
          <table:table-cell table:number-columns-repeated="2" table:style-name="ce20"/>
          <table:table-cell table:number-columns-repeated="2" table:style-name="ce9"/>
          <table:table-cell table:style-name="ce32"/>
          <table:table-cell table:style-name="ce37"/>
          <table:table-cell table:style-name="ce39"/>
          <table:table-cell table:number-columns-repeated="2" table:style-name="ce9"/>
          <table:table-cell table:style-name="ce20"/>
          <table:table-cell table:style-name="ce9"/>
          <table:table-cell table:style-name="ce12"/>
          <table:table-cell table:number-columns-repeated="3" table:style-name="ce9"/>
          <table:table-cell table:style-name="ce32"/>
          <table:table-cell table:number-columns-repeated="2" table:style-name="ce55"/>
          <table:table-cell table:style-name="ce39"/>
          <table:table-cell table:number-columns-repeated="2" table:style-name="ce9"/>
          <table:table-cell table:style-name="ce20"/>
          <table:table-cell office:value-type="string" table:style-name="ce9">
            <text:p>填表</text:p>
          </table:table-cell>
          <table:table-cell table:style-name="ce20"/>
          <table:table-cell office:value-type="string" table:style-name="ce9">
            <text:p>審核</text:p>
          </table:table-cell>
          <table:table-cell table:style-name="ce9"/>
          <table:table-cell office:value-type="string" table:style-name="ce9">
            <text:p>業務主管人員</text:p>
          </table:table-cell>
          <table:table-cell table:style-name="ce9"/>
          <table:table-cell office:value-type="string" table:style-name="ce62">
            <text:p>機關首長</text:p>
          </table:table-cell>
          <table:table-cell table:style-name="ce62"/>
          <table:table-cell table:style-name="ce39"/>
          <table:table-cell table:number-columns-repeated="19" table:style-name="ce20"/>
          <table:table-cell table:number-columns-repeated="16333"/>
        </table:table-row>
        <table:table-row table:style-name="ro1">
          <table:table-cell table:style-name="ce9"/>
          <table:table-cell table:number-columns-repeated="2" table:style-name="ce20"/>
          <table:table-cell table:number-columns-repeated="2" table:style-name="ce9"/>
          <table:table-cell table:number-columns-repeated="2" table:style-name="ce33"/>
          <table:table-cell table:style-name="ce39"/>
          <table:table-cell table:number-columns-repeated="2" table:style-name="ce9"/>
          <table:table-cell table:style-name="ce49"/>
          <table:table-cell table:style-name="ce9"/>
          <table:table-cell table:style-name="ce12"/>
          <table:table-cell table:number-columns-repeated="3" table:style-name="ce9"/>
          <table:table-cell table:number-columns-repeated="3" table:style-name="ce53"/>
          <table:table-cell table:style-name="ce39"/>
          <table:table-cell table:number-columns-repeated="2" table:style-name="ce9"/>
          <table:table-cell table:style-name="ce49"/>
          <table:table-cell table:style-name="ce9"/>
          <table:table-cell table:number-columns-repeated="2" table:style-name="ce20"/>
          <table:table-cell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2" table:style-name="ce33"/>
          <table:table-cell table:style-name="ce39"/>
          <table:table-cell table:style-name="ce49"/>
          <table:table-cell table:number-columns-repeated="18" table:style-name="ce20"/>
          <table:table-cell table:number-columns-repeated="16333"/>
        </table:table-row>
        <table:table-row table:style-name="ro5">
          <table:table-cell table:style-name="ce9"/>
          <table:table-cell table:number-columns-repeated="2" table:style-name="ce20"/>
          <table:table-cell table:number-columns-repeated="2" table:style-name="ce9"/>
          <table:table-cell table:number-columns-repeated="2" table:style-name="ce33"/>
          <table:table-cell table:style-name="ce39"/>
          <table:table-cell table:number-columns-repeated="2" table:style-name="ce9"/>
          <table:table-cell table:style-name="ce49"/>
          <table:table-cell table:style-name="ce9"/>
          <table:table-cell table:style-name="ce12"/>
          <table:table-cell table:number-columns-repeated="3" table:style-name="ce9"/>
          <table:table-cell table:number-columns-repeated="3" table:style-name="ce53"/>
          <table:table-cell table:style-name="ce39"/>
          <table:table-cell table:number-columns-repeated="2" table:style-name="ce9"/>
          <table:table-cell table:style-name="ce49"/>
          <table:table-cell table:style-name="ce9"/>
          <table:table-cell table:number-columns-repeated="2" table:style-name="ce20"/>
          <table:table-cell table:style-name="ce9"/>
          <table:table-cell table:style-name="ce20"/>
          <table:table-cell table:style-name="ce9"/>
          <table:table-cell table:number-columns-repeated="2" table:style-name="ce33"/>
          <table:table-cell table:style-name="ce39"/>
          <table:table-cell table:style-name="ce49"/>
          <table:table-cell table:number-columns-repeated="18" table:style-name="ce20"/>
          <table:table-cell table:number-columns-repeated="16333"/>
        </table:table-row>
        <table:table-row table:style-name="ro5">
          <table:table-cell table:style-name="ce9"/>
          <table:table-cell table:number-columns-repeated="2" table:style-name="ce20"/>
          <table:table-cell table:number-columns-repeated="2" table:style-name="ce9"/>
          <table:table-cell table:number-columns-repeated="2" table:style-name="ce33"/>
          <table:table-cell table:style-name="ce39"/>
          <table:table-cell table:number-columns-repeated="2" table:style-name="ce9"/>
          <table:table-cell table:style-name="ce49"/>
          <table:table-cell table:style-name="ce9"/>
          <table:table-cell table:style-name="ce12"/>
          <table:table-cell table:number-columns-repeated="3" table:style-name="ce9"/>
          <table:table-cell table:number-columns-repeated="3" table:style-name="ce53"/>
          <table:table-cell table:style-name="ce39"/>
          <table:table-cell table:number-columns-repeated="2" table:style-name="ce9"/>
          <table:table-cell table:style-name="ce49"/>
          <table:table-cell table:style-name="ce9"/>
          <table:table-cell table:number-columns-repeated="2" table:style-name="ce20"/>
          <table:table-cell table:number-columns-repeated="3" table:style-name="ce9"/>
          <table:table-cell table:number-columns-repeated="2" table:style-name="ce33"/>
          <table:table-cell table:style-name="ce39"/>
          <table:table-cell table:style-name="ce49"/>
          <table:table-cell table:number-columns-repeated="18" table:style-name="ce20"/>
          <table:table-cell table:number-columns-repeated="16333"/>
        </table:table-row>
        <table:table-row table:style-name="ro1">
          <table:table-cell table:style-name="ce10"/>
          <table:table-cell table:number-columns-repeated="6" table:style-name="ce20"/>
          <table:table-cell table:style-name="ce40"/>
          <table:table-cell table:number-columns-repeated="3" table:style-name="ce45"/>
          <table:table-cell table:style-name="ce10"/>
          <table:table-cell table:number-columns-repeated="7" table:style-name="ce12"/>
          <table:table-cell table:style-name="ce56"/>
          <table:table-cell table:number-columns-repeated="2" table:style-name="ce59"/>
          <table:table-cell table:style-name="ce45"/>
          <table:table-cell office:value-type="string" table:style-name="ce59">
            <text:p><text:s text:c="51"/>資料來源：由本處第四科依行政院主計總處調查結果統計表彙編。<text:s/></text:p>
          </table:table-cell>
          <table:table-cell table:style-name="ce45"/>
          <table:table-cell table:style-name="ce59"/>
          <table:table-cell table:number-columns-repeated="2" table:style-name="ce45"/>
          <table:table-cell table:number-columns-repeated="3" table:style-name="ce20"/>
          <table:table-cell table:style-name="ce40"/>
          <table:table-cell table:style-name="ce45"/>
          <table:table-cell table:number-columns-repeated="18" table:style-name="ce20"/>
          <table:table-cell table:number-columns-repeated="16333"/>
        </table:table-row>
        <table:table-row table:style-name="ro1">
          <table:table-cell table:style-name="ce11"/>
          <table:table-cell table:number-columns-repeated="6" table:style-name="ce20"/>
          <table:table-cell table:number-columns-spanned="4" table:number-rows-spanned="1" table:style-name="ce79"/>
          <table:covered-table-cell table:number-columns-repeated="3"/>
          <table:table-cell table:style-name="ce11"/>
          <table:table-cell table:number-columns-repeated="7" table:style-name="ce12"/>
          <table:table-cell table:number-columns-spanned="4" table:number-rows-spanned="1" table:style-name="ce79"/>
          <table:covered-table-cell table:number-columns-repeated="3"/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20"/>
          <table:table-cell table:number-columns-spanned="2" table:number-rows-spanned="1" table:style-name="ce79"/>
          <table:covered-table-cell/>
          <table:table-cell table:number-columns-repeated="18" table:style-name="ce20"/>
          <table:table-cell table:number-columns-repeated="16333"/>
        </table:table-row>
        <table:table-row table:style-name="ro1">
          <table:table-cell table:style-name="ce12"/>
          <table:table-cell table:number-columns-repeated="6" table:style-name="ce20"/>
          <table:table-cell table:style-name="ce41"/>
          <table:table-cell table:number-columns-repeated="3" table:style-name="ce20"/>
          <table:table-cell table:number-columns-repeated="8" table:style-name="ce12"/>
          <table:table-cell table:style-name="ce57"/>
          <table:table-cell table:number-columns-repeated="2" table:style-name="ce12"/>
          <table:table-cell table:style-name="ce20"/>
          <table:table-cell table:style-name="ce12"/>
          <table:table-cell table:number-columns-repeated="7" table:style-name="ce20"/>
          <table:table-cell table:style-name="ce41"/>
          <table:table-cell table:number-columns-repeated="19" table:style-name="ce20"/>
          <table:table-cell table:number-columns-repeated="16333"/>
        </table:table-row>
        <table:table-row table:number-rows-repeated="181" table:style-name="ro6">
          <table:table-cell table:style-name="ce12"/>
          <table:table-cell table:number-columns-repeated="6" table:style-name="ce20"/>
          <table:table-cell table:style-name="ce42"/>
          <table:table-cell table:number-columns-repeated="3" table:style-name="ce20"/>
          <table:table-cell table:number-columns-repeated="11" table:style-name="ce12"/>
          <table:table-cell table:style-name="ce20"/>
          <table:table-cell table:style-name="ce12"/>
          <table:table-cell table:number-columns-repeated="7" table:style-name="ce20"/>
          <table:table-cell table:style-name="ce42"/>
          <table:table-cell table:number-columns-repeated="19" table:style-name="ce20"/>
          <table:table-cell table:number-columns-repeated="1633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29T07:10:21Z</meta:creation-date>
    <dc:date>2025-10-29T07:10:21Z</dc:date>
  </office:meta>
</office:document-meta>
</file>