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7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8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0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2">
            <text:p><text:s text:c="8"/>中華民國113年</text:p>
          </table:table-cell>
          <table:covered-table-cell table:number-columns-repeated="3"/>
          <table:table-cell office:value-type="string" table:style-name="ce24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5">
            <text:p>核　准　件　數</text:p>
          </table:table-cell>
          <table:covered-table-cell/>
          <table:table-cell office:value-type="string" table:number-columns-spanned="2" table:number-rows-spanned="1" table:style-name="ce35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23" table:number-columns-spanned="2" table:number-rows-spanned="1" table:style-name="ce29">
            <text:p><text:s/>123<text:s/></text:p>
          </table:table-cell>
          <table:covered-table-cell/>
          <table:table-cell office:value-type="float" office:value="4926120" table:number-columns-spanned="2" table:number-rows-spanned="1" table:style-name="ce29">
            <text:p><text:s/>4,926,12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1" table:number-columns-spanned="2" table:number-rows-spanned="1" table:style-name="ce29">
            <text:p><text:s/>31<text:s/></text:p>
          </table:table-cell>
          <table:covered-table-cell/>
          <table:table-cell office:value-type="float" office:value="1053420" table:number-columns-spanned="2" table:number-rows-spanned="1" table:style-name="ce29">
            <text:p><text:s/>1,053,42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number-columns-spanned="2" table:number-rows-spanned="1" table:style-name="ce29">
            <text:p><text:s/>25<text:s/></text:p>
          </table:table-cell>
          <table:covered-table-cell/>
          <table:table-cell office:value-type="float" office:value="1683800" table:number-columns-spanned="2" table:number-rows-spanned="1" table:style-name="ce29">
            <text:p><text:s/>1,683,80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number-columns-spanned="2" table:number-rows-spanned="1" table:style-name="ce29">
            <text:p><text:s/>16<text:s/></text:p>
          </table:table-cell>
          <table:covered-table-cell/>
          <table:table-cell office:value-type="float" office:value="628000" table:number-columns-spanned="2" table:number-rows-spanned="1" table:style-name="ce29">
            <text:p><text:s/>628,00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1" table:number-columns-spanned="2" table:number-rows-spanned="1" table:style-name="ce29">
            <text:p><text:s/>51<text:s/></text:p>
          </table:table-cell>
          <table:covered-table-cell/>
          <table:table-cell office:value-type="float" office:value="1560900" table:number-columns-spanned="2" table:number-rows-spanned="1" table:style-name="ce29">
            <text:p><text:s/>1,560,90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8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2">
            <text:p>業務主管人員</text:p>
          </table:table-cell>
          <table:table-cell table:style-name="ce15"/>
          <table:table-cell office:value-type="string" table:style-name="ce22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23">
            <text:p>主辦統計人員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table:style-name="ce18"/>
          <table:table-cell table:style-name="ce1"/>
          <table:table-cell table:number-columns-repeated="2" table:style-name="ce18"/>
          <table:table-cell office:value-type="string" table:style-name="ce23">
            <text:p>編製日期：中華民國114年1月10日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8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7" table:style-name="ro1">
          <table:table-cell table:style-name="ce10"/>
          <table:table-cell table:number-columns-repeated="16383"/>
        </table:table-row>
        <table:table-row table:number-rows-repeated="39" table:style-name="ro1">
          <table:table-cell table:style-name="ce9"/>
          <table:table-cell table:number-columns-repeated="16383"/>
        </table:table-row>
        <table:table-row table:number-rows-repeated="137" table:style-name="ro1">
          <table:table-cell table:style-name="ce10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37Z</meta:creation-date>
    <dc:date>2025-01-14T07:21:37Z</dc:date>
  </office:meta>
</office:document-meta>
</file>