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7" style:family="table-cell" style:parent-style-name="Default" style:data-style-name="N0"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0.952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.7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10"/>
          <table:table-cell table:style-name="ce7"/>
          <table:table-cell table:number-columns-repeated="2" table:style-name="ce15"/>
          <table:table-cell table:style-name="ce20"/>
          <table:table-cell office:value-type="string" table:style-name="ce22">
            <text:p>編製機關</text:p>
          </table:table-cell>
          <table:table-cell office:value-type="string" table:number-columns-spanned="3" table:number-rows-spanned="1" table:style-name="ce29">
            <text:p>臺中市政府客家事務委員會</text:p>
          </table:table-cell>
          <table:covered-table-cell table:number-columns-repeated="2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年　報</text:p>
          </table:table-cell>
          <table:covered-table-cell/>
          <table:table-cell office:value-type="string" table:number-columns-spanned="3" table:number-rows-spanned="1" table:style-name="ce42">
            <text:p>年度結束日起二個月內填報</text:p>
          </table:table-cell>
          <table:covered-table-cell table:number-columns-repeated="2"/>
          <table:table-cell table:style-name="ce18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0">
            <text:p>30990-00-01-2</text:p>
          </table:table-cell>
          <table:covered-table-cell table:number-columns-repeated="2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3">
          <table:table-cell table:number-columns-spanned="11" table:number-rows-spanned="1" table:style-name="ce33"/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5">
            <text:p>臺中市政府客家事務委員會經費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9">
            <text:p>中華民國113年底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3"/>
          <table:table-cell table:number-columns-repeated="3" table:style-name="ce8"/>
          <table:table-cell table:number-columns-repeated="2" table:style-name="ce16"/>
          <table:table-cell table:number-columns-repeated="2" table:style-name="ce8"/>
          <table:table-cell office:value-type="string" table:number-columns-spanned="3" table:number-rows-spanned="1" table:style-name="ce40">
            <text:p>單位：新臺幣元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8">
            <text:p>工 作 計 畫</text:p>
          </table:table-cell>
          <table:covered-table-cell table:number-columns-repeated="2"/>
          <table:table-cell office:value-type="string" table:number-columns-spanned="1" table:number-rows-spanned="2" table:style-name="ce28">
            <text:p>預算數</text:p>
          </table:table-cell>
          <table:table-cell office:value-type="string" table:number-columns-spanned="2" table:number-rows-spanned="1" table:style-name="ce28">
            <text:p>經費支用</text:p>
          </table:table-cell>
          <table:covered-table-cell/>
          <table:table-cell office:value-type="string" table:number-columns-spanned="2" table:number-rows-spanned="1" table:style-name="ce28">
            <text:p>經費餘額</text:p>
          </table:table-cell>
          <table:covered-table-cell/>
          <table:table-cell office:value-type="string" table:number-columns-spanned="3" table:number-rows-spanned="1" table:style-name="ce28">
            <text:p>以前年度保留數</text:p>
          </table:table-cell>
          <table:covered-table-cell table:number-columns-repeated="2"/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style-name="ce12">
            <text:p>執行數</text:p>
          </table:table-cell>
          <table:table-cell office:value-type="string" table:style-name="ce2">
            <text:p>占預算數百分比%</text:p>
          </table:table-cell>
          <table:table-cell office:value-type="string" table:style-name="ce12">
            <text:p>金額</text:p>
          </table:table-cell>
          <table:table-cell office:value-type="string" table:style-name="ce2">
            <text:p>占預算數百分比%</text:p>
          </table:table-cell>
          <table:table-cell office:value-type="string" table:style-name="ce2">
            <text:p>以前年度保留數</text:p>
          </table:table-cell>
          <table:table-cell office:value-type="string" table:style-name="ce2">
            <text:p>累計實現數</text:p>
          </table:table-cell>
          <table:table-cell office:value-type="string" table:style-name="ce23">
            <text:p>占以前年度保留數百分比%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總 <text:s text:c="7"/>計</text:p>
          </table:table-cell>
          <table:covered-table-cell table:number-columns-repeated="2"/>
          <table:table-cell office:value-type="float" office:value="122693520" table:formula="of:=[.D10]+[.D11]+[.D12]+[.D13]+[.D14]+[.D15]+[.D16]" table:style-name="ce13">
            <text:p><text:s/>122,693,520<text:s/></text:p>
          </table:table-cell>
          <table:table-cell office:value-type="float" office:value="115847690" table:formula="of:=[.E10]+[.E11]+[.E12]+[.E13]+[.E14]+[.E15]+[.E16]" table:style-name="ce13">
            <text:p><text:s/>115,847,690<text:s/></text:p>
          </table:table-cell>
          <table:table-cell office:value-type="float" office:value="94.420381777293542" table:formula="of:=IF([.D9]&gt;0; [.E9]/[.D9]*100; &quot;--&quot;)" table:style-name="ce19">
            <text:p><text:s/>94.42<text:s/></text:p>
          </table:table-cell>
          <table:table-cell office:value-type="float" office:value="6845830" table:formula="of:=[.D9]-[.E9]" table:style-name="ce13">
            <text:p><text:s/>6,845,830<text:s/></text:p>
          </table:table-cell>
          <table:table-cell office:value-type="float" office:value="5.5796182227064639" table:formula="of:=IF([.D9]&gt;0; [.G9]/[.D9]*100; &quot;--&quot;)" table:style-name="ce19">
            <text:p><text:s/>5.58<text:s/></text:p>
          </table:table-cell>
          <table:table-cell office:value-type="float" office:value="9720000" table:formula="of:=[.I10]+[.I11]+[.I12]+[.I13]+[.I14]+[.I15]+[.I16]" table:style-name="ce13">
            <text:p><text:s/>9,720,000<text:s/></text:p>
          </table:table-cell>
          <table:table-cell office:value-type="float" office:value="3871662" table:formula="of:=[.J10]+[.J11]+[.J12]+[.J13]+[.J14]+[.J15]+[.J16]" table:style-name="ce13">
            <text:p><text:s/>3,871,662<text:s/></text:p>
          </table:table-cell>
          <table:table-cell office:value-type="float" office:value="39.831913580246912" table:formula="of:=IF([.I9]&gt;0; [.J9]/[.I9]*100; &quot;--&quot;)" table:style-name="ce24">
            <text:p><text:s/>39.83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　一般行政－行政管理</text:p>
          </table:table-cell>
          <table:covered-table-cell table:number-columns-repeated="2"/>
          <table:table-cell office:value-type="float" office:value="49320000" table:style-name="ce13">
            <text:p><text:s/>49,320,000<text:s/></text:p>
          </table:table-cell>
          <table:table-cell office:value-type="float" office:value="47278188" table:style-name="ce13">
            <text:p><text:s/>47,278,188<text:s/></text:p>
          </table:table-cell>
          <table:table-cell office:value-type="float" office:value="95.860072992700722" table:formula="of:=IF([.D10]&gt;0; [.E10]/[.D10]*100; &quot;--&quot;)" table:style-name="ce19">
            <text:p><text:s/>95.86<text:s/></text:p>
          </table:table-cell>
          <table:table-cell office:value-type="float" office:value="2041812" table:formula="of:=[.D10]-[.E10]" table:style-name="ce13">
            <text:p><text:s/>2,041,812<text:s/></text:p>
          </table:table-cell>
          <table:table-cell office:value-type="float" office:value="4.1399270072992707" table:formula="of:=IF([.D10]&gt;0; [.G10]/[.D10]*100; &quot;--&quot;)" table:style-name="ce19">
            <text:p><text:s/>4.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0]&gt;0; [.J10]/[.I10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客家政策研究發展－研究發展業務</text:p>
          </table:table-cell>
          <table:covered-table-cell table:number-columns-repeated="2"/>
          <table:table-cell office:value-type="float" office:value="20141000" table:style-name="ce13">
            <text:p><text:s/>20,141,000<text:s/></text:p>
          </table:table-cell>
          <table:table-cell office:value-type="float" office:value="18708093" table:style-name="ce13">
            <text:p><text:s/>18,708,093<text:s/></text:p>
          </table:table-cell>
          <table:table-cell office:value-type="float" office:value="92.885621369346111" table:formula="of:=IF([.D11]&gt;0; [.E11]/[.D11]*100; &quot;--&quot;)" table:style-name="ce19">
            <text:p><text:s/>92.89<text:s/></text:p>
          </table:table-cell>
          <table:table-cell office:value-type="float" office:value="1432907" table:formula="of:=[.D11]-[.E11]" table:style-name="ce13">
            <text:p><text:s/>1,432,907<text:s/></text:p>
          </table:table-cell>
          <table:table-cell office:value-type="float" office:value="7.1143786306538903" table:formula="of:=IF([.D11]&gt;0; [.G11]/[.D11]*100; &quot;--&quot;)" table:style-name="ce19">
            <text:p><text:s/>7.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1]&gt;0; [.J11]/[.I11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客家語言文化推廣－文教推廣業務</text:p>
          </table:table-cell>
          <table:covered-table-cell table:number-columns-repeated="2"/>
          <table:table-cell office:value-type="float" office:value="29484000" table:style-name="ce13">
            <text:p><text:s/>29,484,000<text:s/></text:p>
          </table:table-cell>
          <table:table-cell office:value-type="float" office:value="27954103" table:style-name="ce13">
            <text:p><text:s/>27,954,103<text:s/></text:p>
          </table:table-cell>
          <table:table-cell office:value-type="float" office:value="94.811094152760816" table:formula="of:=IF([.D12]&gt;0; [.E12]/[.D12]*100; &quot;--&quot;)" table:style-name="ce19">
            <text:p><text:s/>94.81<text:s/></text:p>
          </table:table-cell>
          <table:table-cell office:value-type="float" office:value="1529897" table:formula="of:=[.D12]-[.E12]" table:style-name="ce13">
            <text:p><text:s/>1,529,897<text:s/></text:p>
          </table:table-cell>
          <table:table-cell office:value-type="float" office:value="5.1889058472391811" table:formula="of:=IF([.D12]&gt;0; [.G12]/[.D12]*100; &quot;--&quot;)" table:style-name="ce19">
            <text:p><text:s/>5.19<text:s/></text:p>
          </table:table-cell>
          <table:table-cell office:value-type="float" office:value="720000" table:style-name="ce13">
            <text:p><text:s/>720,000<text:s/></text:p>
          </table:table-cell>
          <table:table-cell office:value-type="float" office:value="719740" table:style-name="ce13">
            <text:p><text:s/>719,740<text:s/></text:p>
          </table:table-cell>
          <table:table-cell office:value-type="float" office:value="99.963888888888889" table:formula="of:=IF([.I12]&gt;0; [.J12]/[.I12]*100; &quot;--&quot;)" table:style-name="ce24">
            <text:p><text:s/>99.96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第一預備金－第一預備金</text:p>
          </table:table-cell>
          <table:covered-table-cell table:number-columns-repeated="2"/>
          <table:table-cell office:value-type="float" office:value="14000" table:style-name="ce13">
            <text:p><text:s/>14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IF([.D13]&gt;0; [.E13]/[.D13]*100; &quot;--&quot;)" table:style-name="ce19">
            <text:p><text:s/>-<text:s/></text:p>
          </table:table-cell>
          <table:table-cell office:value-type="float" office:value="14000" table:formula="of:=[.D13]-[.E13]" table:style-name="ce13">
            <text:p><text:s/>14,000<text:s/></text:p>
          </table:table-cell>
          <table:table-cell office:value-type="float" office:value="100" table:formula="of:=IF([.D13]&gt;0; [.G13]/[.D13]*100; &quot;--&quot;)" table:style-name="ce19">
            <text:p><text:s/>100.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3]&gt;0; [.J13]/[.I13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一般建築及設備－一般建築及設備</text:p>
          </table:table-cell>
          <table:covered-table-cell table:number-columns-repeated="2"/>
          <table:table-cell office:value-type="float" office:value="21745000" table:style-name="ce13">
            <text:p><text:s/>21,745,000<text:s/></text:p>
          </table:table-cell>
          <table:table-cell office:value-type="float" office:value="19917786" table:style-name="ce13">
            <text:p><text:s/>19,917,786<text:s/></text:p>
          </table:table-cell>
          <table:table-cell office:value-type="float" office:value="91.59708438721546" table:formula="of:=IF([.D14]&gt;0; [.E14]/[.D14]*100; &quot;--&quot;)" table:style-name="ce19">
            <text:p><text:s/>91.60<text:s/></text:p>
          </table:table-cell>
          <table:table-cell office:value-type="float" office:value="1827214" table:formula="of:=[.D14]-[.E14]" table:style-name="ce13">
            <text:p><text:s/>1,827,214<text:s/></text:p>
          </table:table-cell>
          <table:table-cell office:value-type="float" office:value="8.4029156127845486" table:formula="of:=IF([.D14]&gt;0; [.G14]/[.D14]*100; &quot;--&quot;)" table:style-name="ce19">
            <text:p><text:s/>8.40<text:s/></text:p>
          </table:table-cell>
          <table:table-cell office:value-type="float" office:value="9000000" table:style-name="ce13">
            <text:p><text:s/>9,000,000<text:s/></text:p>
          </table:table-cell>
          <table:table-cell office:value-type="float" office:value="3151922" table:style-name="ce13">
            <text:p><text:s/>3,151,922<text:s/></text:p>
          </table:table-cell>
          <table:table-cell office:value-type="float" office:value="35.021355555555559" table:formula="of:=IF([.I14]&gt;0; [.J14]/[.I14]*100; &quot;--&quot;)" table:style-name="ce24">
            <text:p><text:s/>35.02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公務人員退休及撫卹給付－公務人員退休及撫卹給付</text:p>
          </table:table-cell>
          <table:covered-table-cell table:number-columns-repeated="2"/>
          <table:table-cell office:value-type="float" office:value="1815120" table:style-name="ce13">
            <text:p><text:s/>1,815,120<text:s/></text:p>
          </table:table-cell>
          <table:table-cell office:value-type="float" office:value="1815120" table:style-name="ce13">
            <text:p><text:s/>1,815,120<text:s/></text:p>
          </table:table-cell>
          <table:table-cell office:value-type="float" office:value="100" table:formula="of:=IF([.D15]&gt;0; [.E15]/[.D15]*100; &quot;--&quot;)" table:style-name="ce19">
            <text:p><text:s/>100.00<text:s/></text:p>
          </table:table-cell>
          <table:table-cell office:value-type="float" office:value="0" table:formula="of:=[.D15]-[.E15]" table:style-name="ce13">
            <text:p><text:s/>-<text:s/></text:p>
          </table:table-cell>
          <table:table-cell office:value-type="float" office:value="0" table:formula="of:=IF([.D15]&gt;0; [.G15]/[.D15]*100; &quot;--&quot;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5]&gt;0; [.J15]/[.I15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36">
            <text:p>公務人員各項補助及慰問金－公務人員各項補助及慰問金</text:p>
          </table:table-cell>
          <table:covered-table-cell table:number-columns-repeated="2"/>
          <table:table-cell office:value-type="float" office:value="174400" table:style-name="ce13">
            <text:p><text:s/>174,400<text:s/></text:p>
          </table:table-cell>
          <table:table-cell office:value-type="float" office:value="174400" table:style-name="ce13">
            <text:p><text:s/>174,400<text:s/></text:p>
          </table:table-cell>
          <table:table-cell office:value-type="float" office:value="100" table:formula="of:=IF([.D16]&gt;0; [.E16]/[.D16]*100; &quot;--&quot;)" table:style-name="ce19">
            <text:p><text:s/>100.00<text:s/></text:p>
          </table:table-cell>
          <table:table-cell office:value-type="float" office:value="0" table:formula="of:=[.D16]-[.E16]" table:style-name="ce13">
            <text:p><text:s/>-<text:s/></text:p>
          </table:table-cell>
          <table:table-cell office:value-type="float" office:value="0" table:formula="of:=IF([.D16]&gt;0; [.G16]/[.D16]*100; &quot;--&quot;)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office:string-value="--" table:formula="of:=IF([.I16]&gt;0; [.J16]/[.I16]*100; &quot;--&quot;)" table:style-name="ce24">
            <text:p><text:s/>--<text:s/></text:p>
          </table:table-cell>
          <table:table-cell table:number-columns-repeated="39" table:style-name="ce7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9"/>
          <table:table-cell table:style-name="ce11"/>
          <table:table-cell office:value-type="string" table:style-name="ce14">
            <text:p>審核</text:p>
          </table:table-cell>
          <table:table-cell table:style-name="ce17"/>
          <table:table-cell office:value-type="string" table:style-name="ce9">
            <text:p>業務主管人員</text:p>
          </table:table-cell>
          <table:table-cell table:style-name="ce9"/>
          <table:table-cell table:style-name="ce17"/>
          <table:table-cell office:value-type="string" table:style-name="ce9">
            <text:p>機關首長</text:p>
          </table:table-cell>
          <table:table-cell table:style-name="ce17"/>
          <table:table-cell table:style-name="ce25"/>
          <table:table-cell table:style-name="ce5"/>
          <table:table-cell table:number-columns-repeated="38" table:style-name="ce7"/>
          <table:table-cell table:number-columns-repeated="16334"/>
        </table:table-row>
        <table:table-row table:style-name="ro10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number-columns-repeated="6" table:style-name="ce5"/>
          <table:table-cell table:number-columns-repeated="38" table:style-name="ce7"/>
          <table:table-cell table:number-columns-repeated="16334"/>
        </table:table-row>
        <table:table-row table:style-name="ro11">
          <table:table-cell table:number-columns-repeated="10" table:style-name="ce5"/>
          <table:table-cell office:value-type="string" table:style-name="ce26">
            <text:p>編製日期：中華民國114年2月25日</text:p>
          </table:table-cell>
          <table:table-cell table:style-name="ce5"/>
          <table:table-cell table:number-columns-repeated="38" table:style-name="ce7"/>
          <table:table-cell table:number-columns-repeated="16334"/>
        </table:table-row>
        <table:table-row table:style-name="ro10">
          <table:table-cell office:value-type="string" table:style-name="ce5">
            <text:p>資料來源：本會會計員依據單位決算報告編製。</text:p>
          </table:table-cell>
          <table:table-cell table:number-columns-repeated="49" table:style-name="ce7"/>
          <table:table-cell table:number-columns-repeated="16334"/>
        </table:table-row>
        <table:table-row table:style-name="ro10">
          <table:table-cell office:value-type="string" table:number-columns-spanned="11" table:number-rows-spanned="1" table:style-name="ce34">
            <text:p>編製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2">
          <table:table-cell table:number-columns-repeated="8" table:style-name="ce6"/>
          <table:table-cell table:number-columns-spanned="3" table:number-rows-spanned="1" table:style-name="ce32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number-rows-repeated="179" table:style-name="ro13">
          <table:table-cell table:number-columns-repeated="50" table:style-name="ce7"/>
          <table:table-cell table:number-columns-repeated="16334"/>
        </table:table-row>
        <table:table-row table:number-rows-repeated="104837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8:10:26Z</meta:creation-date>
    <dc:date>2025-02-26T08:10:27Z</dc:date>
  </office:meta>
</office:document-meta>
</file>