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1">
            <text:p>中華民國113年12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4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8">
            <text:p>項目</text:p>
          </table:table-cell>
          <table:table-cell office:value-type="string" table:number-columns-spanned="17" table:number-rows-spanned="1" table:style-name="ce44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57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6">
            <text:p>公費</text:p>
          </table:table-cell>
          <table:covered-table-cell/>
          <table:table-cell office:value-type="string" table:number-columns-spanned="2" table:number-rows-spanned="1" table:style-name="ce56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8" table:formula="of:=SUM([.D16:.G16])" table:number-columns-spanned="2" table:number-rows-spanned="1" table:style-name="ce53">
            <text:p><text:s/>128<text:s/></text:p>
          </table:table-cell>
          <table:covered-table-cell/>
          <table:table-cell office:value-type="float" office:value="112" table:formula="of:=SUM([.H16]; [.J16]; [.L16])" table:number-columns-spanned="2" table:number-rows-spanned="1" table:style-name="ce49">
            <text:p><text:s/>112<text:s/></text:p>
          </table:table-cell>
          <table:covered-table-cell/>
          <table:table-cell office:value-type="float" office:value="16" table:formula="of:=SUM([.F17:.G18])" table:number-columns-spanned="2" table:number-rows-spanned="1" table:style-name="ce49">
            <text:p><text:s/>16<text:s/></text:p>
          </table:table-cell>
          <table:covered-table-cell/>
          <table:table-cell office:value-type="float" office:value="94" table:formula="of:=SUM([.H17:.H18])" table:style-name="ce26">
            <text:p><text:s/>94<text:s/></text:p>
          </table:table-cell>
          <table:table-cell office:value-type="float" office:value="16" table:formula="of:=SUM([.I17:.I18])" table:style-name="ce26">
            <text:p><text:s/>16<text:s/></text:p>
          </table:table-cell>
          <table:table-cell office:value-type="float" office:value="18" table:formula="of:=SUM([.J17:.J18])" table:style-name="ce26">
            <text:p><text:s/>18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30" table:formula="of:=SUM([.P17:.P18])" table:style-name="ce26">
            <text:p><text:s/>30<text:s/></text:p>
          </table:table-cell>
          <table:table-cell office:value-type="float" office:value="30" table:formula="of:=SUM([.Q17:.Q18])" table:style-name="ce31">
            <text:p><text:s/>30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1" table:formula="of:=SUM([.D17:.G17])" table:number-columns-spanned="2" table:number-rows-spanned="1" table:style-name="ce53">
            <text:p><text:s/>91<text:s/></text:p>
          </table:table-cell>
          <table:covered-table-cell/>
          <table:table-cell office:value-type="float" office:value="86" table:formula="of:=SUM([.H17]; [.J17]; [.L17])" table:number-columns-spanned="2" table:number-rows-spanned="1" table:style-name="ce49">
            <text:p><text:s/>86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49">
            <text:p><text:s/>5<text:s/></text:p>
          </table:table-cell>
          <table:covered-table-cell/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7" table:formula="of:=SUM([.D18:.G18])" table:number-columns-spanned="2" table:number-rows-spanned="1" table:style-name="ce53">
            <text:p><text:s/>37<text:s/></text:p>
          </table:table-cell>
          <table:covered-table-cell/>
          <table:table-cell office:value-type="float" office:value="26" table:formula="of:=SUM([.H18]; [.J18]; [.L18])" table:number-columns-spanned="2" table:number-rows-spanned="1" table:style-name="ce49">
            <text:p><text:s/>26<text:s/></text:p>
          </table:table-cell>
          <table:covered-table-cell/>
          <table:table-cell office:value-type="float" office:value="11" table:number-columns-spanned="2" table:number-rows-spanned="1" table:style-name="ce49">
            <text:p><text:s/>11<text:s/>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3" table:formula="of:=SUM([.B24:.B25])" table:style-name="ce20">
            <text:p>83</text:p>
          </table:table-cell>
          <table:table-cell office:value-type="float" office:value="8" table:formula="of:=SUM([.C24:.D25])" table:number-columns-spanned="2" table:number-rows-spanned="1" table:style-name="ce50">
            <text:p>8</text:p>
          </table:table-cell>
          <table:covered-table-cell/>
          <table:table-cell office:value-type="float" office:value="18" table:formula="of:=SUM([.E24:.G25])" table:number-columns-spanned="3" table:number-rows-spanned="1" table:style-name="ce50">
            <text:p>18</text:p>
          </table:table-cell>
          <table:covered-table-cell table:number-columns-repeated="2"/>
          <table:table-cell office:value-type="float" office:value="6" table:formula="of:=SUM([.H24:.H25])" table:style-name="ce20">
            <text:p>6</text:p>
          </table:table-cell>
          <table:table-cell office:value-type="float" office:value="34" table:formula="of:=SUM([.I24:.J25])" table:number-columns-spanned="2" table:number-rows-spanned="1" table:style-name="ce50">
            <text:p>34</text:p>
          </table:table-cell>
          <table:covered-table-cell/>
          <table:table-cell office:value-type="float" office:value="6" table:formula="of:=SUM([.K24:.L25])" table:number-columns-spanned="2" table:number-rows-spanned="1" table:style-name="ce50">
            <text:p>6</text:p>
          </table:table-cell>
          <table:covered-table-cell/>
          <table:table-cell office:value-type="float" office:value="11" table:formula="of:=SUM([.M24:.M25])" table:style-name="ce20">
            <text:p>11</text:p>
          </table:table-cell>
          <table:table-cell office:value-type="float" office:value="83" table:formula="of:=SUM([.N24:.P25])" table:number-columns-spanned="3" table:number-rows-spanned="1" table:style-name="ce48">
            <text:p>83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48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7" table:formula="of:=SUM([.C24:.M24])" table:style-name="ce20">
            <text:p>17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7" table:formula="of:=SUM([.C24:.M24])" table:number-columns-spanned="3" table:number-rows-spanned="1" table:style-name="ce47">
            <text:p>17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6" table:formula="of:=SUM([.C25:.M25])" table:style-name="ce20">
            <text:p>66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float" office:value="17" table:number-columns-spanned="3" table:number-rows-spanned="1" table:style-name="ce52">
            <text:p>17</text:p>
          </table:table-cell>
          <table:covered-table-cell table:number-columns-repeated="2"/>
          <table:table-cell office:value-type="float" office:value="4" table:style-name="ce24">
            <text:p>4</text:p>
          </table:table-cell>
          <table:table-cell office:value-type="float" office:value="31" table:number-columns-spanned="2" table:number-rows-spanned="1" table:style-name="ce52">
            <text:p>31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66" table:formula="of:=SUM([.C25:.M25])" table:number-columns-spanned="3" table:number-rows-spanned="1" table:style-name="ce47">
            <text:p>66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0">
            <text:p>中華民國 114年1月2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9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6:11:12Z</meta:creation-date>
    <dc:date>2025-01-02T06:11:12Z</dc:date>
  </office:meta>
</office:document-meta>
</file>