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35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default-cell-style-name="ce55"/>
        <table:table-column table:style-name="co2" table:default-cell-style-name="ce55"/>
        <table:table-column table:style-name="co6" table:default-cell-style-name="ce55"/>
        <table:table-column table:style-name="co7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default-cell-style-name="ce55"/>
        <table:table-column table:style-name="co10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3" table:default-cell-style-name="ce55"/>
        <table:table-column table:style-name="co11" table:default-cell-style-name="ce55"/>
        <table:table-column table:style-name="co12" table:number-columns-repeated="1633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number-columns-repeated="5" table:style-name="ce4"/>
          <table:table-cell table:number-columns-repeated="6" table:style-name="ce5"/>
          <table:table-cell table:number-columns-repeated="2" table:style-name="ce6"/>
          <table:table-cell table:number-columns-spanned="2" table:number-rows-spanned="1" table:style-name="ce87"/>
          <table:covered-table-cell/>
          <table:table-cell table:style-name="ce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office:value-type="string" table:style-name="ce9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style-name="ce4"/>
          <table:table-cell table:number-columns-repeated="3" table:style-name="ce7"/>
          <table:table-cell table:number-columns-spanned="8" table:number-rows-spanned="1" table:style-name="ce73"/>
          <table:covered-table-cell table:number-columns-repeated="7"/>
          <table:table-cell table:number-columns-repeated="4" table:style-name="ce5"/>
          <table:table-cell table:number-columns-repeated="2" table:style-name="ce6"/>
          <table:table-cell table:style-name="ce10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13"/>
          <table:table-cell table:style-name="ce14"/>
          <table:table-cell table:number-columns-repeated="5" table:style-name="ce15"/>
          <table:table-cell table:number-columns-repeated="2" table:style-name="ce14"/>
          <table:table-cell table:number-columns-spanned="2" table:number-rows-spanned="1" table:style-name="ce89"/>
          <table:covered-table-cell/>
          <table:table-cell table:style-name="ce16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2" table:number-rows-spanned="1" table:style-name="ce83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13"/>
          <table:table-cell table:number-columns-spanned="8" table:number-rows-spanned="1" table:style-name="ce74"/>
          <table:covered-table-cell table:number-columns-repeated="7"/>
          <table:table-cell table:number-columns-repeated="2" table:style-name="ce17"/>
          <table:table-cell table:number-columns-repeated="2" table:style-name="ce15"/>
          <table:table-cell table:number-columns-repeated="2" table:style-name="ce14"/>
          <table:table-cell table:style-name="ce18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2" table:number-rows-spanned="1" table:style-name="ce92">
            <text:p>10540-02-02-2</text:p>
          </table:table-cell>
          <table:covered-table-cell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3">
          <table:table-cell table:number-columns-repeated="44" table:style-name="ce19"/>
          <table:table-cell table:number-columns-repeated="3" table:style-name="ce20"/>
          <table:table-cell table:number-columns-repeated="3" table:style-name="ce6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91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91">
            <text:p>臺中市各項預防接種完成率統計(續)</text:p>
          </table:table-cell>
          <table:covered-table-cell table:number-columns-repeated="24"/>
          <table:table-cell table:number-columns-repeated="3" table:style-name="ce6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85">
            <text:p><text:s/>接種期間: 截至中華民國 113年12月</text:p>
          </table:table-cell>
          <table:covered-table-cell table:number-columns-repeated="21"/>
          <table:table-cell office:value-type="string" table:number-columns-spanned="25" table:number-rows-spanned="1" table:style-name="ce85">
            <text:p><text:s/>接種期間: 截至中華民國113年12月<text:s text:c="2"/></text:p>
          </table:table-cell>
          <table:covered-table-cell table:number-columns-repeated="24"/>
          <table:table-cell table:number-columns-repeated="3" table:style-name="ce6"/>
          <table:table-cell table:number-columns-repeated="16334"/>
        </table:table-row>
        <table:table-row table:style-name="ro6">
          <table:table-cell office:value-type="string" table:style-name="ce21">
            <text:p><text:s text:c="3"/></text:p>
          </table:table-cell>
          <table:table-cell table:number-columns-repeated="6" table:style-name="ce21"/>
          <table:table-cell office:value-type="string" table:number-columns-spanned="8" table:number-rows-spanned="1" table:style-name="ce93">
            <text:p><text:s/></text:p>
          </table:table-cell>
          <table:covered-table-cell table:number-columns-repeated="7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office:value-type="string" table:style-name="ce22">
            <text:p><text:s text:c="3"/>單位：人、％</text:p>
          </table:table-cell>
          <table:table-cell table:style-name="ce21"/>
          <table:table-cell table:number-columns-spanned="18" table:number-rows-spanned="1" table:style-name="ce94"/>
          <table:covered-table-cell table:number-columns-repeated="17"/>
          <table:table-cell table:number-columns-repeated="2" table:style-name="ce23"/>
          <table:table-cell table:number-columns-repeated="3" table:style-name="ce14"/>
          <table:table-cell office:value-type="string" table:style-name="ce23">
            <text:p><text:s text:c="7"/>單位：人、％</text:p>
          </table:table-cell>
          <table:table-cell table:number-columns-repeated="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81">
            <text:p>鄉鎮市區別</text:p>
          </table:table-cell>
          <table:table-cell office:value-type="string" table:number-columns-spanned="6" table:number-rows-spanned="3" table:style-name="ce63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63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63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65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65">
            <text:p>鄉鎮市區別</text:p>
          </table:table-cell>
          <table:table-cell office:value-type="string" table:number-columns-spanned="3" table:number-rows-spanned="3" table:style-name="ce63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63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63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63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63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63">
            <text:p>麻疹腮腺炎德國麻疹</text:p>
            <text:p>混合疫苗(MMR)<text:s text:c="6"/></text:p>
          </table:table-cell>
          <table:covered-table-cell table:number-columns-repeated="2"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2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25"/>
          <table:table-cell table:number-columns-repeated="2" table:style-name="ce6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67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7">
            <text:p>112/1/1~112/12/31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7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7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5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5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7">
            <text:p>112/1/1~112/12/31</text:p>
          </table:table-cell>
          <table:covered-table-cell/>
          <table:table-cell office:value-type="string" table:style-name="ce24">
            <text:p>出生</text:p>
          </table:table-cell>
          <table:covered-table-cell/>
          <table:table-cell office:value-type="string" table:number-columns-spanned="2" table:number-rows-spanned="1" table:style-name="ce95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9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5">
            <text:p>111/1/1~111/12/31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5">
            <text:p>111/1/1~111/12/31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7">
            <text:p>111/1/1~111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9">
            <text:p>110/1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69">
            <text:p>106/9/2~107/9/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79">
            <text:p>106/9/2~107/9/1</text:p>
          </table:table-cell>
          <table:covered-table-cell/>
          <table:table-cell office:value-type="string" table:style-name="ce27">
            <text:p>出生</text:p>
          </table:table-cell>
          <table:table-cell table:style-name="ce28"/>
          <table:table-cell table:number-columns-repeated="2" table:style-name="ce6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5">
            <text:p>第　二　劑</text:p>
          </table:table-cell>
          <table:covered-table-cell table:number-columns-repeated="2"/>
          <table:table-cell table:style-name="ce25"/>
          <table:table-cell table:number-columns-repeated="2" table:style-name="ce6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9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6">
            <text:p>接種率</text:p>
          </table:table-cell>
          <table:table-cell table:style-name="ce28"/>
          <table:table-cell table:number-columns-repeated="2" table:style-name="ce6"/>
          <table:table-cell table:number-columns-repeated="16334"/>
        </table:table-row>
        <table:table-row table:style-name="ro11">
          <table:table-cell office:value-type="string" table:style-name="ce30">
            <text:p>總計</text:p>
          </table:table-cell>
          <table:table-cell office:value-type="float" office:value="18812" table:formula="of:=SUM([.B14:.B42])" table:style-name="ce31">
            <text:p><text:s/>18,812<text:s/></text:p>
          </table:table-cell>
          <table:table-cell office:value-type="float" office:value="18664" table:formula="of:=SUM([.C14:.C42])" table:style-name="ce32">
            <text:p><text:s/>18,664<text:s/></text:p>
          </table:table-cell>
          <table:table-cell office:value-type="float" office:value="99.213268126727613" table:formula="of:=IF([.B13]&gt;0; [.C13]/[.B13]*100; &quot;--&quot;)" table:style-name="ce56">
            <text:p><text:s/>99.21<text:s/></text:p>
          </table:table-cell>
          <table:table-cell office:value-type="float" office:value="18812" table:formula="of:=SUM([.E14:.E42])" table:style-name="ce32">
            <text:p><text:s/>18,812<text:s/></text:p>
          </table:table-cell>
          <table:table-cell office:value-type="float" office:value="18499" table:formula="of:=SUM([.F14:.F42])" table:style-name="ce32">
            <text:p><text:s/>18,499<text:s/></text:p>
          </table:table-cell>
          <table:table-cell office:value-type="float" office:value="98.336168403146928" table:formula="of:=IF([.E13]&gt;0; [.F13]/[.E13]*100; &quot;--&quot;)" table:style-name="ce56">
            <text:p><text:s/>98.34<text:s/></text:p>
          </table:table-cell>
          <table:table-cell office:value-type="float" office:value="18812" table:formula="of:=SUM([.H14:.H42])" table:style-name="ce32">
            <text:p><text:s/>18,812<text:s/></text:p>
          </table:table-cell>
          <table:table-cell office:value-type="float" office:value="18458" table:formula="of:=SUM([.I14:.I42])" table:style-name="ce32">
            <text:p><text:s/>18,458<text:s/></text:p>
          </table:table-cell>
          <table:table-cell office:value-type="float" office:value="98.118222411226867" table:formula="of:=IF([.H13]&gt;0; [.I13]/[.H13]*100; &quot;--&quot;)" table:style-name="ce56">
            <text:p><text:s/>98.12<text:s/></text:p>
          </table:table-cell>
          <table:table-cell office:value-type="float" office:value="19605" table:formula="of:=SUM([.K14:.K42])" table:style-name="ce32">
            <text:p><text:s/>19,605<text:s/></text:p>
          </table:table-cell>
          <table:table-cell office:value-type="float" office:value="18765" table:formula="of:=SUM([.L14:.L42])" table:style-name="ce32">
            <text:p><text:s/>18,765<text:s/></text:p>
          </table:table-cell>
          <table:table-cell office:value-type="float" office:value="95.715378729915841" table:formula="of:=IF([.K13]&gt;0; [.L13]/[.K13]*100; &quot;--&quot;)" table:style-name="ce56">
            <text:p><text:s/>95.72<text:s/></text:p>
          </table:table-cell>
          <table:table-cell office:value-type="float" office:value="18812" table:formula="of:=SUM([.N14:.N42])" table:style-name="ce32">
            <text:p><text:s/>18,812<text:s/></text:p>
          </table:table-cell>
          <table:table-cell office:value-type="float" office:value="18556" table:formula="of:=SUM([.O14:.O42])" table:style-name="ce32">
            <text:p><text:s/>18,556<text:s/></text:p>
          </table:table-cell>
          <table:table-cell office:value-type="float" office:value="98.639166489474803" table:formula="of:=IF([.N13]&gt;0; [.O13]/[.N13]*100; &quot;--&quot;)" table:style-name="ce56">
            <text:p><text:s/>98.64<text:s/></text:p>
          </table:table-cell>
          <table:table-cell office:value-type="float" office:value="19605" table:formula="of:=SUM([.Q14:.Q42])" table:style-name="ce32">
            <text:p><text:s/>19,605<text:s/></text:p>
          </table:table-cell>
          <table:table-cell office:value-type="float" office:value="19040" table:formula="of:=SUM([.R14:.R42])" table:style-name="ce32">
            <text:p><text:s/>19,040<text:s/></text:p>
          </table:table-cell>
          <table:table-cell office:value-type="float" office:value="97.118082121907676" table:formula="of:=IF([.Q13]&gt;0; [.R13]/[.Q13]*100; &quot;--&quot;)" table:style-name="ce56">
            <text:p><text:s/>97.12<text:s/></text:p>
          </table:table-cell>
          <table:table-cell office:value-type="float" office:value="18812" table:formula="of:=SUM([.T14:.T42])" table:style-name="ce32">
            <text:p><text:s/>18,812<text:s/></text:p>
          </table:table-cell>
          <table:table-cell office:value-type="float" office:value="18424" table:formula="of:=SUM([.U14:.U42])" table:style-name="ce32">
            <text:p><text:s/>18,424<text:s/></text:p>
          </table:table-cell>
          <table:table-cell office:value-type="float" office:value="97.937486710610244" table:formula="of:=IF([.T13]&gt;0; [.U13]/[.T13]*100; &quot;--&quot;)" table:style-name="ce56">
            <text:p><text:s/>97.94<text:s/></text:p>
          </table:table-cell>
          <table:table-cell office:value-type="string" table:style-name="ce30">
            <text:p>總計</text:p>
          </table:table-cell>
          <table:table-cell office:value-type="float" office:value="19605" table:formula="of:=SUM([.X14:.X42])" table:style-name="ce33">
            <text:p><text:s/>19,605<text:s/></text:p>
          </table:table-cell>
          <table:table-cell office:value-type="float" office:value="19364" table:formula="of:=SUM([.Y14:.Y42])" table:style-name="ce34">
            <text:p><text:s/>19,364<text:s/></text:p>
          </table:table-cell>
          <table:table-cell office:value-type="float" office:value="98.770721754654417" table:formula="of:=IF([.X13]&gt;0; [.Y13]/[.X13]*100; &quot;--&quot;)" table:style-name="ce59">
            <text:p><text:s/>98.77<text:s/></text:p>
          </table:table-cell>
          <table:table-cell office:value-type="float" office:value="19605" table:formula="of:=SUM([.AA14:.AA42])" table:style-name="ce34">
            <text:p><text:s/>19,605<text:s/></text:p>
          </table:table-cell>
          <table:table-cell office:value-type="float" office:value="19318" table:formula="of:=SUM([.AB14:.AB42])" table:style-name="ce34">
            <text:p><text:s/>19,318<text:s/></text:p>
          </table:table-cell>
          <table:table-cell office:value-type="float" office:value="98.536087732721242" table:formula="of:=IF([.AA13]&gt;0; [.AB13]/[.AA13]*100; &quot;--&quot;)" table:style-name="ce59">
            <text:p><text:s/>98.54<text:s/></text:p>
          </table:table-cell>
          <table:table-cell office:value-type="float" office:value="19605" table:formula="of:=SUM([.AD14:.AD42])" table:style-name="ce34">
            <text:p><text:s/>19,605<text:s/></text:p>
          </table:table-cell>
          <table:table-cell office:value-type="float" office:value="19162" table:formula="of:=SUM([.AE14:.AE42])" table:style-name="ce34">
            <text:p><text:s/>19,162<text:s/></text:p>
          </table:table-cell>
          <table:table-cell office:value-type="float" office:value="97.740372353991333" table:formula="of:=IF([.AD13]&gt;0; [.AE13]/[.AD13]*100; &quot;--&quot;)" table:style-name="ce59">
            <text:p><text:s/>97.74<text:s/></text:p>
          </table:table-cell>
          <table:table-cell office:value-type="float" office:value="19605" table:formula="of:=SUM([.AG14:.AG42])" table:style-name="ce34">
            <text:p><text:s/>19,605<text:s/></text:p>
          </table:table-cell>
          <table:table-cell office:value-type="float" office:value="17945" table:formula="of:=SUM([.AH14:.AH42])" table:style-name="ce34">
            <text:p><text:s/>17,945<text:s/></text:p>
          </table:table-cell>
          <table:table-cell office:value-type="float" office:value="91.532772251976539" table:formula="of:=IF([.AG13]&gt;0; [.AH13]/[.AG13]*100; &quot;--&quot;)" table:style-name="ce59">
            <text:p><text:s/>91.53<text:s/></text:p>
          </table:table-cell>
          <table:table-cell office:value-type="float" office:value="19605" table:formula="of:=SUM([.AJ14:.AJ42])" table:style-name="ce34">
            <text:p><text:s/>19,605<text:s/></text:p>
          </table:table-cell>
          <table:table-cell office:value-type="float" office:value="19056" table:formula="of:=SUM([.AK14:.AK42])" table:style-name="ce34">
            <text:p><text:s/>19,056<text:s/></text:p>
          </table:table-cell>
          <table:table-cell office:value-type="float" office:value="97.199693955623573" table:formula="of:=IF([.AJ13]&gt;0; [.AK13]/[.AJ13]*100; &quot;--&quot;)" table:style-name="ce59">
            <text:p><text:s/>97.20<text:s/></text:p>
          </table:table-cell>
          <table:table-cell office:value-type="float" office:value="22156" table:formula="of:=SUM([.AM14:.AM42])" table:style-name="ce34">
            <text:p><text:s/>22,156<text:s/></text:p>
          </table:table-cell>
          <table:table-cell office:value-type="float" office:value="20653" table:formula="of:=SUM([.AN14:.AN42])" table:style-name="ce34">
            <text:p><text:s/>20,653<text:s/></text:p>
          </table:table-cell>
          <table:table-cell office:value-type="float" office:value="93.216284527893123" table:formula="of:=IF([.AM13]&gt;0; [.AN13]/[.AM13]*100; &quot;--&quot;)" table:style-name="ce59">
            <text:p><text:s/>93.22<text:s/></text:p>
          </table:table-cell>
          <table:table-cell office:value-type="float" office:value="26257" table:formula="of:=SUM([.AP14:.AP42])" table:style-name="ce34">
            <text:p><text:s/>26,257<text:s/></text:p>
          </table:table-cell>
          <table:table-cell office:value-type="float" office:value="25494" table:formula="of:=SUM([.AQ14:.AQ42])" table:style-name="ce34">
            <text:p><text:s/>25,494<text:s/></text:p>
          </table:table-cell>
          <table:table-cell office:value-type="float" office:value="97.094108237803255" table:formula="of:=IF([.AP13]&gt;0; [.AQ13]/[.AP13]*100; &quot;--&quot;)" table:style-name="ce59">
            <text:p><text:s/>97.09<text:s/></text:p>
          </table:table-cell>
          <table:table-cell office:value-type="float" office:value="26257" table:formula="of:=SUM([.AS14:.AS42])" table:style-name="ce34">
            <text:p><text:s/>26,257<text:s/></text:p>
          </table:table-cell>
          <table:table-cell office:value-type="float" office:value="25537" table:formula="of:=SUM([.AT14:.AT42])" table:style-name="ce34">
            <text:p><text:s/>25,537<text:s/></text:p>
          </table:table-cell>
          <table:table-cell office:value-type="float" office:value="97.257874090718673" table:formula="of:=IF([.AS13]&gt;0; [.AT13]/[.AS13]*100; &quot;--&quot;)" table:style-name="ce59">
            <text:p><text:s/>97.26<text:s/></text:p>
          </table:table-cell>
          <table:table-cell table:number-columns-repeated="3" table:style-name="ce6"/>
          <table:table-cell table:number-columns-repeated="16334"/>
        </table:table-row>
        <table:table-row table:style-name="ro11">
          <table:table-cell office:value-type="string" table:style-name="ce35">
            <text:p>大甲區</text:p>
          </table:table-cell>
          <table:table-cell office:value-type="float" office:value="460" table:style-name="ce36">
            <text:p><text:s/>460<text:s/></text:p>
          </table:table-cell>
          <table:table-cell office:value-type="float" office:value="457" table:style-name="ce37">
            <text:p><text:s/>457<text:s/></text:p>
          </table:table-cell>
          <table:table-cell office:value-type="float" office:value="99.34782608695653" table:formula="of:=IF([.B14]&gt;0; [.C14]/[.B14]*100; &quot;--&quot;)" table:style-name="ce57">
            <text:p><text:s/>99.35<text:s/></text:p>
          </table:table-cell>
          <table:table-cell office:value-type="float" office:value="460" table:style-name="ce37">
            <text:p><text:s/>460<text:s/></text:p>
          </table:table-cell>
          <table:table-cell office:value-type="float" office:value="455" table:style-name="ce37">
            <text:p><text:s/>455<text:s/></text:p>
          </table:table-cell>
          <table:table-cell office:value-type="float" office:value="98.91304347826086" table:formula="of:=IF([.E14]&gt;0; [.F14]/[.E14]*100; &quot;--&quot;)" table:style-name="ce57">
            <text:p><text:s/>98.91<text:s/>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54" table:style-name="ce38">
            <text:p><text:s/>454<text:s/></text:p>
          </table:table-cell>
          <table:table-cell office:value-type="float" office:value="98.695652173913047" table:formula="of:=IF([.H14]&gt;0; [.I14]/[.H14]*100; &quot;--&quot;)" table:style-name="ce57">
            <text:p><text:s/>98.70<text:s/></text:p>
          </table:table-cell>
          <table:table-cell office:value-type="float" office:value="507" table:style-name="ce38">
            <text:p><text:s/>507<text:s/></text:p>
          </table:table-cell>
          <table:table-cell office:value-type="float" office:value="489" table:style-name="ce38">
            <text:p><text:s/>489<text:s/></text:p>
          </table:table-cell>
          <table:table-cell office:value-type="float" office:value="96.449704142011839" table:formula="of:=IF([.K14]&gt;0; [.L14]/[.K14]*100; &quot;--&quot;)" table:style-name="ce57">
            <text:p><text:s/>96.45<text:s/>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55" table:style-name="ce38">
            <text:p><text:s/>455<text:s/></text:p>
          </table:table-cell>
          <table:table-cell office:value-type="float" office:value="98.91304347826086" table:formula="of:=IF([.N14]&gt;0; [.O14]/[.N14]*100; &quot;--&quot;)" table:style-name="ce57">
            <text:p><text:s/>98.91<text:s/></text:p>
          </table:table-cell>
          <table:table-cell office:value-type="float" office:value="507" table:style-name="ce38">
            <text:p><text:s/>507<text:s/></text:p>
          </table:table-cell>
          <table:table-cell office:value-type="float" office:value="491" table:style-name="ce38">
            <text:p><text:s/>491<text:s/></text:p>
          </table:table-cell>
          <table:table-cell office:value-type="float" office:value="96.844181459566073" table:formula="of:=IF([.Q14]&gt;0; [.R14]/[.Q14]*100; &quot;--&quot;)" table:style-name="ce57">
            <text:p><text:s/>96.84<text:s/>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55" table:style-name="ce38">
            <text:p><text:s/>455<text:s/></text:p>
          </table:table-cell>
          <table:table-cell office:value-type="float" office:value="98.91304347826086" table:formula="of:=IF([.T14]&gt;0; [.U14]/[.T14]*100; &quot;--&quot;)" table:style-name="ce57">
            <text:p><text:s/>98.91<text:s/></text:p>
          </table:table-cell>
          <table:table-cell office:value-type="string" table:style-name="ce35">
            <text:p>大甲區</text:p>
          </table:table-cell>
          <table:table-cell office:value-type="float" office:value="507" table:style-name="ce39">
            <text:p><text:s/>507<text:s/></text:p>
          </table:table-cell>
          <table:table-cell office:value-type="float" office:value="502" table:style-name="ce38">
            <text:p><text:s/>502<text:s/></text:p>
          </table:table-cell>
          <table:table-cell office:value-type="float" office:value="99.013806706114394" table:formula="of:=IF([.X14]&gt;0; [.Y14]/[.X14]*100; &quot;--&quot;)" table:style-name="ce60">
            <text:p><text:s/>99.01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501" table:style-name="ce40">
            <text:p><text:s/>501<text:s/></text:p>
          </table:table-cell>
          <table:table-cell office:value-type="float" office:value="98.816568047337284" table:formula="of:=IF([.AA14]&gt;0; [.AB14]/[.AA14]*100; &quot;--&quot;)" table:style-name="ce60">
            <text:p><text:s/>98.82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97.830374753451679" table:formula="of:=IF([.AD14]&gt;0; [.AE14]/[.AD14]*100; &quot;--&quot;)" table:style-name="ce60">
            <text:p><text:s/>97.83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482" table:style-name="ce40">
            <text:p><text:s/>482<text:s/></text:p>
          </table:table-cell>
          <table:table-cell office:value-type="float" office:value="95.069033530571986" table:formula="of:=IF([.AG14]&gt;0; [.AH14]/[.AG14]*100; &quot;--&quot;)" table:style-name="ce60">
            <text:p><text:s/>95.07<text:s/></text:p>
          </table:table-cell>
          <table:table-cell office:value-type="float" office:value="507" table:style-name="ce38">
            <text:p><text:s/>507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97.238658777120307" table:formula="of:=IF([.AJ14]&gt;0; [.AK14]/[.AJ14]*100; &quot;--&quot;)" table:style-name="ce60">
            <text:p><text:s/>97.24<text:s/></text:p>
          </table:table-cell>
          <table:table-cell office:value-type="float" office:value="564" table:style-name="ce38">
            <text:p><text:s/>564<text:s/></text:p>
          </table:table-cell>
          <table:table-cell office:value-type="float" office:value="540" table:style-name="ce38">
            <text:p><text:s/>540<text:s/></text:p>
          </table:table-cell>
          <table:table-cell office:value-type="float" office:value="95.744680851063833" table:formula="of:=IF([.AM14]&gt;0; [.AN14]/[.AM14]*100; &quot;--&quot;)" table:style-name="ce60">
            <text:p><text:s/>95.74<text:s/></text:p>
          </table:table-cell>
          <table:table-cell office:value-type="float" office:value="741" table:style-name="ce38">
            <text:p><text:s/>741<text:s/></text:p>
          </table:table-cell>
          <table:table-cell office:value-type="float" office:value="724" table:style-name="ce38">
            <text:p><text:s/>724<text:s/></text:p>
          </table:table-cell>
          <table:table-cell office:value-type="float" office:value="97.705802968960867" table:formula="of:=IF([.AP14]&gt;0; [.AQ14]/[.AP14]*100; &quot;--&quot;)" table:style-name="ce60">
            <text:p><text:s/>97.71<text:s/></text:p>
          </table:table-cell>
          <table:table-cell office:value-type="float" office:value="741" table:style-name="ce38">
            <text:p><text:s/>741<text:s/>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97.435897435897431" table:formula="of:=IF([.AS14]&gt;0; [.AT14]/[.AS14]*100; &quot;--&quot;)" table:style-name="ce60">
            <text:p><text:s/>97.44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大安區</text:p>
          </table:table-cell>
          <table:table-cell office:value-type="float" office:value="104" table:style-name="ce36">
            <text:p><text:s/>104<text:s/>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98.076923076923066" table:formula="of:=IF([.B15]&gt;0; [.C15]/[.B15]*100; &quot;--&quot;)" table:style-name="ce57">
            <text:p><text:s/>98.08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97.115384615384613" table:formula="of:=IF([.E15]&gt;0; [.F15]/[.E15]*100; &quot;--&quot;)" table:style-name="ce57">
            <text:p><text:s/>97.12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97.115384615384613" table:formula="of:=IF([.H15]&gt;0; [.I15]/[.H15]*100; &quot;--&quot;)" table:style-name="ce57">
            <text:p><text:s/>97.1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97.979797979797979" table:formula="of:=IF([.K15]&gt;0; [.L15]/[.K15]*100; &quot;--&quot;)" table:style-name="ce57">
            <text:p><text:s/>97.98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97.115384615384613" table:formula="of:=IF([.N15]&gt;0; [.O15]/[.N15]*100; &quot;--&quot;)" table:style-name="ce57">
            <text:p><text:s/>97.1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00" table:formula="of:=IF([.Q15]&gt;0; [.R15]/[.Q15]*100; &quot;--&quot;)" table:style-name="ce57">
            <text:p><text:s/>100.00<text:s/></text:p>
          </table:table-cell>
          <table:table-cell office:value-type="float" office:value="104" table:style-name="ce38">
            <text:p><text:s/>104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97.115384615384613" table:formula="of:=IF([.T15]&gt;0; [.U15]/[.T15]*100; &quot;--&quot;)" table:style-name="ce57">
            <text:p><text:s/>97.12<text:s/></text:p>
          </table:table-cell>
          <table:table-cell office:value-type="string" table:style-name="ce35">
            <text:p>大安區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100" table:formula="of:=IF([.X15]&gt;0; [.Y15]/[.X15]*100; &quot;--&quot;)" table:style-name="ce60">
            <text:p><text:s/>100.00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97.979797979797979" table:formula="of:=IF([.AA15]&gt;0; [.AB15]/[.AA15]*100; &quot;--&quot;)" table:style-name="ce60">
            <text:p><text:s/>97.98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98.98989898989899" table:formula="of:=IF([.AD15]&gt;0; [.AE15]/[.AD15]*100; &quot;--&quot;)" table:style-name="ce60">
            <text:p><text:s/>98.99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96.969696969696969" table:formula="of:=IF([.AG15]&gt;0; [.AH15]/[.AG15]*100; &quot;--&quot;)" table:style-name="ce60">
            <text:p><text:s/>96.97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8.98989898989899" table:formula="of:=IF([.AJ15]&gt;0; [.AK15]/[.AJ15]*100; &quot;--&quot;)" table:style-name="ce60">
            <text:p><text:s/>98.99<text:s/></text:p>
          </table:table-cell>
          <table:table-cell office:value-type="float" office:value="102" table:style-name="ce38">
            <text:p><text:s/>102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8.039215686274503" table:formula="of:=IF([.AM15]&gt;0; [.AN15]/[.AM15]*100; &quot;--&quot;)" table:style-name="ce60">
            <text:p><text:s/>98.04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8.98989898989899" table:formula="of:=IF([.AP15]&gt;0; [.AQ15]/[.AP15]*100; &quot;--&quot;)" table:style-name="ce60">
            <text:p><text:s/>98.99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8.98989898989899" table:formula="of:=IF([.AS15]&gt;0; [.AT15]/[.AS15]*100; &quot;--&quot;)" table:style-name="ce60">
            <text:p><text:s/>98.99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大肚區</text:p>
          </table:table-cell>
          <table:table-cell office:value-type="float" office:value="339" table:style-name="ce36">
            <text:p><text:s/>339<text:s/></text:p>
          </table:table-cell>
          <table:table-cell office:value-type="float" office:value="338" table:style-name="ce37">
            <text:p><text:s/>338<text:s/></text:p>
          </table:table-cell>
          <table:table-cell office:value-type="float" office:value="99.705014749262531" table:formula="of:=IF([.B16]&gt;0; [.C16]/[.B16]*100; &quot;--&quot;)" table:style-name="ce57">
            <text:p><text:s/>99.71<text:s/></text:p>
          </table:table-cell>
          <table:table-cell office:value-type="float" office:value="339" table:style-name="ce37">
            <text:p><text:s/>339<text:s/></text:p>
          </table:table-cell>
          <table:table-cell office:value-type="float" office:value="331" table:style-name="ce37">
            <text:p><text:s/>331<text:s/></text:p>
          </table:table-cell>
          <table:table-cell office:value-type="float" office:value="97.640117994100294" table:formula="of:=IF([.E16]&gt;0; [.F16]/[.E16]*100; &quot;--&quot;)" table:style-name="ce57">
            <text:p><text:s/>97.64<text:s/></text:p>
          </table:table-cell>
          <table:table-cell office:value-type="float" office:value="339" table:style-name="ce38">
            <text:p><text:s/>339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97.935103244837762" table:formula="of:=IF([.H16]&gt;0; [.I16]/[.H16]*100; &quot;--&quot;)" table:style-name="ce57">
            <text:p><text:s/>97.94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317" table:style-name="ce38">
            <text:p><text:s/>317<text:s/></text:p>
          </table:table-cell>
          <table:table-cell office:value-type="float" office:value="97.538461538461547" table:formula="of:=IF([.K16]&gt;0; [.L16]/[.K16]*100; &quot;--&quot;)" table:style-name="ce57">
            <text:p><text:s/>97.54<text:s/></text:p>
          </table:table-cell>
          <table:table-cell office:value-type="float" office:value="339" table:style-name="ce38">
            <text:p><text:s/>339<text:s/></text:p>
          </table:table-cell>
          <table:table-cell office:value-type="float" office:value="336" table:style-name="ce38">
            <text:p><text:s/>336<text:s/></text:p>
          </table:table-cell>
          <table:table-cell office:value-type="float" office:value="99.115044247787608" table:formula="of:=IF([.N16]&gt;0; [.O16]/[.N16]*100; &quot;--&quot;)" table:style-name="ce57">
            <text:p><text:s/>99.12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313" table:style-name="ce38">
            <text:p><text:s/>313<text:s/></text:p>
          </table:table-cell>
          <table:table-cell office:value-type="float" office:value="96.307692307692307" table:formula="of:=IF([.Q16]&gt;0; [.R16]/[.Q16]*100; &quot;--&quot;)" table:style-name="ce57">
            <text:p><text:s/>96.31<text:s/></text:p>
          </table:table-cell>
          <table:table-cell office:value-type="float" office:value="339" table:style-name="ce38">
            <text:p><text:s/>339<text:s/></text:p>
          </table:table-cell>
          <table:table-cell office:value-type="float" office:value="334" table:style-name="ce38">
            <text:p><text:s/>334<text:s/></text:p>
          </table:table-cell>
          <table:table-cell office:value-type="float" office:value="98.525073746312685" table:formula="of:=IF([.T16]&gt;0; [.U16]/[.T16]*100; &quot;--&quot;)" table:style-name="ce57">
            <text:p><text:s/>98.53<text:s/></text:p>
          </table:table-cell>
          <table:table-cell office:value-type="string" table:style-name="ce35">
            <text:p>大肚區</text:p>
          </table:table-cell>
          <table:table-cell office:value-type="float" office:value="325" table:style-name="ce39">
            <text:p><text:s/>325<text:s/></text:p>
          </table:table-cell>
          <table:table-cell office:value-type="float" office:value="324" table:style-name="ce38">
            <text:p><text:s/>324<text:s/></text:p>
          </table:table-cell>
          <table:table-cell office:value-type="float" office:value="99.692307692307693" table:formula="of:=IF([.X16]&gt;0; [.Y16]/[.X16]*100; &quot;--&quot;)" table:style-name="ce60">
            <text:p><text:s/>99.69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98.769230769230759" table:formula="of:=IF([.AA16]&gt;0; [.AB16]/[.AA16]*100; &quot;--&quot;)" table:style-name="ce60">
            <text:p><text:s/>98.77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322" table:style-name="ce38">
            <text:p><text:s/>322<text:s/></text:p>
          </table:table-cell>
          <table:table-cell office:value-type="float" office:value="99.07692307692308" table:formula="of:=IF([.AD16]&gt;0; [.AE16]/[.AD16]*100; &quot;--&quot;)" table:style-name="ce60">
            <text:p><text:s/>99.08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307" table:style-name="ce38">
            <text:p><text:s/>307<text:s/></text:p>
          </table:table-cell>
          <table:table-cell office:value-type="float" office:value="94.461538461538467" table:formula="of:=IF([.AG16]&gt;0; [.AH16]/[.AG16]*100; &quot;--&quot;)" table:style-name="ce60">
            <text:p><text:s/>94.46<text:s/></text:p>
          </table:table-cell>
          <table:table-cell office:value-type="float" office:value="325" table:style-name="ce38">
            <text:p><text:s/>32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98.461538461538467" table:formula="of:=IF([.AJ16]&gt;0; [.AK16]/[.AJ16]*100; &quot;--&quot;)" table:style-name="ce60">
            <text:p><text:s/>98.46<text:s/></text:p>
          </table:table-cell>
          <table:table-cell office:value-type="float" office:value="378" table:style-name="ce38">
            <text:p><text:s/>378<text:s/></text:p>
          </table:table-cell>
          <table:table-cell office:value-type="float" office:value="356" table:style-name="ce38">
            <text:p><text:s/>356<text:s/></text:p>
          </table:table-cell>
          <table:table-cell office:value-type="float" office:value="94.179894179894177" table:formula="of:=IF([.AM16]&gt;0; [.AN16]/[.AM16]*100; &quot;--&quot;)" table:style-name="ce60">
            <text:p><text:s/>94.18<text:s/></text:p>
          </table:table-cell>
          <table:table-cell office:value-type="float" office:value="426" table:style-name="ce38">
            <text:p><text:s/>426<text:s/></text:p>
          </table:table-cell>
          <table:table-cell office:value-type="float" office:value="418" table:style-name="ce38">
            <text:p><text:s/>418<text:s/></text:p>
          </table:table-cell>
          <table:table-cell office:value-type="float" office:value="98.122065727699521" table:formula="of:=IF([.AP16]&gt;0; [.AQ16]/[.AP16]*100; &quot;--&quot;)" table:style-name="ce60">
            <text:p><text:s/>98.12<text:s/></text:p>
          </table:table-cell>
          <table:table-cell office:value-type="float" office:value="426" table:style-name="ce38">
            <text:p><text:s/>426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98.591549295774655" table:formula="of:=IF([.AS16]&gt;0; [.AT16]/[.AS16]*100; &quot;--&quot;)" table:style-name="ce60">
            <text:p><text:s/>98.59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大里區</text:p>
          </table:table-cell>
          <table:table-cell office:value-type="float" office:value="1362" table:style-name="ce39">
            <text:p><text:s/>1,362<text:s/></text:p>
          </table:table-cell>
          <table:table-cell office:value-type="float" office:value="1356" table:style-name="ce38">
            <text:p><text:s/>1,356<text:s/></text:p>
          </table:table-cell>
          <table:table-cell office:value-type="float" office:value="99.559471365638757" table:formula="of:=IF([.B17]&gt;0; [.C17]/[.B17]*100; &quot;--&quot;)" table:style-name="ce57">
            <text:p><text:s/>99.56<text:s/></text:p>
          </table:table-cell>
          <table:table-cell office:value-type="float" office:value="1362" table:style-name="ce38">
            <text:p><text:s/>1,362<text:s/></text:p>
          </table:table-cell>
          <table:table-cell office:value-type="float" office:value="1349" table:style-name="ce38">
            <text:p><text:s/>1,349<text:s/></text:p>
          </table:table-cell>
          <table:table-cell office:value-type="float" office:value="99.04552129221733" table:formula="of:=IF([.E17]&gt;0; [.F17]/[.E17]*100; &quot;--&quot;)" table:style-name="ce57">
            <text:p><text:s/>99.05<text:s/></text:p>
          </table:table-cell>
          <table:table-cell office:value-type="float" office:value="1362" table:style-name="ce38">
            <text:p><text:s/>1,362<text:s/></text:p>
          </table:table-cell>
          <table:table-cell office:value-type="float" office:value="1351" table:style-name="ce38">
            <text:p><text:s/>1,351<text:s/></text:p>
          </table:table-cell>
          <table:table-cell office:value-type="float" office:value="99.19236417033774" table:formula="of:=IF([.H17]&gt;0; [.I17]/[.H17]*100; &quot;--&quot;)" table:style-name="ce57">
            <text:p><text:s/>99.19<text:s/></text:p>
          </table:table-cell>
          <table:table-cell office:value-type="float" office:value="1408" table:style-name="ce38">
            <text:p><text:s/>1,408<text:s/></text:p>
          </table:table-cell>
          <table:table-cell office:value-type="float" office:value="1356" table:style-name="ce38">
            <text:p><text:s/>1,356<text:s/></text:p>
          </table:table-cell>
          <table:table-cell office:value-type="float" office:value="96.306818181818173" table:formula="of:=IF([.K17]&gt;0; [.L17]/[.K17]*100; &quot;--&quot;)" table:style-name="ce57">
            <text:p><text:s/>96.31<text:s/></text:p>
          </table:table-cell>
          <table:table-cell office:value-type="float" office:value="1362" table:style-name="ce38">
            <text:p><text:s/>1,362<text:s/></text:p>
          </table:table-cell>
          <table:table-cell office:value-type="float" office:value="1351" table:style-name="ce38">
            <text:p><text:s/>1,351<text:s/></text:p>
          </table:table-cell>
          <table:table-cell office:value-type="float" office:value="99.19236417033774" table:formula="of:=IF([.N17]&gt;0; [.O17]/[.N17]*100; &quot;--&quot;)" table:style-name="ce57">
            <text:p><text:s/>99.19<text:s/></text:p>
          </table:table-cell>
          <table:table-cell office:value-type="float" office:value="1408" table:style-name="ce38">
            <text:p><text:s/>1,408<text:s/></text:p>
          </table:table-cell>
          <table:table-cell office:value-type="float" office:value="1380" table:style-name="ce38">
            <text:p><text:s/>1,380<text:s/></text:p>
          </table:table-cell>
          <table:table-cell office:value-type="float" office:value="98.01136363636364" table:formula="of:=IF([.Q17]&gt;0; [.R17]/[.Q17]*100; &quot;--&quot;)" table:style-name="ce57">
            <text:p><text:s/>98.01<text:s/></text:p>
          </table:table-cell>
          <table:table-cell office:value-type="float" office:value="1362" table:style-name="ce38">
            <text:p><text:s/>1,362<text:s/></text:p>
          </table:table-cell>
          <table:table-cell office:value-type="float" office:value="1343" table:style-name="ce38">
            <text:p><text:s/>1,343<text:s/></text:p>
          </table:table-cell>
          <table:table-cell office:value-type="float" office:value="98.604992657856087" table:formula="of:=IF([.T17]&gt;0; [.U17]/[.T17]*100; &quot;--&quot;)" table:style-name="ce57">
            <text:p><text:s/>98.60<text:s/></text:p>
          </table:table-cell>
          <table:table-cell office:value-type="string" table:style-name="ce35">
            <text:p>大里區</text:p>
          </table:table-cell>
          <table:table-cell office:value-type="float" office:value="1408" table:style-name="ce39">
            <text:p><text:s/>1,408<text:s/></text:p>
          </table:table-cell>
          <table:table-cell office:value-type="float" office:value="1394" table:style-name="ce38">
            <text:p><text:s/>1,394<text:s/></text:p>
          </table:table-cell>
          <table:table-cell office:value-type="float" office:value="99.005681818181827" table:formula="of:=IF([.X17]&gt;0; [.Y17]/[.X17]*100; &quot;--&quot;)" table:style-name="ce60">
            <text:p><text:s/>99.01<text:s/></text:p>
          </table:table-cell>
          <table:table-cell office:value-type="float" office:value="1408" table:style-name="ce38">
            <text:p><text:s/>1,408<text:s/></text:p>
          </table:table-cell>
          <table:table-cell office:value-type="float" office:value="1392" table:style-name="ce38">
            <text:p><text:s/>1,392<text:s/></text:p>
          </table:table-cell>
          <table:table-cell office:value-type="float" office:value="98.86363636363636" table:formula="of:=IF([.AA17]&gt;0; [.AB17]/[.AA17]*100; &quot;--&quot;)" table:style-name="ce60">
            <text:p><text:s/>98.86<text:s/></text:p>
          </table:table-cell>
          <table:table-cell office:value-type="float" office:value="1408" table:style-name="ce38">
            <text:p><text:s/>1,408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98.4375" table:formula="of:=IF([.AD17]&gt;0; [.AE17]/[.AD17]*100; &quot;--&quot;)" table:style-name="ce60">
            <text:p><text:s/>98.44<text:s/></text:p>
          </table:table-cell>
          <table:table-cell office:value-type="float" office:value="1408" table:style-name="ce38">
            <text:p><text:s/>1,408<text:s/></text:p>
          </table:table-cell>
          <table:table-cell office:value-type="float" office:value="1304" table:style-name="ce38">
            <text:p><text:s/>1,304<text:s/></text:p>
          </table:table-cell>
          <table:table-cell office:value-type="float" office:value="92.61363636363636" table:formula="of:=IF([.AG17]&gt;0; [.AH17]/[.AG17]*100; &quot;--&quot;)" table:style-name="ce60">
            <text:p><text:s/>92.61<text:s/></text:p>
          </table:table-cell>
          <table:table-cell office:value-type="float" office:value="1408" table:style-name="ce38">
            <text:p><text:s/>1,408<text:s/></text:p>
          </table:table-cell>
          <table:table-cell office:value-type="float" office:value="1374" table:style-name="ce38">
            <text:p><text:s/>1,374<text:s/></text:p>
          </table:table-cell>
          <table:table-cell office:value-type="float" office:value="97.585227272727266" table:formula="of:=IF([.AJ17]&gt;0; [.AK17]/[.AJ17]*100; &quot;--&quot;)" table:style-name="ce60">
            <text:p><text:s/>97.59<text:s/></text:p>
          </table:table-cell>
          <table:table-cell office:value-type="float" office:value="1588" table:style-name="ce38">
            <text:p><text:s/>1,588<text:s/></text:p>
          </table:table-cell>
          <table:table-cell office:value-type="float" office:value="1501" table:style-name="ce38">
            <text:p><text:s/>1,501<text:s/></text:p>
          </table:table-cell>
          <table:table-cell office:value-type="float" office:value="94.521410579345087" table:formula="of:=IF([.AM17]&gt;0; [.AN17]/[.AM17]*100; &quot;--&quot;)" table:style-name="ce60">
            <text:p><text:s/>94.52<text:s/></text:p>
          </table:table-cell>
          <table:table-cell office:value-type="float" office:value="1943" table:style-name="ce38">
            <text:p><text:s/>1,943<text:s/></text:p>
          </table:table-cell>
          <table:table-cell office:value-type="float" office:value="1899" table:style-name="ce38">
            <text:p><text:s/>1,899<text:s/></text:p>
          </table:table-cell>
          <table:table-cell office:value-type="float" office:value="97.735460627895009" table:formula="of:=IF([.AP17]&gt;0; [.AQ17]/[.AP17]*100; &quot;--&quot;)" table:style-name="ce60">
            <text:p><text:s/>97.74<text:s/></text:p>
          </table:table-cell>
          <table:table-cell office:value-type="float" office:value="1943" table:style-name="ce38">
            <text:p><text:s/>1,943<text:s/></text:p>
          </table:table-cell>
          <table:table-cell office:value-type="float" office:value="1903" table:style-name="ce38">
            <text:p><text:s/>1,903<text:s/></text:p>
          </table:table-cell>
          <table:table-cell office:value-type="float" office:value="97.941327843540918" table:formula="of:=IF([.AS17]&gt;0; [.AT17]/[.AS17]*100; &quot;--&quot;)" table:style-name="ce60">
            <text:p><text:s/>97.94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大雅區</text:p>
          </table:table-cell>
          <table:table-cell office:value-type="float" office:value="657" table:style-name="ce39">
            <text:p><text:s/>657<text:s/></text:p>
          </table:table-cell>
          <table:table-cell office:value-type="float" office:value="653" table:style-name="ce38">
            <text:p><text:s/>653<text:s/></text:p>
          </table:table-cell>
          <table:table-cell office:value-type="float" office:value="99.391171993911726" table:formula="of:=IF([.B18]&gt;0; [.C18]/[.B18]*100; &quot;--&quot;)" table:style-name="ce57">
            <text:p><text:s/>99.39<text:s/></text:p>
          </table:table-cell>
          <table:table-cell office:value-type="float" office:value="657" table:style-name="ce38">
            <text:p><text:s/>657<text:s/></text:p>
          </table:table-cell>
          <table:table-cell office:value-type="float" office:value="647" table:style-name="ce38">
            <text:p><text:s/>647<text:s/></text:p>
          </table:table-cell>
          <table:table-cell office:value-type="float" office:value="98.477929984779294" table:formula="of:=IF([.E18]&gt;0; [.F18]/[.E18]*100; &quot;--&quot;)" table:style-name="ce57">
            <text:p><text:s/>98.48<text:s/></text:p>
          </table:table-cell>
          <table:table-cell office:value-type="float" office:value="657" table:style-name="ce38">
            <text:p><text:s/>657<text:s/></text:p>
          </table:table-cell>
          <table:table-cell office:value-type="float" office:value="644" table:style-name="ce38">
            <text:p><text:s/>644<text:s/></text:p>
          </table:table-cell>
          <table:table-cell office:value-type="float" office:value="98.021308980213078" table:formula="of:=IF([.H18]&gt;0; [.I18]/[.H18]*100; &quot;--&quot;)" table:style-name="ce57">
            <text:p><text:s/>98.02<text:s/></text:p>
          </table:table-cell>
          <table:table-cell office:value-type="float" office:value="701" table:style-name="ce38">
            <text:p><text:s/>701<text:s/></text:p>
          </table:table-cell>
          <table:table-cell office:value-type="float" office:value="671" table:style-name="ce38">
            <text:p><text:s/>671<text:s/></text:p>
          </table:table-cell>
          <table:table-cell office:value-type="float" office:value="95.720399429386589" table:formula="of:=IF([.K18]&gt;0; [.L18]/[.K18]*100; &quot;--&quot;)" table:style-name="ce57">
            <text:p><text:s/>95.72<text:s/></text:p>
          </table:table-cell>
          <table:table-cell office:value-type="float" office:value="657" table:style-name="ce38">
            <text:p><text:s/>657<text:s/></text:p>
          </table:table-cell>
          <table:table-cell office:value-type="float" office:value="649" table:style-name="ce38">
            <text:p><text:s/>649<text:s/></text:p>
          </table:table-cell>
          <table:table-cell office:value-type="float" office:value="98.782343987823438" table:formula="of:=IF([.N18]&gt;0; [.O18]/[.N18]*100; &quot;--&quot;)" table:style-name="ce57">
            <text:p><text:s/>98.78<text:s/></text:p>
          </table:table-cell>
          <table:table-cell office:value-type="float" office:value="701" table:style-name="ce38">
            <text:p><text:s/>701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97.574893009985729" table:formula="of:=IF([.Q18]&gt;0; [.R18]/[.Q18]*100; &quot;--&quot;)" table:style-name="ce57">
            <text:p><text:s/>97.57<text:s/></text:p>
          </table:table-cell>
          <table:table-cell office:value-type="float" office:value="657" table:style-name="ce38">
            <text:p><text:s/>657<text:s/></text:p>
          </table:table-cell>
          <table:table-cell office:value-type="float" office:value="648" table:style-name="ce38">
            <text:p><text:s/>648<text:s/></text:p>
          </table:table-cell>
          <table:table-cell office:value-type="float" office:value="98.630136986301366" table:formula="of:=IF([.T18]&gt;0; [.U18]/[.T18]*100; &quot;--&quot;)" table:style-name="ce57">
            <text:p><text:s/>98.63<text:s/></text:p>
          </table:table-cell>
          <table:table-cell office:value-type="string" table:style-name="ce35">
            <text:p>大雅區</text:p>
          </table:table-cell>
          <table:table-cell office:value-type="float" office:value="701" table:style-name="ce39">
            <text:p><text:s/>701<text:s/></text:p>
          </table:table-cell>
          <table:table-cell office:value-type="float" office:value="695" table:style-name="ce38">
            <text:p><text:s/>695<text:s/></text:p>
          </table:table-cell>
          <table:table-cell office:value-type="float" office:value="99.144079885877318" table:formula="of:=IF([.X18]&gt;0; [.Y18]/[.X18]*100; &quot;--&quot;)" table:style-name="ce60">
            <text:p><text:s/>99.14<text:s/></text:p>
          </table:table-cell>
          <table:table-cell office:value-type="float" office:value="701" table:style-name="ce38">
            <text:p><text:s/>701<text:s/></text:p>
          </table:table-cell>
          <table:table-cell office:value-type="float" office:value="695" table:style-name="ce38">
            <text:p><text:s/>695<text:s/></text:p>
          </table:table-cell>
          <table:table-cell office:value-type="float" office:value="99.144079885877318" table:formula="of:=IF([.AA18]&gt;0; [.AB18]/[.AA18]*100; &quot;--&quot;)" table:style-name="ce60">
            <text:p><text:s/>99.14<text:s/></text:p>
          </table:table-cell>
          <table:table-cell office:value-type="float" office:value="701" table:style-name="ce38">
            <text:p><text:s/>701<text:s/></text:p>
          </table:table-cell>
          <table:table-cell office:value-type="float" office:value="689" table:style-name="ce38">
            <text:p><text:s/>689<text:s/></text:p>
          </table:table-cell>
          <table:table-cell office:value-type="float" office:value="98.288159771754636" table:formula="of:=IF([.AD18]&gt;0; [.AE18]/[.AD18]*100; &quot;--&quot;)" table:style-name="ce60">
            <text:p><text:s/>98.29<text:s/></text:p>
          </table:table-cell>
          <table:table-cell office:value-type="float" office:value="701" table:style-name="ce38">
            <text:p><text:s/>701<text:s/></text:p>
          </table:table-cell>
          <table:table-cell office:value-type="float" office:value="645" table:style-name="ce38">
            <text:p><text:s/>645<text:s/></text:p>
          </table:table-cell>
          <table:table-cell office:value-type="float" office:value="92.011412268188295" table:formula="of:=IF([.AG18]&gt;0; [.AH18]/[.AG18]*100; &quot;--&quot;)" table:style-name="ce60">
            <text:p><text:s/>92.01<text:s/></text:p>
          </table:table-cell>
          <table:table-cell office:value-type="float" office:value="701" table:style-name="ce38">
            <text:p><text:s/>701<text:s/></text:p>
          </table:table-cell>
          <table:table-cell office:value-type="float" office:value="683" table:style-name="ce38">
            <text:p><text:s/>683<text:s/></text:p>
          </table:table-cell>
          <table:table-cell office:value-type="float" office:value="97.432239657631953" table:formula="of:=IF([.AJ18]&gt;0; [.AK18]/[.AJ18]*100; &quot;--&quot;)" table:style-name="ce60">
            <text:p><text:s/>97.43<text:s/></text:p>
          </table:table-cell>
          <table:table-cell office:value-type="float" office:value="783" table:style-name="ce38">
            <text:p><text:s/>783<text:s/></text:p>
          </table:table-cell>
          <table:table-cell office:value-type="float" office:value="737" table:style-name="ce38">
            <text:p><text:s/>737<text:s/></text:p>
          </table:table-cell>
          <table:table-cell office:value-type="float" office:value="94.12515964240103" table:formula="of:=IF([.AM18]&gt;0; [.AN18]/[.AM18]*100; &quot;--&quot;)" table:style-name="ce60">
            <text:p><text:s/>94.13<text:s/></text:p>
          </table:table-cell>
          <table:table-cell office:value-type="float" office:value="900" table:style-name="ce38">
            <text:p><text:s/>900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8.444444444444443" table:formula="of:=IF([.AP18]&gt;0; [.AQ18]/[.AP18]*100; &quot;--&quot;)" table:style-name="ce60">
            <text:p><text:s/>98.44<text:s/></text:p>
          </table:table-cell>
          <table:table-cell office:value-type="float" office:value="900" table:style-name="ce38">
            <text:p><text:s/>900<text:s/></text:p>
          </table:table-cell>
          <table:table-cell office:value-type="float" office:value="884" table:style-name="ce38">
            <text:p><text:s/>884<text:s/></text:p>
          </table:table-cell>
          <table:table-cell office:value-type="float" office:value="98.222222222222229" table:formula="of:=IF([.AS18]&gt;0; [.AT18]/[.AS18]*100; &quot;--&quot;)" table:style-name="ce60">
            <text:p><text:s/>98.22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中區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100" table:formula="of:=IF([.B19]&gt;0; [.C19]/[.B19]*100; &quot;--&quot;)" table:style-name="ce57">
            <text:p><text:s/>100.00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98.550724637681171" table:formula="of:=IF([.E19]&gt;0; [.F19]/[.E19]*100; &quot;--&quot;)" table:style-name="ce57">
            <text:p><text:s/>98.55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97.101449275362313" table:formula="of:=IF([.H19]&gt;0; [.I19]/[.H19]*100; &quot;--&quot;)" table:style-name="ce57">
            <text:p><text:s/>97.1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98.75" table:formula="of:=IF([.K19]&gt;0; [.L19]/[.K19]*100; &quot;--&quot;)" table:style-name="ce57">
            <text:p><text:s/>98.75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97.101449275362313" table:formula="of:=IF([.N19]&gt;0; [.O19]/[.N19]*100; &quot;--&quot;)" table:style-name="ce57">
            <text:p><text:s/>97.1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Q19]&gt;0; [.R19]/[.Q19]*100; &quot;--&quot;)" table:style-name="ce57">
            <text:p><text:s/>100.00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95.652173913043484" table:formula="of:=IF([.T19]&gt;0; [.U19]/[.T19]*100; &quot;--&quot;)" table:style-name="ce57">
            <text:p><text:s/>95.65<text:s/></text:p>
          </table:table-cell>
          <table:table-cell office:value-type="string" table:style-name="ce35">
            <text:p>中區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X19]&gt;0; [.Y19]/[.X19]*100; &quot;--&quot;)" table:style-name="ce60">
            <text:p><text:s/>100.0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AA19]&gt;0; [.AB19]/[.AA19]*100; &quot;--&quot;)" table:style-name="ce60">
            <text:p><text:s/>100.0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AD19]&gt;0; [.AE19]/[.AD19]*100; &quot;--&quot;)" table:style-name="ce60">
            <text:p><text:s/>100.0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96.25" table:formula="of:=IF([.AG19]&gt;0; [.AH19]/[.AG19]*100; &quot;--&quot;)" table:style-name="ce60">
            <text:p><text:s/>96.25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AJ19]&gt;0; [.AK19]/[.AJ19]*100; &quot;--&quot;)" table:style-name="ce60">
            <text:p><text:s/>100.00<text:s/></text:p>
          </table:table-cell>
          <table:table-cell office:value-type="float" office:value="107" table:style-name="ce38">
            <text:p><text:s/>107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94.392523364485982" table:formula="of:=IF([.AM19]&gt;0; [.AN19]/[.AM19]*100; &quot;--&quot;)" table:style-name="ce60">
            <text:p><text:s/>94.39<text:s/></text:p>
          </table:table-cell>
          <table:table-cell office:value-type="float" office:value="175" table:style-name="ce38">
            <text:p><text:s/>175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99.428571428571431" table:formula="of:=IF([.AP19]&gt;0; [.AQ19]/[.AP19]*100; &quot;--&quot;)" table:style-name="ce60">
            <text:p><text:s/>99.43<text:s/></text:p>
          </table:table-cell>
          <table:table-cell office:value-type="float" office:value="175" table:style-name="ce38">
            <text:p><text:s/>175<text:s/></text:p>
          </table:table-cell>
          <table:table-cell office:value-type="float" office:value="174" table:style-name="ce38">
            <text:p><text:s/>174<text:s/></text:p>
          </table:table-cell>
          <table:table-cell office:value-type="float" office:value="99.428571428571431" table:formula="of:=IF([.AS19]&gt;0; [.AT19]/[.AS19]*100; &quot;--&quot;)" table:style-name="ce60">
            <text:p><text:s/>99.43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太平區</text:p>
          </table:table-cell>
          <table:table-cell office:value-type="float" office:value="1441" table:style-name="ce39">
            <text:p><text:s/>1,441<text:s/></text:p>
          </table:table-cell>
          <table:table-cell office:value-type="float" office:value="1437" table:style-name="ce38">
            <text:p><text:s/>1,437<text:s/></text:p>
          </table:table-cell>
          <table:table-cell office:value-type="float" office:value="99.722414989590561" table:formula="of:=IF([.B20]&gt;0; [.C20]/[.B20]*100; &quot;--&quot;)" table:style-name="ce57">
            <text:p><text:s/>99.72<text:s/></text:p>
          </table:table-cell>
          <table:table-cell office:value-type="float" office:value="1441" table:style-name="ce38">
            <text:p><text:s/>1,441<text:s/></text:p>
          </table:table-cell>
          <table:table-cell office:value-type="float" office:value="1433" table:style-name="ce38">
            <text:p><text:s/>1,433<text:s/></text:p>
          </table:table-cell>
          <table:table-cell office:value-type="float" office:value="99.444829979181122" table:formula="of:=IF([.E20]&gt;0; [.F20]/[.E20]*100; &quot;--&quot;)" table:style-name="ce57">
            <text:p><text:s/>99.44<text:s/></text:p>
          </table:table-cell>
          <table:table-cell office:value-type="float" office:value="1441" table:style-name="ce38">
            <text:p><text:s/>1,441<text:s/></text:p>
          </table:table-cell>
          <table:table-cell office:value-type="float" office:value="1428" table:style-name="ce38">
            <text:p><text:s/>1,428<text:s/></text:p>
          </table:table-cell>
          <table:table-cell office:value-type="float" office:value="99.097848716169324" table:formula="of:=IF([.H20]&gt;0; [.I20]/[.H20]*100; &quot;--&quot;)" table:style-name="ce57">
            <text:p><text:s/>99.10<text:s/></text:p>
          </table:table-cell>
          <table:table-cell office:value-type="float" office:value="1423" table:style-name="ce38">
            <text:p><text:s/>1,423<text:s/></text:p>
          </table:table-cell>
          <table:table-cell office:value-type="float" office:value="1376" table:style-name="ce38">
            <text:p><text:s/>1,376<text:s/></text:p>
          </table:table-cell>
          <table:table-cell office:value-type="float" office:value="96.697118763176391" table:formula="of:=IF([.K20]&gt;0; [.L20]/[.K20]*100; &quot;--&quot;)" table:style-name="ce57">
            <text:p><text:s/>96.70<text:s/></text:p>
          </table:table-cell>
          <table:table-cell office:value-type="float" office:value="1441" table:style-name="ce38">
            <text:p><text:s/>1,441<text:s/></text:p>
          </table:table-cell>
          <table:table-cell office:value-type="float" office:value="1435" table:style-name="ce38">
            <text:p><text:s/>1,435<text:s/></text:p>
          </table:table-cell>
          <table:table-cell office:value-type="float" office:value="99.583622484385842" table:formula="of:=IF([.N20]&gt;0; [.O20]/[.N20]*100; &quot;--&quot;)" table:style-name="ce57">
            <text:p><text:s/>99.58<text:s/></text:p>
          </table:table-cell>
          <table:table-cell office:value-type="float" office:value="1423" table:style-name="ce38">
            <text:p><text:s/>1,423<text:s/></text:p>
          </table:table-cell>
          <table:table-cell office:value-type="float" office:value="1397" table:style-name="ce38">
            <text:p><text:s/>1,397<text:s/></text:p>
          </table:table-cell>
          <table:table-cell office:value-type="float" office:value="98.172874209416733" table:formula="of:=IF([.Q20]&gt;0; [.R20]/[.Q20]*100; &quot;--&quot;)" table:style-name="ce57">
            <text:p><text:s/>98.17<text:s/></text:p>
          </table:table-cell>
          <table:table-cell office:value-type="float" office:value="1441" table:style-name="ce38">
            <text:p><text:s/>1,441<text:s/></text:p>
          </table:table-cell>
          <table:table-cell office:value-type="float" office:value="1422" table:style-name="ce38">
            <text:p><text:s/>1,422<text:s/></text:p>
          </table:table-cell>
          <table:table-cell office:value-type="float" office:value="98.681471200555166" table:formula="of:=IF([.T20]&gt;0; [.U20]/[.T20]*100; &quot;--&quot;)" table:style-name="ce57">
            <text:p><text:s/>98.68<text:s/></text:p>
          </table:table-cell>
          <table:table-cell office:value-type="string" table:style-name="ce35">
            <text:p>太平區</text:p>
          </table:table-cell>
          <table:table-cell office:value-type="float" office:value="1423" table:style-name="ce39">
            <text:p><text:s/>1,423<text:s/></text:p>
          </table:table-cell>
          <table:table-cell office:value-type="float" office:value="1415" table:style-name="ce38">
            <text:p><text:s/>1,415<text:s/></text:p>
          </table:table-cell>
          <table:table-cell office:value-type="float" office:value="99.437807449051292" table:formula="of:=IF([.X20]&gt;0; [.Y20]/[.X20]*100; &quot;--&quot;)" table:style-name="ce60">
            <text:p><text:s/>99.44<text:s/></text:p>
          </table:table-cell>
          <table:table-cell office:value-type="float" office:value="1423" table:style-name="ce38">
            <text:p><text:s/>1,423<text:s/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99.367533380182721" table:formula="of:=IF([.AA20]&gt;0; [.AB20]/[.AA20]*100; &quot;--&quot;)" table:style-name="ce60">
            <text:p><text:s/>99.37<text:s/></text:p>
          </table:table-cell>
          <table:table-cell office:value-type="float" office:value="1423" table:style-name="ce38">
            <text:p><text:s/>1,423<text:s/></text:p>
          </table:table-cell>
          <table:table-cell office:value-type="float" office:value="1407" table:style-name="ce38">
            <text:p><text:s/>1,407<text:s/></text:p>
          </table:table-cell>
          <table:table-cell office:value-type="float" office:value="98.875614898102597" table:formula="of:=IF([.AD20]&gt;0; [.AE20]/[.AD20]*100; &quot;--&quot;)" table:style-name="ce60">
            <text:p><text:s/>98.88<text:s/></text:p>
          </table:table-cell>
          <table:table-cell office:value-type="float" office:value="1423" table:style-name="ce38">
            <text:p><text:s/>1,423<text:s/></text:p>
          </table:table-cell>
          <table:table-cell office:value-type="float" office:value="1327" table:style-name="ce38">
            <text:p><text:s/>1,327<text:s/></text:p>
          </table:table-cell>
          <table:table-cell office:value-type="float" office:value="93.253689388615598" table:formula="of:=IF([.AG20]&gt;0; [.AH20]/[.AG20]*100; &quot;--&quot;)" table:style-name="ce60">
            <text:p><text:s/>93.25<text:s/></text:p>
          </table:table-cell>
          <table:table-cell office:value-type="float" office:value="1423" table:style-name="ce38">
            <text:p><text:s/>1,423<text:s/></text:p>
          </table:table-cell>
          <table:table-cell office:value-type="float" office:value="1396" table:style-name="ce38">
            <text:p><text:s/>1,396<text:s/></text:p>
          </table:table-cell>
          <table:table-cell office:value-type="float" office:value="98.102600140548134" table:formula="of:=IF([.AJ20]&gt;0; [.AK20]/[.AJ20]*100; &quot;--&quot;)" table:style-name="ce60">
            <text:p><text:s/>98.10<text:s/></text:p>
          </table:table-cell>
          <table:table-cell office:value-type="float" office:value="1779" table:style-name="ce38">
            <text:p><text:s/>1,779<text:s/></text:p>
          </table:table-cell>
          <table:table-cell office:value-type="float" office:value="1678" table:style-name="ce38">
            <text:p><text:s/>1,678<text:s/></text:p>
          </table:table-cell>
          <table:table-cell office:value-type="float" office:value="94.322653175941539" table:formula="of:=IF([.AM20]&gt;0; [.AN20]/[.AM20]*100; &quot;--&quot;)" table:style-name="ce60">
            <text:p><text:s/>94.32<text:s/></text:p>
          </table:table-cell>
          <table:table-cell office:value-type="float" office:value="1945" table:style-name="ce38">
            <text:p><text:s/>1,945<text:s/></text:p>
          </table:table-cell>
          <table:table-cell office:value-type="float" office:value="1917" table:style-name="ce38">
            <text:p><text:s/>1,917<text:s/></text:p>
          </table:table-cell>
          <table:table-cell office:value-type="float" office:value="98.560411311053983" table:formula="of:=IF([.AP20]&gt;0; [.AQ20]/[.AP20]*100; &quot;--&quot;)" table:style-name="ce60">
            <text:p><text:s/>98.56<text:s/></text:p>
          </table:table-cell>
          <table:table-cell office:value-type="float" office:value="1945" table:style-name="ce38">
            <text:p><text:s/>1,945<text:s/></text:p>
          </table:table-cell>
          <table:table-cell office:value-type="float" office:value="1913" table:style-name="ce38">
            <text:p><text:s/>1,913<text:s/></text:p>
          </table:table-cell>
          <table:table-cell office:value-type="float" office:value="98.354755784061695" table:formula="of:=IF([.AS20]&gt;0; [.AT20]/[.AS20]*100; &quot;--&quot;)" table:style-name="ce60">
            <text:p><text:s/>98.35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北屯區</text:p>
          </table:table-cell>
          <table:table-cell office:value-type="float" office:value="2294" table:style-name="ce39">
            <text:p><text:s/>2,294<text:s/></text:p>
          </table:table-cell>
          <table:table-cell office:value-type="float" office:value="2276" table:style-name="ce38">
            <text:p><text:s/>2,276<text:s/></text:p>
          </table:table-cell>
          <table:table-cell office:value-type="float" office:value="99.21534437663469" table:formula="of:=IF([.B21]&gt;0; [.C21]/[.B21]*100; &quot;--&quot;)" table:style-name="ce57">
            <text:p><text:s/>99.22<text:s/></text:p>
          </table:table-cell>
          <table:table-cell office:value-type="float" office:value="2294" table:style-name="ce38">
            <text:p><text:s/>2,294<text:s/></text:p>
          </table:table-cell>
          <table:table-cell office:value-type="float" office:value="2266" table:style-name="ce38">
            <text:p><text:s/>2,266<text:s/></text:p>
          </table:table-cell>
          <table:table-cell office:value-type="float" office:value="98.7794245858762" table:formula="of:=IF([.E21]&gt;0; [.F21]/[.E21]*100; &quot;--&quot;)" table:style-name="ce57">
            <text:p><text:s/>98.78<text:s/></text:p>
          </table:table-cell>
          <table:table-cell office:value-type="float" office:value="2294" table:style-name="ce38">
            <text:p><text:s/>2,294<text:s/></text:p>
          </table:table-cell>
          <table:table-cell office:value-type="float" office:value="2264" table:style-name="ce38">
            <text:p><text:s/>2,264<text:s/></text:p>
          </table:table-cell>
          <table:table-cell office:value-type="float" office:value="98.692240627724502" table:formula="of:=IF([.H21]&gt;0; [.I21]/[.H21]*100; &quot;--&quot;)" table:style-name="ce57">
            <text:p><text:s/>98.69<text:s/></text:p>
          </table:table-cell>
          <table:table-cell office:value-type="float" office:value="2414" table:style-name="ce38">
            <text:p><text:s/>2,414<text:s/></text:p>
          </table:table-cell>
          <table:table-cell office:value-type="float" office:value="2327" table:style-name="ce38">
            <text:p><text:s/>2,327<text:s/></text:p>
          </table:table-cell>
          <table:table-cell office:value-type="float" office:value="96.396023198011605" table:formula="of:=IF([.K21]&gt;0; [.L21]/[.K21]*100; &quot;--&quot;)" table:style-name="ce57">
            <text:p><text:s/>96.40<text:s/></text:p>
          </table:table-cell>
          <table:table-cell office:value-type="float" office:value="2294" table:style-name="ce38">
            <text:p><text:s/>2,294<text:s/></text:p>
          </table:table-cell>
          <table:table-cell office:value-type="float" office:value="2269" table:style-name="ce38">
            <text:p><text:s/>2,269<text:s/></text:p>
          </table:table-cell>
          <table:table-cell office:value-type="float" office:value="98.910200523103754" table:formula="of:=IF([.N21]&gt;0; [.O21]/[.N21]*100; &quot;--&quot;)" table:style-name="ce57">
            <text:p><text:s/>98.91<text:s/></text:p>
          </table:table-cell>
          <table:table-cell office:value-type="float" office:value="2414" table:style-name="ce38">
            <text:p><text:s/>2,414<text:s/></text:p>
          </table:table-cell>
          <table:table-cell office:value-type="float" office:value="2342" table:style-name="ce38">
            <text:p><text:s/>2,342<text:s/></text:p>
          </table:table-cell>
          <table:table-cell office:value-type="float" office:value="97.017398508699259" table:formula="of:=IF([.Q21]&gt;0; [.R21]/[.Q21]*100; &quot;--&quot;)" table:style-name="ce57">
            <text:p><text:s/>97.02<text:s/></text:p>
          </table:table-cell>
          <table:table-cell office:value-type="float" office:value="2294" table:style-name="ce38">
            <text:p><text:s/>2,294<text:s/></text:p>
          </table:table-cell>
          <table:table-cell office:value-type="float" office:value="2245" table:style-name="ce38">
            <text:p><text:s/>2,245<text:s/></text:p>
          </table:table-cell>
          <table:table-cell office:value-type="float" office:value="97.863993025283349" table:formula="of:=IF([.T21]&gt;0; [.U21]/[.T21]*100; &quot;--&quot;)" table:style-name="ce57">
            <text:p><text:s/>97.86<text:s/></text:p>
          </table:table-cell>
          <table:table-cell office:value-type="string" table:style-name="ce35">
            <text:p>北屯區</text:p>
          </table:table-cell>
          <table:table-cell office:value-type="float" office:value="2414" table:style-name="ce39">
            <text:p><text:s/>2,414<text:s/></text:p>
          </table:table-cell>
          <table:table-cell office:value-type="float" office:value="2386" table:style-name="ce38">
            <text:p><text:s/>2,386<text:s/></text:p>
          </table:table-cell>
          <table:table-cell office:value-type="float" office:value="98.840099420049711" table:formula="of:=IF([.X21]&gt;0; [.Y21]/[.X21]*100; &quot;--&quot;)" table:style-name="ce60">
            <text:p><text:s/>98.84<text:s/></text:p>
          </table:table-cell>
          <table:table-cell office:value-type="float" office:value="2414" table:style-name="ce38">
            <text:p><text:s/>2,414<text:s/></text:p>
          </table:table-cell>
          <table:table-cell office:value-type="float" office:value="2383" table:style-name="ce38">
            <text:p><text:s/>2,383<text:s/></text:p>
          </table:table-cell>
          <table:table-cell office:value-type="float" office:value="98.715824357912169" table:formula="of:=IF([.AA21]&gt;0; [.AB21]/[.AA21]*100; &quot;--&quot;)" table:style-name="ce60">
            <text:p><text:s/>98.72<text:s/></text:p>
          </table:table-cell>
          <table:table-cell office:value-type="float" office:value="2414" table:style-name="ce38">
            <text:p><text:s/>2,414<text:s/></text:p>
          </table:table-cell>
          <table:table-cell office:value-type="float" office:value="2365" table:style-name="ce38">
            <text:p><text:s/>2,365<text:s/></text:p>
          </table:table-cell>
          <table:table-cell office:value-type="float" office:value="97.970173985087001" table:formula="of:=IF([.AD21]&gt;0; [.AE21]/[.AD21]*100; &quot;--&quot;)" table:style-name="ce60">
            <text:p><text:s/>97.97<text:s/></text:p>
          </table:table-cell>
          <table:table-cell office:value-type="float" office:value="2414" table:style-name="ce38">
            <text:p><text:s/>2,414<text:s/></text:p>
          </table:table-cell>
          <table:table-cell office:value-type="float" office:value="2237" table:style-name="ce38">
            <text:p><text:s/>2,237<text:s/></text:p>
          </table:table-cell>
          <table:table-cell office:value-type="float" office:value="92.667771333885668" table:formula="of:=IF([.AG21]&gt;0; [.AH21]/[.AG21]*100; &quot;--&quot;)" table:style-name="ce60">
            <text:p><text:s/>92.67<text:s/></text:p>
          </table:table-cell>
          <table:table-cell office:value-type="float" office:value="2414" table:style-name="ce38">
            <text:p><text:s/>2,414<text:s/></text:p>
          </table:table-cell>
          <table:table-cell office:value-type="float" office:value="2359" table:style-name="ce38">
            <text:p><text:s/>2,359<text:s/></text:p>
          </table:table-cell>
          <table:table-cell office:value-type="float" office:value="97.721623860811931" table:formula="of:=IF([.AJ21]&gt;0; [.AK21]/[.AJ21]*100; &quot;--&quot;)" table:style-name="ce60">
            <text:p><text:s/>97.72<text:s/></text:p>
          </table:table-cell>
          <table:table-cell office:value-type="float" office:value="2769" table:style-name="ce38">
            <text:p><text:s/>2,769<text:s/></text:p>
          </table:table-cell>
          <table:table-cell office:value-type="float" office:value="2603" table:style-name="ce38">
            <text:p><text:s/>2,603<text:s/></text:p>
          </table:table-cell>
          <table:table-cell office:value-type="float" office:value="94.005055976886965" table:formula="of:=IF([.AM21]&gt;0; [.AN21]/[.AM21]*100; &quot;--&quot;)" table:style-name="ce60">
            <text:p><text:s/>94.01<text:s/></text:p>
          </table:table-cell>
          <table:table-cell office:value-type="float" office:value="3043" table:style-name="ce38">
            <text:p><text:s/>3,043<text:s/></text:p>
          </table:table-cell>
          <table:table-cell office:value-type="float" office:value="2959" table:style-name="ce38">
            <text:p><text:s/>2,959<text:s/></text:p>
          </table:table-cell>
          <table:table-cell office:value-type="float" office:value="97.239566217548472" table:formula="of:=IF([.AP21]&gt;0; [.AQ21]/[.AP21]*100; &quot;--&quot;)" table:style-name="ce60">
            <text:p><text:s/>97.24<text:s/></text:p>
          </table:table-cell>
          <table:table-cell office:value-type="float" office:value="3043" table:style-name="ce38">
            <text:p><text:s/>3,043<text:s/></text:p>
          </table:table-cell>
          <table:table-cell office:value-type="float" office:value="2970" table:style-name="ce38">
            <text:p><text:s/>2,970<text:s/></text:p>
          </table:table-cell>
          <table:table-cell office:value-type="float" office:value="97.601051593821893" table:formula="of:=IF([.AS21]&gt;0; [.AT21]/[.AS21]*100; &quot;--&quot;)" table:style-name="ce60">
            <text:p><text:s/>97.60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北區</text:p>
          </table:table-cell>
          <table:table-cell office:value-type="float" office:value="791" table:style-name="ce39">
            <text:p><text:s/>791<text:s/></text:p>
          </table:table-cell>
          <table:table-cell office:value-type="float" office:value="786" table:style-name="ce38">
            <text:p><text:s/>786<text:s/></text:p>
          </table:table-cell>
          <table:table-cell office:value-type="float" office:value="99.367888748419716" table:formula="of:=IF([.B22]&gt;0; [.C22]/[.B22]*100; &quot;--&quot;)" table:style-name="ce57">
            <text:p><text:s/>99.37<text:s/></text:p>
          </table:table-cell>
          <table:table-cell office:value-type="float" office:value="791" table:style-name="ce38">
            <text:p><text:s/>791<text:s/></text:p>
          </table:table-cell>
          <table:table-cell office:value-type="float" office:value="774" table:style-name="ce38">
            <text:p><text:s/>774<text:s/></text:p>
          </table:table-cell>
          <table:table-cell office:value-type="float" office:value="97.850821744627055" table:formula="of:=IF([.E22]&gt;0; [.F22]/[.E22]*100; &quot;--&quot;)" table:style-name="ce57">
            <text:p><text:s/>97.85<text:s/></text:p>
          </table:table-cell>
          <table:table-cell office:value-type="float" office:value="791" table:style-name="ce38">
            <text:p><text:s/>791<text:s/></text:p>
          </table:table-cell>
          <table:table-cell office:value-type="float" office:value="772" table:style-name="ce38">
            <text:p><text:s/>772<text:s/></text:p>
          </table:table-cell>
          <table:table-cell office:value-type="float" office:value="97.597977243994933" table:formula="of:=IF([.H22]&gt;0; [.I22]/[.H22]*100; &quot;--&quot;)" table:style-name="ce57">
            <text:p><text:s/>97.60<text:s/></text:p>
          </table:table-cell>
          <table:table-cell office:value-type="float" office:value="785" table:style-name="ce38">
            <text:p><text:s/>785<text:s/></text:p>
          </table:table-cell>
          <table:table-cell office:value-type="float" office:value="743" table:style-name="ce38">
            <text:p><text:s/>743<text:s/></text:p>
          </table:table-cell>
          <table:table-cell office:value-type="float" office:value="94.649681528662427" table:formula="of:=IF([.K22]&gt;0; [.L22]/[.K22]*100; &quot;--&quot;)" table:style-name="ce57">
            <text:p><text:s/>94.65<text:s/></text:p>
          </table:table-cell>
          <table:table-cell office:value-type="float" office:value="791" table:style-name="ce38">
            <text:p><text:s/>791<text:s/></text:p>
          </table:table-cell>
          <table:table-cell office:value-type="float" office:value="773" table:style-name="ce38">
            <text:p><text:s/>773<text:s/></text:p>
          </table:table-cell>
          <table:table-cell office:value-type="float" office:value="97.724399494311001" table:formula="of:=IF([.N22]&gt;0; [.O22]/[.N22]*100; &quot;--&quot;)" table:style-name="ce57">
            <text:p><text:s/>97.72<text:s/></text:p>
          </table:table-cell>
          <table:table-cell office:value-type="float" office:value="785" table:style-name="ce38">
            <text:p><text:s/>785<text:s/></text:p>
          </table:table-cell>
          <table:table-cell office:value-type="float" office:value="761" table:style-name="ce38">
            <text:p><text:s/>761<text:s/></text:p>
          </table:table-cell>
          <table:table-cell office:value-type="float" office:value="96.942675159235677" table:formula="of:=IF([.Q22]&gt;0; [.R22]/[.Q22]*100; &quot;--&quot;)" table:style-name="ce57">
            <text:p><text:s/>96.94<text:s/></text:p>
          </table:table-cell>
          <table:table-cell office:value-type="float" office:value="791" table:style-name="ce38">
            <text:p><text:s/>791<text:s/></text:p>
          </table:table-cell>
          <table:table-cell office:value-type="float" office:value="766" table:style-name="ce38">
            <text:p><text:s/>766<text:s/></text:p>
          </table:table-cell>
          <table:table-cell office:value-type="float" office:value="96.839443742098609" table:formula="of:=IF([.T22]&gt;0; [.U22]/[.T22]*100; &quot;--&quot;)" table:style-name="ce57">
            <text:p><text:s/>96.84<text:s/></text:p>
          </table:table-cell>
          <table:table-cell office:value-type="string" table:style-name="ce35">
            <text:p>北區</text:p>
          </table:table-cell>
          <table:table-cell office:value-type="float" office:value="785" table:style-name="ce39">
            <text:p><text:s/>785<text:s/></text:p>
          </table:table-cell>
          <table:table-cell office:value-type="float" office:value="776" table:style-name="ce38">
            <text:p><text:s/>776<text:s/></text:p>
          </table:table-cell>
          <table:table-cell office:value-type="float" office:value="98.853503184713375" table:formula="of:=IF([.X22]&gt;0; [.Y22]/[.X22]*100; &quot;--&quot;)" table:style-name="ce60">
            <text:p><text:s/>98.85<text:s/></text:p>
          </table:table-cell>
          <table:table-cell office:value-type="float" office:value="785" table:style-name="ce38">
            <text:p><text:s/>785<text:s/></text:p>
          </table:table-cell>
          <table:table-cell office:value-type="float" office:value="773" table:style-name="ce38">
            <text:p><text:s/>773<text:s/></text:p>
          </table:table-cell>
          <table:table-cell office:value-type="float" office:value="98.471337579617838" table:formula="of:=IF([.AA22]&gt;0; [.AB22]/[.AA22]*100; &quot;--&quot;)" table:style-name="ce60">
            <text:p><text:s/>98.47<text:s/></text:p>
          </table:table-cell>
          <table:table-cell office:value-type="float" office:value="785" table:style-name="ce38">
            <text:p><text:s/>785<text:s/></text:p>
          </table:table-cell>
          <table:table-cell office:value-type="float" office:value="765" table:style-name="ce38">
            <text:p><text:s/>765<text:s/></text:p>
          </table:table-cell>
          <table:table-cell office:value-type="float" office:value="97.452229299363054" table:formula="of:=IF([.AD22]&gt;0; [.AE22]/[.AD22]*100; &quot;--&quot;)" table:style-name="ce60">
            <text:p><text:s/>97.45<text:s/></text:p>
          </table:table-cell>
          <table:table-cell office:value-type="float" office:value="785" table:style-name="ce38">
            <text:p><text:s/>785<text:s/></text:p>
          </table:table-cell>
          <table:table-cell office:value-type="float" office:value="719" table:style-name="ce38">
            <text:p><text:s/>719<text:s/></text:p>
          </table:table-cell>
          <table:table-cell office:value-type="float" office:value="91.592356687898089" table:formula="of:=IF([.AG22]&gt;0; [.AH22]/[.AG22]*100; &quot;--&quot;)" table:style-name="ce60">
            <text:p><text:s/>91.59<text:s/></text:p>
          </table:table-cell>
          <table:table-cell office:value-type="float" office:value="785" table:style-name="ce38">
            <text:p><text:s/>785<text:s/></text:p>
          </table:table-cell>
          <table:table-cell office:value-type="float" office:value="753" table:style-name="ce38">
            <text:p><text:s/>753<text:s/></text:p>
          </table:table-cell>
          <table:table-cell office:value-type="float" office:value="95.923566878980893" table:formula="of:=IF([.AJ22]&gt;0; [.AK22]/[.AJ22]*100; &quot;--&quot;)" table:style-name="ce60">
            <text:p><text:s/>95.92<text:s/></text:p>
          </table:table-cell>
          <table:table-cell office:value-type="float" office:value="948" table:style-name="ce38">
            <text:p><text:s/>948<text:s/></text:p>
          </table:table-cell>
          <table:table-cell office:value-type="float" office:value="873" table:style-name="ce38">
            <text:p><text:s/>873<text:s/></text:p>
          </table:table-cell>
          <table:table-cell office:value-type="float" office:value="92.088607594936718" table:formula="of:=IF([.AM22]&gt;0; [.AN22]/[.AM22]*100; &quot;--&quot;)" table:style-name="ce60">
            <text:p><text:s/>92.09<text:s/></text:p>
          </table:table-cell>
          <table:table-cell office:value-type="float" office:value="1076" table:style-name="ce38">
            <text:p><text:s/>1,076<text:s/></text:p>
          </table:table-cell>
          <table:table-cell office:value-type="float" office:value="1035" table:style-name="ce38">
            <text:p><text:s/>1,035<text:s/></text:p>
          </table:table-cell>
          <table:table-cell office:value-type="float" office:value="96.189591078066911" table:formula="of:=IF([.AP22]&gt;0; [.AQ22]/[.AP22]*100; &quot;--&quot;)" table:style-name="ce60">
            <text:p><text:s/>96.19<text:s/></text:p>
          </table:table-cell>
          <table:table-cell office:value-type="float" office:value="1076" table:style-name="ce38">
            <text:p><text:s/>1,076<text:s/></text:p>
          </table:table-cell>
          <table:table-cell office:value-type="float" office:value="1037" table:style-name="ce38">
            <text:p><text:s/>1,037<text:s/></text:p>
          </table:table-cell>
          <table:table-cell office:value-type="float" office:value="96.375464684014872" table:formula="of:=IF([.AS22]&gt;0; [.AT22]/[.AS22]*100; &quot;--&quot;)" table:style-name="ce60">
            <text:p><text:s/>96.38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外埔區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99.481865284974091" table:formula="of:=IF([.B23]&gt;0; [.C23]/[.B23]*100; &quot;--&quot;)" table:style-name="ce57">
            <text:p><text:s/>99.48<text:s/></text:p>
          </table:table-cell>
          <table:table-cell office:value-type="float" office:value="193" table:style-name="ce38">
            <text:p><text:s/>193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99.481865284974091" table:formula="of:=IF([.E23]&gt;0; [.F23]/[.E23]*100; &quot;--&quot;)" table:style-name="ce57">
            <text:p><text:s/>99.48<text:s/></text:p>
          </table:table-cell>
          <table:table-cell office:value-type="float" office:value="193" table:style-name="ce38">
            <text:p><text:s/>193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99.481865284974091" table:formula="of:=IF([.H23]&gt;0; [.I23]/[.H23]*100; &quot;--&quot;)" table:style-name="ce57">
            <text:p><text:s/>99.48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97.905759162303667" table:formula="of:=IF([.K23]&gt;0; [.L23]/[.K23]*100; &quot;--&quot;)" table:style-name="ce57">
            <text:p><text:s/>97.91<text:s/></text:p>
          </table:table-cell>
          <table:table-cell office:value-type="float" office:value="193" table:style-name="ce38">
            <text:p><text:s/>193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98.963730569948183" table:formula="of:=IF([.N23]&gt;0; [.O23]/[.N23]*100; &quot;--&quot;)" table:style-name="ce57">
            <text:p><text:s/>98.96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90" table:style-name="ce38">
            <text:p><text:s/>190<text:s/></text:p>
          </table:table-cell>
          <table:table-cell office:value-type="float" office:value="99.476439790575924" table:formula="of:=IF([.Q23]&gt;0; [.R23]/[.Q23]*100; &quot;--&quot;)" table:style-name="ce57">
            <text:p><text:s/>99.48<text:s/></text:p>
          </table:table-cell>
          <table:table-cell office:value-type="float" office:value="193" table:style-name="ce38">
            <text:p><text:s/>193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99.481865284974091" table:formula="of:=IF([.T23]&gt;0; [.U23]/[.T23]*100; &quot;--&quot;)" table:style-name="ce57">
            <text:p><text:s/>99.48<text:s/></text:p>
          </table:table-cell>
          <table:table-cell office:value-type="string" table:style-name="ce35">
            <text:p>外埔區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00" table:formula="of:=IF([.X23]&gt;0; [.Y23]/[.X23]*100; &quot;--&quot;)" table:style-name="ce60">
            <text:p><text:s/>100.00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00" table:formula="of:=IF([.AA23]&gt;0; [.AB23]/[.AA23]*100; &quot;--&quot;)" table:style-name="ce60">
            <text:p><text:s/>100.00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00" table:formula="of:=IF([.AD23]&gt;0; [.AE23]/[.AD23]*100; &quot;--&quot;)" table:style-name="ce60">
            <text:p><text:s/>100.00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86" table:style-name="ce38">
            <text:p><text:s/>186<text:s/></text:p>
          </table:table-cell>
          <table:table-cell office:value-type="float" office:value="97.382198952879577" table:formula="of:=IF([.AG23]&gt;0; [.AH23]/[.AG23]*100; &quot;--&quot;)" table:style-name="ce60">
            <text:p><text:s/>97.38<text:s/>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90" table:style-name="ce38">
            <text:p><text:s/>190<text:s/></text:p>
          </table:table-cell>
          <table:table-cell office:value-type="float" office:value="99.476439790575924" table:formula="of:=IF([.AJ23]&gt;0; [.AK23]/[.AJ23]*100; &quot;--&quot;)" table:style-name="ce60">
            <text:p><text:s/>99.48<text:s/></text:p>
          </table:table-cell>
          <table:table-cell office:value-type="float" office:value="206" table:style-name="ce38">
            <text:p><text:s/>206<text:s/></text:p>
          </table:table-cell>
          <table:table-cell office:value-type="float" office:value="201" table:style-name="ce38">
            <text:p><text:s/>201<text:s/></text:p>
          </table:table-cell>
          <table:table-cell office:value-type="float" office:value="97.572815533980588" table:formula="of:=IF([.AM23]&gt;0; [.AN23]/[.AM23]*100; &quot;--&quot;)" table:style-name="ce60">
            <text:p><text:s/>97.57<text:s/></text:p>
          </table:table-cell>
          <table:table-cell office:value-type="float" office:value="206" table:style-name="ce38">
            <text:p><text:s/>206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99.029126213592235" table:formula="of:=IF([.AP23]&gt;0; [.AQ23]/[.AP23]*100; &quot;--&quot;)" table:style-name="ce60">
            <text:p><text:s/>99.03<text:s/></text:p>
          </table:table-cell>
          <table:table-cell office:value-type="float" office:value="206" table:style-name="ce38">
            <text:p><text:s/>206<text:s/></text:p>
          </table:table-cell>
          <table:table-cell office:value-type="float" office:value="205" table:style-name="ce38">
            <text:p><text:s/>205<text:s/></text:p>
          </table:table-cell>
          <table:table-cell office:value-type="float" office:value="99.514563106796118" table:formula="of:=IF([.AS23]&gt;0; [.AT23]/[.AS23]*100; &quot;--&quot;)" table:style-name="ce60">
            <text:p><text:s/>99.51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石岡區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B24]&gt;0; [.C24]/[.B24]*100; &quot;--&quot;)" table:style-name="ce57">
            <text:p><text:s/>100.0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E24]&gt;0; [.F24]/[.E24]*100; &quot;--&quot;)" table:style-name="ce57">
            <text:p><text:s/>100.0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98.75" table:formula="of:=IF([.H24]&gt;0; [.I24]/[.H24]*100; &quot;--&quot;)" table:style-name="ce57">
            <text:p><text:s/>98.75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91.228070175438589" table:formula="of:=IF([.K24]&gt;0; [.L24]/[.K24]*100; &quot;--&quot;)" table:style-name="ce57">
            <text:p><text:s/>91.23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97.5" table:formula="of:=IF([.N24]&gt;0; [.O24]/[.N24]*100; &quot;--&quot;)" table:style-name="ce57">
            <text:p><text:s/>97.50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98.245614035087712" table:formula="of:=IF([.Q24]&gt;0; [.R24]/[.Q24]*100; &quot;--&quot;)" table:style-name="ce57">
            <text:p><text:s/>98.25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00" table:formula="of:=IF([.T24]&gt;0; [.U24]/[.T24]*100; &quot;--&quot;)" table:style-name="ce57">
            <text:p><text:s/>100.00<text:s/></text:p>
          </table:table-cell>
          <table:table-cell office:value-type="string" table:style-name="ce35">
            <text:p>石岡區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00" table:formula="of:=IF([.X24]&gt;0; [.Y24]/[.X24]*100; &quot;--&quot;)" table:style-name="ce60">
            <text:p><text:s/>100.00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00" table:formula="of:=IF([.AA24]&gt;0; [.AB24]/[.AA24]*100; &quot;--&quot;)" table:style-name="ce60">
            <text:p><text:s/>100.00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98.245614035087712" table:formula="of:=IF([.AD24]&gt;0; [.AE24]/[.AD24]*100; &quot;--&quot;)" table:style-name="ce60">
            <text:p><text:s/>98.25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92.982456140350877" table:formula="of:=IF([.AG24]&gt;0; [.AH24]/[.AG24]*100; &quot;--&quot;)" table:style-name="ce60">
            <text:p><text:s/>92.98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96.491228070175438" table:formula="of:=IF([.AJ24]&gt;0; [.AK24]/[.AJ24]*100; &quot;--&quot;)" table:style-name="ce60">
            <text:p><text:s/>96.49<text:s/></text:p>
          </table:table-cell>
          <table:table-cell office:value-type="float" office:value="72" table:style-name="ce38">
            <text:p><text:s/>72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94.444444444444443" table:formula="of:=IF([.AM24]&gt;0; [.AN24]/[.AM24]*100; &quot;--&quot;)" table:style-name="ce60">
            <text:p><text:s/>94.44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95.652173913043484" table:formula="of:=IF([.AP24]&gt;0; [.AQ24]/[.AP24]*100; &quot;--&quot;)" table:style-name="ce60">
            <text:p><text:s/>95.65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95.652173913043484" table:formula="of:=IF([.AS24]&gt;0; [.AT24]/[.AS24]*100; &quot;--&quot;)" table:style-name="ce60">
            <text:p><text:s/>95.65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后里區</text:p>
          </table:table-cell>
          <table:table-cell office:value-type="float" office:value="353" table:style-name="ce39">
            <text:p><text:s/>353<text:s/></text:p>
          </table:table-cell>
          <table:table-cell office:value-type="float" office:value="351" table:style-name="ce38">
            <text:p><text:s/>351<text:s/></text:p>
          </table:table-cell>
          <table:table-cell office:value-type="float" office:value="99.433427762039656" table:formula="of:=IF([.B25]&gt;0; [.C25]/[.B25]*100; &quot;--&quot;)" table:style-name="ce57">
            <text:p><text:s/>99.43<text:s/>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349" table:style-name="ce38">
            <text:p><text:s/>349<text:s/></text:p>
          </table:table-cell>
          <table:table-cell office:value-type="float" office:value="98.866855524079327" table:formula="of:=IF([.E25]&gt;0; [.F25]/[.E25]*100; &quot;--&quot;)" table:style-name="ce57">
            <text:p><text:s/>98.87<text:s/>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352" table:style-name="ce38">
            <text:p><text:s/>352<text:s/></text:p>
          </table:table-cell>
          <table:table-cell office:value-type="float" office:value="99.716713881019828" table:formula="of:=IF([.H25]&gt;0; [.I25]/[.H25]*100; &quot;--&quot;)" table:style-name="ce57">
            <text:p><text:s/>99.72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339" table:style-name="ce38">
            <text:p><text:s/>339<text:s/></text:p>
          </table:table-cell>
          <table:table-cell office:value-type="float" office:value="96.857142857142847" table:formula="of:=IF([.K25]&gt;0; [.L25]/[.K25]*100; &quot;--&quot;)" table:style-name="ce57">
            <text:p><text:s/>96.86<text:s/>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99.150141643059484" table:formula="of:=IF([.N25]&gt;0; [.O25]/[.N25]*100; &quot;--&quot;)" table:style-name="ce57">
            <text:p><text:s/>99.15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347" table:style-name="ce38">
            <text:p><text:s/>347<text:s/></text:p>
          </table:table-cell>
          <table:table-cell office:value-type="float" office:value="99.142857142857139" table:formula="of:=IF([.Q25]&gt;0; [.R25]/[.Q25]*100; &quot;--&quot;)" table:style-name="ce57">
            <text:p><text:s/>99.14<text:s/></text:p>
          </table:table-cell>
          <table:table-cell office:value-type="float" office:value="353" table:style-name="ce38">
            <text:p><text:s/>353<text:s/></text:p>
          </table:table-cell>
          <table:table-cell office:value-type="float" office:value="348" table:style-name="ce38">
            <text:p><text:s/>348<text:s/></text:p>
          </table:table-cell>
          <table:table-cell office:value-type="float" office:value="98.583569405099141" table:formula="of:=IF([.T25]&gt;0; [.U25]/[.T25]*100; &quot;--&quot;)" table:style-name="ce57">
            <text:p><text:s/>98.58<text:s/></text:p>
          </table:table-cell>
          <table:table-cell office:value-type="string" table:style-name="ce35">
            <text:p>后里區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347" table:style-name="ce38">
            <text:p><text:s/>347<text:s/></text:p>
          </table:table-cell>
          <table:table-cell office:value-type="float" office:value="99.142857142857139" table:formula="of:=IF([.X25]&gt;0; [.Y25]/[.X25]*100; &quot;--&quot;)" table:style-name="ce60">
            <text:p><text:s/>99.14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98.285714285714292" table:formula="of:=IF([.AA25]&gt;0; [.AB25]/[.AA25]*100; &quot;--&quot;)" table:style-name="ce60">
            <text:p><text:s/>98.29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347" table:style-name="ce38">
            <text:p><text:s/>347<text:s/></text:p>
          </table:table-cell>
          <table:table-cell office:value-type="float" office:value="99.142857142857139" table:formula="of:=IF([.AD25]&gt;0; [.AE25]/[.AD25]*100; &quot;--&quot;)" table:style-name="ce60">
            <text:p><text:s/>99.14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91.142857142857153" table:formula="of:=IF([.AG25]&gt;0; [.AH25]/[.AG25]*100; &quot;--&quot;)" table:style-name="ce60">
            <text:p><text:s/>91.14<text:s/>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345" table:style-name="ce38">
            <text:p><text:s/>345<text:s/></text:p>
          </table:table-cell>
          <table:table-cell office:value-type="float" office:value="98.571428571428584" table:formula="of:=IF([.AJ25]&gt;0; [.AK25]/[.AJ25]*100; &quot;--&quot;)" table:style-name="ce60">
            <text:p><text:s/>98.57<text:s/></text:p>
          </table:table-cell>
          <table:table-cell office:value-type="float" office:value="389" table:style-name="ce38">
            <text:p><text:s/>389<text:s/></text:p>
          </table:table-cell>
          <table:table-cell office:value-type="float" office:value="379" table:style-name="ce38">
            <text:p><text:s/>379<text:s/></text:p>
          </table:table-cell>
          <table:table-cell office:value-type="float" office:value="97.429305912596391" table:formula="of:=IF([.AM25]&gt;0; [.AN25]/[.AM25]*100; &quot;--&quot;)" table:style-name="ce60">
            <text:p><text:s/>97.43<text:s/></text:p>
          </table:table-cell>
          <table:table-cell office:value-type="float" office:value="472" table:style-name="ce38">
            <text:p><text:s/>472<text:s/></text:p>
          </table:table-cell>
          <table:table-cell office:value-type="float" office:value="465" table:style-name="ce38">
            <text:p><text:s/>465<text:s/></text:p>
          </table:table-cell>
          <table:table-cell office:value-type="float" office:value="98.516949152542381" table:formula="of:=IF([.AP25]&gt;0; [.AQ25]/[.AP25]*100; &quot;--&quot;)" table:style-name="ce60">
            <text:p><text:s/>98.52<text:s/></text:p>
          </table:table-cell>
          <table:table-cell office:value-type="float" office:value="472" table:style-name="ce38">
            <text:p><text:s/>472<text:s/></text:p>
          </table:table-cell>
          <table:table-cell office:value-type="float" office:value="466" table:style-name="ce38">
            <text:p><text:s/>466<text:s/></text:p>
          </table:table-cell>
          <table:table-cell office:value-type="float" office:value="98.728813559322035" table:formula="of:=IF([.AS25]&gt;0; [.AT25]/[.AS25]*100; &quot;--&quot;)" table:style-name="ce60">
            <text:p><text:s/>98.73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西屯區</text:p>
          </table:table-cell>
          <table:table-cell office:value-type="float" office:value="1600" table:style-name="ce39">
            <text:p><text:s/>1,600<text:s/></text:p>
          </table:table-cell>
          <table:table-cell office:value-type="float" office:value="1564" table:style-name="ce38">
            <text:p><text:s/>1,564<text:s/></text:p>
          </table:table-cell>
          <table:table-cell office:value-type="float" office:value="97.75" table:formula="of:=IF([.B26]&gt;0; [.C26]/[.B26]*100; &quot;--&quot;)" table:style-name="ce57">
            <text:p><text:s/>97.75<text:s/></text:p>
          </table:table-cell>
          <table:table-cell office:value-type="float" office:value="1600" table:style-name="ce38">
            <text:p><text:s/>1,600<text:s/></text:p>
          </table:table-cell>
          <table:table-cell office:value-type="float" office:value="1548" table:style-name="ce38">
            <text:p><text:s/>1,548<text:s/></text:p>
          </table:table-cell>
          <table:table-cell office:value-type="float" office:value="96.75" table:formula="of:=IF([.E26]&gt;0; [.F26]/[.E26]*100; &quot;--&quot;)" table:style-name="ce57">
            <text:p><text:s/>96.75<text:s/></text:p>
          </table:table-cell>
          <table:table-cell office:value-type="float" office:value="1600" table:style-name="ce38">
            <text:p><text:s/>1,600<text:s/></text:p>
          </table:table-cell>
          <table:table-cell office:value-type="float" office:value="1548" table:style-name="ce38">
            <text:p><text:s/>1,548<text:s/></text:p>
          </table:table-cell>
          <table:table-cell office:value-type="float" office:value="96.75" table:formula="of:=IF([.H26]&gt;0; [.I26]/[.H26]*100; &quot;--&quot;)" table:style-name="ce57">
            <text:p><text:s/>96.75<text:s/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595" table:style-name="ce38">
            <text:p><text:s/>1,595<text:s/></text:p>
          </table:table-cell>
          <table:table-cell office:value-type="float" office:value="94.546532305868396" table:formula="of:=IF([.K26]&gt;0; [.L26]/[.K26]*100; &quot;--&quot;)" table:style-name="ce57">
            <text:p><text:s/>94.55<text:s/></text:p>
          </table:table-cell>
          <table:table-cell office:value-type="float" office:value="1600" table:style-name="ce38">
            <text:p><text:s/>1,600<text:s/></text:p>
          </table:table-cell>
          <table:table-cell office:value-type="float" office:value="1564" table:style-name="ce38">
            <text:p><text:s/>1,564<text:s/></text:p>
          </table:table-cell>
          <table:table-cell office:value-type="float" office:value="97.75" table:formula="of:=IF([.N26]&gt;0; [.O26]/[.N26]*100; &quot;--&quot;)" table:style-name="ce57">
            <text:p><text:s/>97.75<text:s/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95.494961470065206" table:formula="of:=IF([.Q26]&gt;0; [.R26]/[.Q26]*100; &quot;--&quot;)" table:style-name="ce57">
            <text:p><text:s/>95.49<text:s/></text:p>
          </table:table-cell>
          <table:table-cell office:value-type="float" office:value="1600" table:style-name="ce38">
            <text:p><text:s/>1,600<text:s/></text:p>
          </table:table-cell>
          <table:table-cell office:value-type="float" office:value="1543" table:style-name="ce38">
            <text:p><text:s/>1,543<text:s/></text:p>
          </table:table-cell>
          <table:table-cell office:value-type="float" office:value="96.4375" table:formula="of:=IF([.T26]&gt;0; [.U26]/[.T26]*100; &quot;--&quot;)" table:style-name="ce57">
            <text:p><text:s/>96.44<text:s/></text:p>
          </table:table-cell>
          <table:table-cell office:value-type="string" table:style-name="ce35">
            <text:p>西屯區</text:p>
          </table:table-cell>
          <table:table-cell office:value-type="float" office:value="1687" table:style-name="ce39">
            <text:p><text:s/>1,687<text:s/></text:p>
          </table:table-cell>
          <table:table-cell office:value-type="float" office:value="1655" table:style-name="ce38">
            <text:p><text:s/>1,655<text:s/></text:p>
          </table:table-cell>
          <table:table-cell office:value-type="float" office:value="98.103141671606394" table:formula="of:=IF([.X26]&gt;0; [.Y26]/[.X26]*100; &quot;--&quot;)" table:style-name="ce60">
            <text:p><text:s/>98.10<text:s/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97.806757557794896" table:formula="of:=IF([.AA26]&gt;0; [.AB26]/[.AA26]*100; &quot;--&quot;)" table:style-name="ce60">
            <text:p><text:s/>97.81<text:s/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632" table:style-name="ce38">
            <text:p><text:s/>1,632<text:s/></text:p>
          </table:table-cell>
          <table:table-cell office:value-type="float" office:value="96.739774748073501" table:formula="of:=IF([.AD26]&gt;0; [.AE26]/[.AD26]*100; &quot;--&quot;)" table:style-name="ce60">
            <text:p><text:s/>96.74<text:s/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508" table:style-name="ce38">
            <text:p><text:s/>1,508<text:s/></text:p>
          </table:table-cell>
          <table:table-cell office:value-type="float" office:value="89.38944872554832" table:formula="of:=IF([.AG26]&gt;0; [.AH26]/[.AG26]*100; &quot;--&quot;)" table:style-name="ce60">
            <text:p><text:s/>89.39<text:s/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617" table:style-name="ce38">
            <text:p><text:s/>1,617<text:s/></text:p>
          </table:table-cell>
          <table:table-cell office:value-type="float" office:value="95.850622406639005" table:formula="of:=IF([.AJ26]&gt;0; [.AK26]/[.AJ26]*100; &quot;--&quot;)" table:style-name="ce60">
            <text:p><text:s/>95.85<text:s/></text:p>
          </table:table-cell>
          <table:table-cell office:value-type="float" office:value="1865" table:style-name="ce38">
            <text:p><text:s/>1,865<text:s/></text:p>
          </table:table-cell>
          <table:table-cell office:value-type="float" office:value="1704" table:style-name="ce38">
            <text:p><text:s/>1,704<text:s/></text:p>
          </table:table-cell>
          <table:table-cell office:value-type="float" office:value="91.367292225201069" table:formula="of:=IF([.AM26]&gt;0; [.AN26]/[.AM26]*100; &quot;--&quot;)" table:style-name="ce60">
            <text:p><text:s/>91.37<text:s/></text:p>
          </table:table-cell>
          <table:table-cell office:value-type="float" office:value="2457" table:style-name="ce38">
            <text:p><text:s/>2,457<text:s/></text:p>
          </table:table-cell>
          <table:table-cell office:value-type="float" office:value="2340" table:style-name="ce38">
            <text:p><text:s/>2,340<text:s/></text:p>
          </table:table-cell>
          <table:table-cell office:value-type="float" office:value="95.238095238095227" table:formula="of:=IF([.AP26]&gt;0; [.AQ26]/[.AP26]*100; &quot;--&quot;)" table:style-name="ce60">
            <text:p><text:s/>95.24<text:s/></text:p>
          </table:table-cell>
          <table:table-cell office:value-type="float" office:value="2457" table:style-name="ce38">
            <text:p><text:s/>2,457<text:s/></text:p>
          </table:table-cell>
          <table:table-cell office:value-type="float" office:value="2351" table:style-name="ce38">
            <text:p><text:s/>2,351<text:s/></text:p>
          </table:table-cell>
          <table:table-cell office:value-type="float" office:value="95.685795685795682" table:formula="of:=IF([.AS26]&gt;0; [.AT26]/[.AS26]*100; &quot;--&quot;)" table:style-name="ce60">
            <text:p><text:s/>95.69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西區</text:p>
          </table:table-cell>
          <table:table-cell office:value-type="float" office:value="590" table:style-name="ce39">
            <text:p><text:s/>590<text:s/></text:p>
          </table:table-cell>
          <table:table-cell office:value-type="float" office:value="580" table:style-name="ce38">
            <text:p><text:s/>580<text:s/></text:p>
          </table:table-cell>
          <table:table-cell office:value-type="float" office:value="98.305084745762713" table:formula="of:=IF([.B27]&gt;0; [.C27]/[.B27]*100; &quot;--&quot;)" table:style-name="ce57">
            <text:p><text:s/>98.31<text:s/></text:p>
          </table:table-cell>
          <table:table-cell office:value-type="float" office:value="590" table:style-name="ce38">
            <text:p><text:s/>590<text:s/></text:p>
          </table:table-cell>
          <table:table-cell office:value-type="float" office:value="576" table:style-name="ce38">
            <text:p><text:s/>576<text:s/></text:p>
          </table:table-cell>
          <table:table-cell office:value-type="float" office:value="97.627118644067806" table:formula="of:=IF([.E27]&gt;0; [.F27]/[.E27]*100; &quot;--&quot;)" table:style-name="ce57">
            <text:p><text:s/>97.63<text:s/></text:p>
          </table:table-cell>
          <table:table-cell office:value-type="float" office:value="590" table:style-name="ce38">
            <text:p><text:s/>590<text:s/></text:p>
          </table:table-cell>
          <table:table-cell office:value-type="float" office:value="573" table:style-name="ce38">
            <text:p><text:s/>573<text:s/></text:p>
          </table:table-cell>
          <table:table-cell office:value-type="float" office:value="97.118644067796609" table:formula="of:=IF([.H27]&gt;0; [.I27]/[.H27]*100; &quot;--&quot;)" table:style-name="ce57">
            <text:p><text:s/>97.12<text:s/></text:p>
          </table:table-cell>
          <table:table-cell office:value-type="float" office:value="637" table:style-name="ce38">
            <text:p><text:s/>637<text:s/></text:p>
          </table:table-cell>
          <table:table-cell office:value-type="float" office:value="610" table:style-name="ce38">
            <text:p><text:s/>610<text:s/></text:p>
          </table:table-cell>
          <table:table-cell office:value-type="float" office:value="95.761381475667193" table:formula="of:=IF([.K27]&gt;0; [.L27]/[.K27]*100; &quot;--&quot;)" table:style-name="ce57">
            <text:p><text:s/>95.76<text:s/></text:p>
          </table:table-cell>
          <table:table-cell office:value-type="float" office:value="590" table:style-name="ce38">
            <text:p><text:s/>590<text:s/></text:p>
          </table:table-cell>
          <table:table-cell office:value-type="float" office:value="575" table:style-name="ce38">
            <text:p><text:s/>575<text:s/></text:p>
          </table:table-cell>
          <table:table-cell office:value-type="float" office:value="97.457627118644069" table:formula="of:=IF([.N27]&gt;0; [.O27]/[.N27]*100; &quot;--&quot;)" table:style-name="ce57">
            <text:p><text:s/>97.46<text:s/></text:p>
          </table:table-cell>
          <table:table-cell office:value-type="float" office:value="637" table:style-name="ce38">
            <text:p><text:s/>637<text:s/></text:p>
          </table:table-cell>
          <table:table-cell office:value-type="float" office:value="627" table:style-name="ce38">
            <text:p><text:s/>627<text:s/></text:p>
          </table:table-cell>
          <table:table-cell office:value-type="float" office:value="98.430141287284144" table:formula="of:=IF([.Q27]&gt;0; [.R27]/[.Q27]*100; &quot;--&quot;)" table:style-name="ce57">
            <text:p><text:s/>98.43<text:s/></text:p>
          </table:table-cell>
          <table:table-cell office:value-type="float" office:value="590" table:style-name="ce38">
            <text:p><text:s/>590<text:s/></text:p>
          </table:table-cell>
          <table:table-cell office:value-type="float" office:value="560" table:style-name="ce38">
            <text:p><text:s/>560<text:s/></text:p>
          </table:table-cell>
          <table:table-cell office:value-type="float" office:value="94.915254237288138" table:formula="of:=IF([.T27]&gt;0; [.U27]/[.T27]*100; &quot;--&quot;)" table:style-name="ce57">
            <text:p><text:s/>94.92<text:s/></text:p>
          </table:table-cell>
          <table:table-cell office:value-type="string" table:style-name="ce35">
            <text:p>西區</text:p>
          </table:table-cell>
          <table:table-cell office:value-type="float" office:value="637" table:style-name="ce39">
            <text:p><text:s/>637<text:s/></text:p>
          </table:table-cell>
          <table:table-cell office:value-type="float" office:value="630" table:style-name="ce38">
            <text:p><text:s/>630<text:s/></text:p>
          </table:table-cell>
          <table:table-cell office:value-type="float" office:value="98.901098901098905" table:formula="of:=IF([.X27]&gt;0; [.Y27]/[.X27]*100; &quot;--&quot;)" table:style-name="ce60">
            <text:p><text:s/>98.90<text:s/></text:p>
          </table:table-cell>
          <table:table-cell office:value-type="float" office:value="637" table:style-name="ce38">
            <text:p><text:s/>637<text:s/></text:p>
          </table:table-cell>
          <table:table-cell office:value-type="float" office:value="629" table:style-name="ce38">
            <text:p><text:s/>629<text:s/></text:p>
          </table:table-cell>
          <table:table-cell office:value-type="float" office:value="98.744113029827318" table:formula="of:=IF([.AA27]&gt;0; [.AB27]/[.AA27]*100; &quot;--&quot;)" table:style-name="ce60">
            <text:p><text:s/>98.74<text:s/></text:p>
          </table:table-cell>
          <table:table-cell office:value-type="float" office:value="637" table:style-name="ce38">
            <text:p><text:s/>637<text:s/></text:p>
          </table:table-cell>
          <table:table-cell office:value-type="float" office:value="617" table:style-name="ce38">
            <text:p><text:s/>617<text:s/></text:p>
          </table:table-cell>
          <table:table-cell office:value-type="float" office:value="96.860282574568288" table:formula="of:=IF([.AD27]&gt;0; [.AE27]/[.AD27]*100; &quot;--&quot;)" table:style-name="ce60">
            <text:p><text:s/>96.86<text:s/></text:p>
          </table:table-cell>
          <table:table-cell office:value-type="float" office:value="637" table:style-name="ce38">
            <text:p><text:s/>637<text:s/></text:p>
          </table:table-cell>
          <table:table-cell office:value-type="float" office:value="589" table:style-name="ce38">
            <text:p><text:s/>589<text:s/></text:p>
          </table:table-cell>
          <table:table-cell office:value-type="float" office:value="92.464678178963894" table:formula="of:=IF([.AG27]&gt;0; [.AH27]/[.AG27]*100; &quot;--&quot;)" table:style-name="ce60">
            <text:p><text:s/>92.46<text:s/></text:p>
          </table:table-cell>
          <table:table-cell office:value-type="float" office:value="637" table:style-name="ce38">
            <text:p><text:s/>637<text:s/></text:p>
          </table:table-cell>
          <table:table-cell office:value-type="float" office:value="615" table:style-name="ce38">
            <text:p><text:s/>615<text:s/></text:p>
          </table:table-cell>
          <table:table-cell office:value-type="float" office:value="96.546310832025114" table:formula="of:=IF([.AJ27]&gt;0; [.AK27]/[.AJ27]*100; &quot;--&quot;)" table:style-name="ce60">
            <text:p><text:s/>96.55<text:s/></text:p>
          </table:table-cell>
          <table:table-cell office:value-type="float" office:value="704" table:style-name="ce38">
            <text:p><text:s/>704<text:s/></text:p>
          </table:table-cell>
          <table:table-cell office:value-type="float" office:value="661" table:style-name="ce38">
            <text:p><text:s/>661<text:s/></text:p>
          </table:table-cell>
          <table:table-cell office:value-type="float" office:value="93.892045454545453" table:formula="of:=IF([.AM27]&gt;0; [.AN27]/[.AM27]*100; &quot;--&quot;)" table:style-name="ce60">
            <text:p><text:s/>93.89<text:s/></text:p>
          </table:table-cell>
          <table:table-cell office:value-type="float" office:value="1029" table:style-name="ce38">
            <text:p><text:s/>1,029<text:s/></text:p>
          </table:table-cell>
          <table:table-cell office:value-type="float" office:value="996" table:style-name="ce38">
            <text:p><text:s/>996<text:s/></text:p>
          </table:table-cell>
          <table:table-cell office:value-type="float" office:value="96.793002915451893" table:formula="of:=IF([.AP27]&gt;0; [.AQ27]/[.AP27]*100; &quot;--&quot;)" table:style-name="ce60">
            <text:p><text:s/>96.79<text:s/></text:p>
          </table:table-cell>
          <table:table-cell office:value-type="float" office:value="1029" table:style-name="ce38">
            <text:p><text:s/>1,029<text:s/></text:p>
          </table:table-cell>
          <table:table-cell office:value-type="float" office:value="999" table:style-name="ce38">
            <text:p><text:s/>999<text:s/></text:p>
          </table:table-cell>
          <table:table-cell office:value-type="float" office:value="97.084548104956269" table:formula="of:=IF([.AS27]&gt;0; [.AT27]/[.AS27]*100; &quot;--&quot;)" table:style-name="ce60">
            <text:p><text:s/>97.08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沙鹿區</text:p>
          </table:table-cell>
          <table:table-cell office:value-type="float" office:value="746" table:style-name="ce39">
            <text:p><text:s/>746<text:s/></text:p>
          </table:table-cell>
          <table:table-cell office:value-type="float" office:value="744" table:style-name="ce38">
            <text:p><text:s/>744<text:s/></text:p>
          </table:table-cell>
          <table:table-cell office:value-type="float" office:value="99.731903485254691" table:formula="of:=IF([.B28]&gt;0; [.C28]/[.B28]*100; &quot;--&quot;)" table:style-name="ce57">
            <text:p><text:s/>99.73<text:s/></text:p>
          </table:table-cell>
          <table:table-cell office:value-type="float" office:value="746" table:style-name="ce38">
            <text:p><text:s/>746<text:s/></text:p>
          </table:table-cell>
          <table:table-cell office:value-type="float" office:value="734" table:style-name="ce38">
            <text:p><text:s/>734<text:s/></text:p>
          </table:table-cell>
          <table:table-cell office:value-type="float" office:value="98.391420911528144" table:formula="of:=IF([.E28]&gt;0; [.F28]/[.E28]*100; &quot;--&quot;)" table:style-name="ce57">
            <text:p><text:s/>98.39<text:s/></text:p>
          </table:table-cell>
          <table:table-cell office:value-type="float" office:value="746" table:style-name="ce38">
            <text:p><text:s/>746<text:s/></text:p>
          </table:table-cell>
          <table:table-cell office:value-type="float" office:value="731" table:style-name="ce38">
            <text:p><text:s/>731<text:s/></text:p>
          </table:table-cell>
          <table:table-cell office:value-type="float" office:value="97.98927613941018" table:formula="of:=IF([.H28]&gt;0; [.I28]/[.H28]*100; &quot;--&quot;)" table:style-name="ce57">
            <text:p><text:s/>97.99<text:s/></text:p>
          </table:table-cell>
          <table:table-cell office:value-type="float" office:value="787" table:style-name="ce38">
            <text:p><text:s/>787<text:s/></text:p>
          </table:table-cell>
          <table:table-cell office:value-type="float" office:value="765" table:style-name="ce38">
            <text:p><text:s/>765<text:s/></text:p>
          </table:table-cell>
          <table:table-cell office:value-type="float" office:value="97.204574332909786" table:formula="of:=IF([.K28]&gt;0; [.L28]/[.K28]*100; &quot;--&quot;)" table:style-name="ce57">
            <text:p><text:s/>97.20<text:s/></text:p>
          </table:table-cell>
          <table:table-cell office:value-type="float" office:value="746" table:style-name="ce38">
            <text:p><text:s/>746<text:s/></text:p>
          </table:table-cell>
          <table:table-cell office:value-type="float" office:value="738" table:style-name="ce38">
            <text:p><text:s/>738<text:s/></text:p>
          </table:table-cell>
          <table:table-cell office:value-type="float" office:value="98.927613941018762" table:formula="of:=IF([.N28]&gt;0; [.O28]/[.N28]*100; &quot;--&quot;)" table:style-name="ce57">
            <text:p><text:s/>98.93<text:s/></text:p>
          </table:table-cell>
          <table:table-cell office:value-type="float" office:value="787" table:style-name="ce38">
            <text:p><text:s/>787<text:s/></text:p>
          </table:table-cell>
          <table:table-cell office:value-type="float" office:value="773" table:style-name="ce38">
            <text:p><text:s/>773<text:s/></text:p>
          </table:table-cell>
          <table:table-cell office:value-type="float" office:value="98.221092757306224" table:formula="of:=IF([.Q28]&gt;0; [.R28]/[.Q28]*100; &quot;--&quot;)" table:style-name="ce57">
            <text:p><text:s/>98.22<text:s/></text:p>
          </table:table-cell>
          <table:table-cell office:value-type="float" office:value="746" table:style-name="ce38">
            <text:p><text:s/>746<text:s/></text:p>
          </table:table-cell>
          <table:table-cell office:value-type="float" office:value="733" table:style-name="ce38">
            <text:p><text:s/>733<text:s/></text:p>
          </table:table-cell>
          <table:table-cell office:value-type="float" office:value="98.257372654155489" table:formula="of:=IF([.T28]&gt;0; [.U28]/[.T28]*100; &quot;--&quot;)" table:style-name="ce57">
            <text:p><text:s/>98.26<text:s/></text:p>
          </table:table-cell>
          <table:table-cell office:value-type="string" table:style-name="ce35">
            <text:p>沙鹿區</text:p>
          </table:table-cell>
          <table:table-cell office:value-type="float" office:value="787" table:style-name="ce39">
            <text:p><text:s/>787<text:s/></text:p>
          </table:table-cell>
          <table:table-cell office:value-type="float" office:value="784" table:style-name="ce38">
            <text:p><text:s/>784<text:s/></text:p>
          </table:table-cell>
          <table:table-cell office:value-type="float" office:value="99.618805590851338" table:formula="of:=IF([.X28]&gt;0; [.Y28]/[.X28]*100; &quot;--&quot;)" table:style-name="ce60">
            <text:p><text:s/>99.62<text:s/></text:p>
          </table:table-cell>
          <table:table-cell office:value-type="float" office:value="787" table:style-name="ce38">
            <text:p><text:s/>787<text:s/></text:p>
          </table:table-cell>
          <table:table-cell office:value-type="float" office:value="784" table:style-name="ce38">
            <text:p><text:s/>784<text:s/></text:p>
          </table:table-cell>
          <table:table-cell office:value-type="float" office:value="99.618805590851338" table:formula="of:=IF([.AA28]&gt;0; [.AB28]/[.AA28]*100; &quot;--&quot;)" table:style-name="ce60">
            <text:p><text:s/>99.62<text:s/></text:p>
          </table:table-cell>
          <table:table-cell office:value-type="float" office:value="787" table:style-name="ce38">
            <text:p><text:s/>787<text:s/></text:p>
          </table:table-cell>
          <table:table-cell office:value-type="float" office:value="777" table:style-name="ce38">
            <text:p><text:s/>777<text:s/></text:p>
          </table:table-cell>
          <table:table-cell office:value-type="float" office:value="98.729351969504435" table:formula="of:=IF([.AD28]&gt;0; [.AE28]/[.AD28]*100; &quot;--&quot;)" table:style-name="ce60">
            <text:p><text:s/>98.73<text:s/></text:p>
          </table:table-cell>
          <table:table-cell office:value-type="float" office:value="787" table:style-name="ce38">
            <text:p><text:s/>787<text:s/></text:p>
          </table:table-cell>
          <table:table-cell office:value-type="float" office:value="732" table:style-name="ce38">
            <text:p><text:s/>732<text:s/></text:p>
          </table:table-cell>
          <table:table-cell office:value-type="float" office:value="93.011435832274458" table:formula="of:=IF([.AG28]&gt;0; [.AH28]/[.AG28]*100; &quot;--&quot;)" table:style-name="ce60">
            <text:p><text:s/>93.01<text:s/></text:p>
          </table:table-cell>
          <table:table-cell office:value-type="float" office:value="787" table:style-name="ce38">
            <text:p><text:s/>787<text:s/></text:p>
          </table:table-cell>
          <table:table-cell office:value-type="float" office:value="773" table:style-name="ce38">
            <text:p><text:s/>773<text:s/></text:p>
          </table:table-cell>
          <table:table-cell office:value-type="float" office:value="98.221092757306224" table:formula="of:=IF([.AJ28]&gt;0; [.AK28]/[.AJ28]*100; &quot;--&quot;)" table:style-name="ce60">
            <text:p><text:s/>98.22<text:s/></text:p>
          </table:table-cell>
          <table:table-cell office:value-type="float" office:value="905" table:style-name="ce38">
            <text:p><text:s/>905<text:s/></text:p>
          </table:table-cell>
          <table:table-cell office:value-type="float" office:value="841" table:style-name="ce38">
            <text:p><text:s/>841<text:s/></text:p>
          </table:table-cell>
          <table:table-cell office:value-type="float" office:value="92.928176795580114" table:formula="of:=IF([.AM28]&gt;0; [.AN28]/[.AM28]*100; &quot;--&quot;)" table:style-name="ce60">
            <text:p><text:s/>92.93<text:s/></text:p>
          </table:table-cell>
          <table:table-cell office:value-type="float" office:value="1123" table:style-name="ce38">
            <text:p><text:s/>1,123<text:s/></text:p>
          </table:table-cell>
          <table:table-cell office:value-type="float" office:value="1093" table:style-name="ce38">
            <text:p><text:s/>1,093<text:s/></text:p>
          </table:table-cell>
          <table:table-cell office:value-type="float" office:value="97.32858414959928" table:formula="of:=IF([.AP28]&gt;0; [.AQ28]/[.AP28]*100; &quot;--&quot;)" table:style-name="ce60">
            <text:p><text:s/>97.33<text:s/></text:p>
          </table:table-cell>
          <table:table-cell office:value-type="float" office:value="1123" table:style-name="ce38">
            <text:p><text:s/>1,123<text:s/></text:p>
          </table:table-cell>
          <table:table-cell office:value-type="float" office:value="1098" table:style-name="ce38">
            <text:p><text:s/>1,098<text:s/></text:p>
          </table:table-cell>
          <table:table-cell office:value-type="float" office:value="97.773820124666074" table:formula="of:=IF([.AS28]&gt;0; [.AT28]/[.AS28]*100; &quot;--&quot;)" table:style-name="ce60">
            <text:p><text:s/>97.77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和平區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100" table:formula="of:=IF([.B29]&gt;0; [.C29]/[.B29]*100; &quot;--&quot;)" table:style-name="ce57">
            <text:p><text:s/>100.00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100" table:formula="of:=IF([.E29]&gt;0; [.F29]/[.E29]*100; &quot;--&quot;)" table:style-name="ce57">
            <text:p><text:s/>100.00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100" table:formula="of:=IF([.H29]&gt;0; [.I29]/[.H29]*100; &quot;--&quot;)" table:style-name="ce57">
            <text:p><text:s/>100.00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98.484848484848484" table:formula="of:=IF([.K29]&gt;0; [.L29]/[.K29]*100; &quot;--&quot;)" table:style-name="ce57">
            <text:p><text:s/>98.48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100" table:formula="of:=IF([.N29]&gt;0; [.O29]/[.N29]*100; &quot;--&quot;)" table:style-name="ce57">
            <text:p><text:s/>100.00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100" table:formula="of:=IF([.Q29]&gt;0; [.R29]/[.Q29]*100; &quot;--&quot;)" table:style-name="ce57">
            <text:p><text:s/>100.00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76" table:style-name="ce38">
            <text:p><text:s/>76<text:s/></text:p>
          </table:table-cell>
          <table:table-cell office:value-type="float" office:value="100" table:formula="of:=IF([.T29]&gt;0; [.U29]/[.T29]*100; &quot;--&quot;)" table:style-name="ce57">
            <text:p><text:s/>100.00<text:s/></text:p>
          </table:table-cell>
          <table:table-cell office:value-type="string" table:style-name="ce35">
            <text:p>和平區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100" table:formula="of:=IF([.X29]&gt;0; [.Y29]/[.X29]*100; &quot;--&quot;)" table:style-name="ce60">
            <text:p><text:s/>100.00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100" table:formula="of:=IF([.AA29]&gt;0; [.AB29]/[.AA29]*100; &quot;--&quot;)" table:style-name="ce60">
            <text:p><text:s/>100.00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100" table:formula="of:=IF([.AD29]&gt;0; [.AE29]/[.AD29]*100; &quot;--&quot;)" table:style-name="ce60">
            <text:p><text:s/>100.00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93.939393939393938" table:formula="of:=IF([.AG29]&gt;0; [.AH29]/[.AG29]*100; &quot;--&quot;)" table:style-name="ce60">
            <text:p><text:s/>93.94<text:s/></text:p>
          </table:table-cell>
          <table:table-cell office:value-type="float" office:value="66" table:style-name="ce38">
            <text:p><text:s/>66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98.484848484848484" table:formula="of:=IF([.AJ29]&gt;0; [.AK29]/[.AJ29]*100; &quot;--&quot;)" table:style-name="ce60">
            <text:p><text:s/>98.48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96.739130434782609" table:formula="of:=IF([.AM29]&gt;0; [.AN29]/[.AM29]*100; &quot;--&quot;)" table:style-name="ce60">
            <text:p><text:s/>96.74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100" table:formula="of:=IF([.AP29]&gt;0; [.AQ29]/[.AP29]*100; &quot;--&quot;)" table:style-name="ce60">
            <text:p><text:s/>100.00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100" table:formula="of:=IF([.AS29]&gt;0; [.AT29]/[.AS29]*100; &quot;--&quot;)" table:style-name="ce60">
            <text:p><text:s/>100.00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東區</text:p>
          </table:table-cell>
          <table:table-cell office:value-type="float" office:value="490" table:style-name="ce39">
            <text:p><text:s/>490<text:s/></text:p>
          </table:table-cell>
          <table:table-cell office:value-type="float" office:value="488" table:style-name="ce38">
            <text:p><text:s/>488<text:s/></text:p>
          </table:table-cell>
          <table:table-cell office:value-type="float" office:value="99.591836734693871" table:formula="of:=IF([.B30]&gt;0; [.C30]/[.B30]*100; &quot;--&quot;)" table:style-name="ce57">
            <text:p><text:s/>99.59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485" table:style-name="ce38">
            <text:p><text:s/>485<text:s/></text:p>
          </table:table-cell>
          <table:table-cell office:value-type="float" office:value="98.979591836734699" table:formula="of:=IF([.E30]&gt;0; [.F30]/[.E30]*100; &quot;--&quot;)" table:style-name="ce57">
            <text:p><text:s/>98.98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480" table:style-name="ce38">
            <text:p><text:s/>480<text:s/></text:p>
          </table:table-cell>
          <table:table-cell office:value-type="float" office:value="97.959183673469383" table:formula="of:=IF([.H30]&gt;0; [.I30]/[.H30]*100; &quot;--&quot;)" table:style-name="ce57">
            <text:p><text:s/>97.96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95.591182364729448" table:formula="of:=IF([.K30]&gt;0; [.L30]/[.K30]*100; &quot;--&quot;)" table:style-name="ce57">
            <text:p><text:s/>95.59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99.183673469387756" table:formula="of:=IF([.N30]&gt;0; [.O30]/[.N30]*100; &quot;--&quot;)" table:style-name="ce57">
            <text:p><text:s/>99.18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489" table:style-name="ce38">
            <text:p><text:s/>489<text:s/></text:p>
          </table:table-cell>
          <table:table-cell office:value-type="float" office:value="97.99599198396794" table:formula="of:=IF([.Q30]&gt;0; [.R30]/[.Q30]*100; &quot;--&quot;)" table:style-name="ce57">
            <text:p><text:s/>98.00<text:s/></text:p>
          </table:table-cell>
          <table:table-cell office:value-type="float" office:value="490" table:style-name="ce38">
            <text:p><text:s/>490<text:s/></text:p>
          </table:table-cell>
          <table:table-cell office:value-type="float" office:value="484" table:style-name="ce38">
            <text:p><text:s/>484<text:s/></text:p>
          </table:table-cell>
          <table:table-cell office:value-type="float" office:value="98.775510204081627" table:formula="of:=IF([.T30]&gt;0; [.U30]/[.T30]*100; &quot;--&quot;)" table:style-name="ce57">
            <text:p><text:s/>98.78<text:s/></text:p>
          </table:table-cell>
          <table:table-cell office:value-type="string" table:style-name="ce35">
            <text:p>東區</text:p>
          </table:table-cell>
          <table:table-cell office:value-type="float" office:value="499" table:style-name="ce39">
            <text:p><text:s/>499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98.797595190380761" table:formula="of:=IF([.X30]&gt;0; [.Y30]/[.X30]*100; &quot;--&quot;)" table:style-name="ce60">
            <text:p><text:s/>98.80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491" table:style-name="ce38">
            <text:p><text:s/>491<text:s/></text:p>
          </table:table-cell>
          <table:table-cell office:value-type="float" office:value="98.396793587174344" table:formula="of:=IF([.AA30]&gt;0; [.AB30]/[.AA30]*100; &quot;--&quot;)" table:style-name="ce60">
            <text:p><text:s/>98.40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97.394789579158314" table:formula="of:=IF([.AD30]&gt;0; [.AE30]/[.AD30]*100; &quot;--&quot;)" table:style-name="ce60">
            <text:p><text:s/>97.39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448" table:style-name="ce38">
            <text:p><text:s/>448<text:s/></text:p>
          </table:table-cell>
          <table:table-cell office:value-type="float" office:value="89.779559118236477" table:formula="of:=IF([.AG30]&gt;0; [.AH30]/[.AG30]*100; &quot;--&quot;)" table:style-name="ce60">
            <text:p><text:s/>89.78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483" table:style-name="ce38">
            <text:p><text:s/>483<text:s/></text:p>
          </table:table-cell>
          <table:table-cell office:value-type="float" office:value="96.793587174348687" table:formula="of:=IF([.AJ30]&gt;0; [.AK30]/[.AJ30]*100; &quot;--&quot;)" table:style-name="ce60">
            <text:p><text:s/>96.79<text:s/></text:p>
          </table:table-cell>
          <table:table-cell office:value-type="float" office:value="543" table:style-name="ce38">
            <text:p><text:s/>543<text:s/></text:p>
          </table:table-cell>
          <table:table-cell office:value-type="float" office:value="510" table:style-name="ce38">
            <text:p><text:s/>510<text:s/></text:p>
          </table:table-cell>
          <table:table-cell office:value-type="float" office:value="93.922651933701658" table:formula="of:=IF([.AM30]&gt;0; [.AN30]/[.AM30]*100; &quot;--&quot;)" table:style-name="ce60">
            <text:p><text:s/>93.92<text:s/></text:p>
          </table:table-cell>
          <table:table-cell office:value-type="float" office:value="615" table:style-name="ce38">
            <text:p><text:s/>615<text:s/></text:p>
          </table:table-cell>
          <table:table-cell office:value-type="float" office:value="591" table:style-name="ce38">
            <text:p><text:s/>591<text:s/></text:p>
          </table:table-cell>
          <table:table-cell office:value-type="float" office:value="96.097560975609753" table:formula="of:=IF([.AP30]&gt;0; [.AQ30]/[.AP30]*100; &quot;--&quot;)" table:style-name="ce60">
            <text:p><text:s/>96.10<text:s/></text:p>
          </table:table-cell>
          <table:table-cell office:value-type="float" office:value="615" table:style-name="ce38">
            <text:p><text:s/>615<text:s/></text:p>
          </table:table-cell>
          <table:table-cell office:value-type="float" office:value="596" table:style-name="ce38">
            <text:p><text:s/>596<text:s/></text:p>
          </table:table-cell>
          <table:table-cell office:value-type="float" office:value="96.910569105691053" table:formula="of:=IF([.AS30]&gt;0; [.AT30]/[.AS30]*100; &quot;--&quot;)" table:style-name="ce60">
            <text:p><text:s/>96.91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東勢區</text:p>
          </table:table-cell>
          <table:table-cell office:value-type="float" office:value="235" table:style-name="ce39">
            <text:p><text:s/>235<text:s/></text:p>
          </table:table-cell>
          <table:table-cell office:value-type="float" office:value="233" table:style-name="ce38">
            <text:p><text:s/>233<text:s/></text:p>
          </table:table-cell>
          <table:table-cell office:value-type="float" office:value="99.148936170212764" table:formula="of:=IF([.B31]&gt;0; [.C31]/[.B31]*100; &quot;--&quot;)" table:style-name="ce57">
            <text:p><text:s/>99.15<text:s/></text:p>
          </table:table-cell>
          <table:table-cell office:value-type="float" office:value="235" table:style-name="ce38">
            <text:p><text:s/>235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98.297872340425528" table:formula="of:=IF([.E31]&gt;0; [.F31]/[.E31]*100; &quot;--&quot;)" table:style-name="ce57">
            <text:p><text:s/>98.30<text:s/></text:p>
          </table:table-cell>
          <table:table-cell office:value-type="float" office:value="235" table:style-name="ce38">
            <text:p><text:s/>235<text:s/></text:p>
          </table:table-cell>
          <table:table-cell office:value-type="float" office:value="229" table:style-name="ce38">
            <text:p><text:s/>229<text:s/></text:p>
          </table:table-cell>
          <table:table-cell office:value-type="float" office:value="97.446808510638292" table:formula="of:=IF([.H31]&gt;0; [.I31]/[.H31]*100; &quot;--&quot;)" table:style-name="ce57">
            <text:p><text:s/>97.45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41" table:style-name="ce38">
            <text:p><text:s/>241<text:s/></text:p>
          </table:table-cell>
          <table:table-cell office:value-type="float" office:value="98.367346938775512" table:formula="of:=IF([.K31]&gt;0; [.L31]/[.K31]*100; &quot;--&quot;)" table:style-name="ce57">
            <text:p><text:s/>98.37<text:s/></text:p>
          </table:table-cell>
          <table:table-cell office:value-type="float" office:value="235" table:style-name="ce38">
            <text:p><text:s/>235<text:s/></text:p>
          </table:table-cell>
          <table:table-cell office:value-type="float" office:value="229" table:style-name="ce38">
            <text:p><text:s/>229<text:s/></text:p>
          </table:table-cell>
          <table:table-cell office:value-type="float" office:value="97.446808510638292" table:formula="of:=IF([.N31]&gt;0; [.O31]/[.N31]*100; &quot;--&quot;)" table:style-name="ce57">
            <text:p><text:s/>97.45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98.775510204081627" table:formula="of:=IF([.Q31]&gt;0; [.R31]/[.Q31]*100; &quot;--&quot;)" table:style-name="ce57">
            <text:p><text:s/>98.78<text:s/></text:p>
          </table:table-cell>
          <table:table-cell office:value-type="float" office:value="235" table:style-name="ce38">
            <text:p><text:s/>235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96.595744680851055" table:formula="of:=IF([.T31]&gt;0; [.U31]/[.T31]*100; &quot;--&quot;)" table:style-name="ce57">
            <text:p><text:s/>96.60<text:s/></text:p>
          </table:table-cell>
          <table:table-cell office:value-type="string" table:style-name="ce35">
            <text:p>東勢區</text:p>
          </table:table-cell>
          <table:table-cell office:value-type="float" office:value="245" table:style-name="ce39">
            <text:p><text:s/>245<text:s/></text:p>
          </table:table-cell>
          <table:table-cell office:value-type="float" office:value="242" table:style-name="ce38">
            <text:p><text:s/>242<text:s/></text:p>
          </table:table-cell>
          <table:table-cell office:value-type="float" office:value="98.775510204081627" table:formula="of:=IF([.X31]&gt;0; [.Y31]/[.X31]*100; &quot;--&quot;)" table:style-name="ce60">
            <text:p><text:s/>98.78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43" table:style-name="ce38">
            <text:p><text:s/>243<text:s/></text:p>
          </table:table-cell>
          <table:table-cell office:value-type="float" office:value="99.183673469387756" table:formula="of:=IF([.AA31]&gt;0; [.AB31]/[.AA31]*100; &quot;--&quot;)" table:style-name="ce60">
            <text:p><text:s/>99.18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39" table:style-name="ce38">
            <text:p><text:s/>239<text:s/></text:p>
          </table:table-cell>
          <table:table-cell office:value-type="float" office:value="97.551020408163268" table:formula="of:=IF([.AD31]&gt;0; [.AE31]/[.AD31]*100; &quot;--&quot;)" table:style-name="ce60">
            <text:p><text:s/>97.55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94.285714285714278" table:formula="of:=IF([.AG31]&gt;0; [.AH31]/[.AG31]*100; &quot;--&quot;)" table:style-name="ce60">
            <text:p><text:s/>94.29<text:s/></text:p>
          </table:table-cell>
          <table:table-cell office:value-type="float" office:value="245" table:style-name="ce38">
            <text:p><text:s/>245<text:s/></text:p>
          </table:table-cell>
          <table:table-cell office:value-type="float" office:value="239" table:style-name="ce38">
            <text:p><text:s/>239<text:s/></text:p>
          </table:table-cell>
          <table:table-cell office:value-type="float" office:value="97.551020408163268" table:formula="of:=IF([.AJ31]&gt;0; [.AK31]/[.AJ31]*100; &quot;--&quot;)" table:style-name="ce60">
            <text:p><text:s/>97.55<text:s/></text:p>
          </table:table-cell>
          <table:table-cell office:value-type="float" office:value="249" table:style-name="ce38">
            <text:p><text:s/>249<text:s/></text:p>
          </table:table-cell>
          <table:table-cell office:value-type="float" office:value="237" table:style-name="ce38">
            <text:p><text:s/>237<text:s/></text:p>
          </table:table-cell>
          <table:table-cell office:value-type="float" office:value="95.180722891566262" table:formula="of:=IF([.AM31]&gt;0; [.AN31]/[.AM31]*100; &quot;--&quot;)" table:style-name="ce60">
            <text:p><text:s/>95.18<text:s/></text:p>
          </table:table-cell>
          <table:table-cell office:value-type="float" office:value="263" table:style-name="ce38">
            <text:p><text:s/>263<text:s/>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98.479087452471475" table:formula="of:=IF([.AP31]&gt;0; [.AQ31]/[.AP31]*100; &quot;--&quot;)" table:style-name="ce60">
            <text:p><text:s/>98.48<text:s/></text:p>
          </table:table-cell>
          <table:table-cell office:value-type="float" office:value="263" table:style-name="ce38">
            <text:p><text:s/>263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98.859315589353614" table:formula="of:=IF([.AS31]&gt;0; [.AT31]/[.AS31]*100; &quot;--&quot;)" table:style-name="ce60">
            <text:p><text:s/>98.86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南屯區</text:p>
          </table:table-cell>
          <table:table-cell office:value-type="float" office:value="1277" table:style-name="ce39">
            <text:p><text:s/>1,277<text:s/></text:p>
          </table:table-cell>
          <table:table-cell office:value-type="float" office:value="1267" table:style-name="ce38">
            <text:p><text:s/>1,267<text:s/></text:p>
          </table:table-cell>
          <table:table-cell office:value-type="float" office:value="99.216914643696157" table:formula="of:=IF([.B32]&gt;0; [.C32]/[.B32]*100; &quot;--&quot;)" table:style-name="ce57">
            <text:p><text:s/>99.22<text:s/></text:p>
          </table:table-cell>
          <table:table-cell office:value-type="float" office:value="1277" table:style-name="ce38">
            <text:p><text:s/>1,277<text:s/></text:p>
          </table:table-cell>
          <table:table-cell office:value-type="float" office:value="1257" table:style-name="ce38">
            <text:p><text:s/>1,257<text:s/></text:p>
          </table:table-cell>
          <table:table-cell office:value-type="float" office:value="98.433829287392328" table:formula="of:=IF([.E32]&gt;0; [.F32]/[.E32]*100; &quot;--&quot;)" table:style-name="ce57">
            <text:p><text:s/>98.43<text:s/></text:p>
          </table:table-cell>
          <table:table-cell office:value-type="float" office:value="1277" table:style-name="ce38">
            <text:p><text:s/>1,277<text:s/></text:p>
          </table:table-cell>
          <table:table-cell office:value-type="float" office:value="1252" table:style-name="ce38">
            <text:p><text:s/>1,252<text:s/></text:p>
          </table:table-cell>
          <table:table-cell office:value-type="float" office:value="98.042286609240406" table:formula="of:=IF([.H32]&gt;0; [.I32]/[.H32]*100; &quot;--&quot;)" table:style-name="ce57">
            <text:p><text:s/>98.04<text:s/></text:p>
          </table:table-cell>
          <table:table-cell office:value-type="float" office:value="1433" table:style-name="ce38">
            <text:p><text:s/>1,433<text:s/></text:p>
          </table:table-cell>
          <table:table-cell office:value-type="float" office:value="1317" table:style-name="ce38">
            <text:p><text:s/>1,317<text:s/></text:p>
          </table:table-cell>
          <table:table-cell office:value-type="float" office:value="91.905094207955344" table:formula="of:=IF([.K32]&gt;0; [.L32]/[.K32]*100; &quot;--&quot;)" table:style-name="ce57">
            <text:p><text:s/>91.91<text:s/></text:p>
          </table:table-cell>
          <table:table-cell office:value-type="float" office:value="1277" table:style-name="ce38">
            <text:p><text:s/>1,277<text:s/></text:p>
          </table:table-cell>
          <table:table-cell office:value-type="float" office:value="1251" table:style-name="ce38">
            <text:p><text:s/>1,251<text:s/></text:p>
          </table:table-cell>
          <table:table-cell office:value-type="float" office:value="97.963978073610022" table:formula="of:=IF([.N32]&gt;0; [.O32]/[.N32]*100; &quot;--&quot;)" table:style-name="ce57">
            <text:p><text:s/>97.96<text:s/></text:p>
          </table:table-cell>
          <table:table-cell office:value-type="float" office:value="1433" table:style-name="ce38">
            <text:p><text:s/>1,433<text:s/></text:p>
          </table:table-cell>
          <table:table-cell office:value-type="float" office:value="1350" table:style-name="ce38">
            <text:p><text:s/>1,350<text:s/></text:p>
          </table:table-cell>
          <table:table-cell office:value-type="float" office:value="94.207955338450802" table:formula="of:=IF([.Q32]&gt;0; [.R32]/[.Q32]*100; &quot;--&quot;)" table:style-name="ce57">
            <text:p><text:s/>94.21<text:s/></text:p>
          </table:table-cell>
          <table:table-cell office:value-type="float" office:value="1277" table:style-name="ce38">
            <text:p><text:s/>1,277<text:s/></text:p>
          </table:table-cell>
          <table:table-cell office:value-type="float" office:value="1243" table:style-name="ce38">
            <text:p><text:s/>1,243<text:s/></text:p>
          </table:table-cell>
          <table:table-cell office:value-type="float" office:value="97.337509788566962" table:formula="of:=IF([.T32]&gt;0; [.U32]/[.T32]*100; &quot;--&quot;)" table:style-name="ce57">
            <text:p><text:s/>97.34<text:s/></text:p>
          </table:table-cell>
          <table:table-cell office:value-type="string" table:style-name="ce35">
            <text:p>南屯區</text:p>
          </table:table-cell>
          <table:table-cell office:value-type="float" office:value="1433" table:style-name="ce39">
            <text:p><text:s/>1,433<text:s/></text:p>
          </table:table-cell>
          <table:table-cell office:value-type="float" office:value="1398" table:style-name="ce38">
            <text:p><text:s/>1,398<text:s/></text:p>
          </table:table-cell>
          <table:table-cell office:value-type="float" office:value="97.557571528262386" table:formula="of:=IF([.X32]&gt;0; [.Y32]/[.X32]*100; &quot;--&quot;)" table:style-name="ce60">
            <text:p><text:s/>97.56<text:s/></text:p>
          </table:table-cell>
          <table:table-cell office:value-type="float" office:value="1433" table:style-name="ce38">
            <text:p><text:s/>1,433<text:s/></text:p>
          </table:table-cell>
          <table:table-cell office:value-type="float" office:value="1395" table:style-name="ce38">
            <text:p><text:s/>1,395<text:s/></text:p>
          </table:table-cell>
          <table:table-cell office:value-type="float" office:value="97.348220516399167" table:formula="of:=IF([.AA32]&gt;0; [.AB32]/[.AA32]*100; &quot;--&quot;)" table:style-name="ce60">
            <text:p><text:s/>97.35<text:s/></text:p>
          </table:table-cell>
          <table:table-cell office:value-type="float" office:value="1433" table:style-name="ce38">
            <text:p><text:s/>1,433<text:s/></text:p>
          </table:table-cell>
          <table:table-cell office:value-type="float" office:value="1371" table:style-name="ce38">
            <text:p><text:s/>1,371<text:s/></text:p>
          </table:table-cell>
          <table:table-cell office:value-type="float" office:value="95.673412421493381" table:formula="of:=IF([.AD32]&gt;0; [.AE32]/[.AD32]*100; &quot;--&quot;)" table:style-name="ce60">
            <text:p><text:s/>95.67<text:s/></text:p>
          </table:table-cell>
          <table:table-cell office:value-type="float" office:value="1433" table:style-name="ce38">
            <text:p><text:s/>1,433<text:s/></text:p>
          </table:table-cell>
          <table:table-cell office:value-type="float" office:value="1217" table:style-name="ce38">
            <text:p><text:s/>1,217<text:s/></text:p>
          </table:table-cell>
          <table:table-cell office:value-type="float" office:value="84.926727145847863" table:formula="of:=IF([.AG32]&gt;0; [.AH32]/[.AG32]*100; &quot;--&quot;)" table:style-name="ce60">
            <text:p><text:s/>84.93<text:s/></text:p>
          </table:table-cell>
          <table:table-cell office:value-type="float" office:value="1433" table:style-name="ce38">
            <text:p><text:s/>1,433<text:s/></text:p>
          </table:table-cell>
          <table:table-cell office:value-type="float" office:value="1372" table:style-name="ce38">
            <text:p><text:s/>1,372<text:s/></text:p>
          </table:table-cell>
          <table:table-cell office:value-type="float" office:value="95.743196092114445" table:formula="of:=IF([.AJ32]&gt;0; [.AK32]/[.AJ32]*100; &quot;--&quot;)" table:style-name="ce60">
            <text:p><text:s/>95.74<text:s/></text:p>
          </table:table-cell>
          <table:table-cell office:value-type="float" office:value="1656" table:style-name="ce38">
            <text:p><text:s/>1,656<text:s/></text:p>
          </table:table-cell>
          <table:table-cell office:value-type="float" office:value="1459" table:style-name="ce38">
            <text:p><text:s/>1,459<text:s/></text:p>
          </table:table-cell>
          <table:table-cell office:value-type="float" office:value="88.10386473429952" table:formula="of:=IF([.AM32]&gt;0; [.AN32]/[.AM32]*100; &quot;--&quot;)" table:style-name="ce60">
            <text:p><text:s/>88.10<text:s/></text:p>
          </table:table-cell>
          <table:table-cell office:value-type="float" office:value="2028" table:style-name="ce38">
            <text:p><text:s/>2,028<text:s/></text:p>
          </table:table-cell>
          <table:table-cell office:value-type="float" office:value="1944" table:style-name="ce38">
            <text:p><text:s/>1,944<text:s/></text:p>
          </table:table-cell>
          <table:table-cell office:value-type="float" office:value="95.857988165680467" table:formula="of:=IF([.AP32]&gt;0; [.AQ32]/[.AP32]*100; &quot;--&quot;)" table:style-name="ce60">
            <text:p><text:s/>95.86<text:s/></text:p>
          </table:table-cell>
          <table:table-cell office:value-type="float" office:value="2028" table:style-name="ce38">
            <text:p><text:s/>2,028<text:s/></text:p>
          </table:table-cell>
          <table:table-cell office:value-type="float" office:value="1947" table:style-name="ce38">
            <text:p><text:s/>1,947<text:s/></text:p>
          </table:table-cell>
          <table:table-cell office:value-type="float" office:value="96.005917159763314" table:formula="of:=IF([.AS32]&gt;0; [.AT32]/[.AS32]*100; &quot;--&quot;)" table:style-name="ce60">
            <text:p><text:s/>96.01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南區</text:p>
          </table:table-cell>
          <table:table-cell office:value-type="float" office:value="783" table:style-name="ce39">
            <text:p><text:s/>783<text:s/></text:p>
          </table:table-cell>
          <table:table-cell office:value-type="float" office:value="775" table:style-name="ce38">
            <text:p><text:s/>775<text:s/></text:p>
          </table:table-cell>
          <table:table-cell office:value-type="float" office:value="98.978288633461048" table:formula="of:=IF([.B33]&gt;0; [.C33]/[.B33]*100; &quot;--&quot;)" table:style-name="ce57">
            <text:p><text:s/>98.98<text:s/></text:p>
          </table:table-cell>
          <table:table-cell office:value-type="float" office:value="783" table:style-name="ce38">
            <text:p><text:s/>783<text:s/></text:p>
          </table:table-cell>
          <table:table-cell office:value-type="float" office:value="763" table:style-name="ce38">
            <text:p><text:s/>763<text:s/></text:p>
          </table:table-cell>
          <table:table-cell office:value-type="float" office:value="97.445721583652627" table:formula="of:=IF([.E33]&gt;0; [.F33]/[.E33]*100; &quot;--&quot;)" table:style-name="ce57">
            <text:p><text:s/>97.45<text:s/></text:p>
          </table:table-cell>
          <table:table-cell office:value-type="float" office:value="783" table:style-name="ce38">
            <text:p><text:s/>783<text:s/></text:p>
          </table:table-cell>
          <table:table-cell office:value-type="float" office:value="762" table:style-name="ce38">
            <text:p><text:s/>762<text:s/></text:p>
          </table:table-cell>
          <table:table-cell office:value-type="float" office:value="97.318007662835242" table:formula="of:=IF([.H33]&gt;0; [.I33]/[.H33]*100; &quot;--&quot;)" table:style-name="ce57">
            <text:p><text:s/>97.32<text:s/></text:p>
          </table:table-cell>
          <table:table-cell office:value-type="float" office:value="847" table:style-name="ce38">
            <text:p><text:s/>847<text:s/></text:p>
          </table:table-cell>
          <table:table-cell office:value-type="float" office:value="808" table:style-name="ce38">
            <text:p><text:s/>808<text:s/></text:p>
          </table:table-cell>
          <table:table-cell office:value-type="float" office:value="95.395513577331755" table:formula="of:=IF([.K33]&gt;0; [.L33]/[.K33]*100; &quot;--&quot;)" table:style-name="ce57">
            <text:p><text:s/>95.40<text:s/></text:p>
          </table:table-cell>
          <table:table-cell office:value-type="float" office:value="783" table:style-name="ce38">
            <text:p><text:s/>783<text:s/></text:p>
          </table:table-cell>
          <table:table-cell office:value-type="float" office:value="767" table:style-name="ce38">
            <text:p><text:s/>767<text:s/></text:p>
          </table:table-cell>
          <table:table-cell office:value-type="float" office:value="97.956577266922096" table:formula="of:=IF([.N33]&gt;0; [.O33]/[.N33]*100; &quot;--&quot;)" table:style-name="ce57">
            <text:p><text:s/>97.96<text:s/></text:p>
          </table:table-cell>
          <table:table-cell office:value-type="float" office:value="847" table:style-name="ce38">
            <text:p><text:s/>847<text:s/></text:p>
          </table:table-cell>
          <table:table-cell office:value-type="float" office:value="823" table:style-name="ce38">
            <text:p><text:s/>823<text:s/></text:p>
          </table:table-cell>
          <table:table-cell office:value-type="float" office:value="97.166469893742629" table:formula="of:=IF([.Q33]&gt;0; [.R33]/[.Q33]*100; &quot;--&quot;)" table:style-name="ce57">
            <text:p><text:s/>97.17<text:s/></text:p>
          </table:table-cell>
          <table:table-cell office:value-type="float" office:value="783" table:style-name="ce38">
            <text:p><text:s/>783<text:s/></text:p>
          </table:table-cell>
          <table:table-cell office:value-type="float" office:value="764" table:style-name="ce38">
            <text:p><text:s/>764<text:s/></text:p>
          </table:table-cell>
          <table:table-cell office:value-type="float" office:value="97.573435504469984" table:formula="of:=IF([.T33]&gt;0; [.U33]/[.T33]*100; &quot;--&quot;)" table:style-name="ce57">
            <text:p><text:s/>97.57<text:s/></text:p>
          </table:table-cell>
          <table:table-cell office:value-type="string" table:style-name="ce35">
            <text:p>南區</text:p>
          </table:table-cell>
          <table:table-cell office:value-type="float" office:value="847" table:style-name="ce39">
            <text:p><text:s/>847<text:s/></text:p>
          </table:table-cell>
          <table:table-cell office:value-type="float" office:value="834" table:style-name="ce38">
            <text:p><text:s/>834<text:s/></text:p>
          </table:table-cell>
          <table:table-cell office:value-type="float" office:value="98.465171192443918" table:formula="of:=IF([.X33]&gt;0; [.Y33]/[.X33]*100; &quot;--&quot;)" table:style-name="ce60">
            <text:p><text:s/>98.47<text:s/></text:p>
          </table:table-cell>
          <table:table-cell office:value-type="float" office:value="847" table:style-name="ce38">
            <text:p><text:s/>847<text:s/></text:p>
          </table:table-cell>
          <table:table-cell office:value-type="float" office:value="833" table:style-name="ce38">
            <text:p><text:s/>833<text:s/></text:p>
          </table:table-cell>
          <table:table-cell office:value-type="float" office:value="98.347107438016536" table:formula="of:=IF([.AA33]&gt;0; [.AB33]/[.AA33]*100; &quot;--&quot;)" table:style-name="ce60">
            <text:p><text:s/>98.35<text:s/></text:p>
          </table:table-cell>
          <table:table-cell office:value-type="float" office:value="847" table:style-name="ce38">
            <text:p><text:s/>847<text:s/></text:p>
          </table:table-cell>
          <table:table-cell office:value-type="float" office:value="829" table:style-name="ce38">
            <text:p><text:s/>829<text:s/></text:p>
          </table:table-cell>
          <table:table-cell office:value-type="float" office:value="97.874852420306965" table:formula="of:=IF([.AD33]&gt;0; [.AE33]/[.AD33]*100; &quot;--&quot;)" table:style-name="ce60">
            <text:p><text:s/>97.87<text:s/></text:p>
          </table:table-cell>
          <table:table-cell office:value-type="float" office:value="847" table:style-name="ce38">
            <text:p><text:s/>847<text:s/></text:p>
          </table:table-cell>
          <table:table-cell office:value-type="float" office:value="763" table:style-name="ce38">
            <text:p><text:s/>763<text:s/></text:p>
          </table:table-cell>
          <table:table-cell office:value-type="float" office:value="90.082644628099175" table:formula="of:=IF([.AG33]&gt;0; [.AH33]/[.AG33]*100; &quot;--&quot;)" table:style-name="ce60">
            <text:p><text:s/>90.08<text:s/></text:p>
          </table:table-cell>
          <table:table-cell office:value-type="float" office:value="847" table:style-name="ce38">
            <text:p><text:s/>847<text:s/></text:p>
          </table:table-cell>
          <table:table-cell office:value-type="float" office:value="821" table:style-name="ce38">
            <text:p><text:s/>821<text:s/></text:p>
          </table:table-cell>
          <table:table-cell office:value-type="float" office:value="96.930342384887837" table:formula="of:=IF([.AJ33]&gt;0; [.AK33]/[.AJ33]*100; &quot;--&quot;)" table:style-name="ce60">
            <text:p><text:s/>96.93<text:s/></text:p>
          </table:table-cell>
          <table:table-cell office:value-type="float" office:value="907" table:style-name="ce38">
            <text:p><text:s/>907<text:s/></text:p>
          </table:table-cell>
          <table:table-cell office:value-type="float" office:value="843" table:style-name="ce38">
            <text:p><text:s/>843<text:s/></text:p>
          </table:table-cell>
          <table:table-cell office:value-type="float" office:value="92.943770672546862" table:formula="of:=IF([.AM33]&gt;0; [.AN33]/[.AM33]*100; &quot;--&quot;)" table:style-name="ce60">
            <text:p><text:s/>92.94<text:s/></text:p>
          </table:table-cell>
          <table:table-cell office:value-type="float" office:value="1049" table:style-name="ce38">
            <text:p><text:s/>1,049<text:s/></text:p>
          </table:table-cell>
          <table:table-cell office:value-type="float" office:value="1006" table:style-name="ce38">
            <text:p><text:s/>1,006<text:s/></text:p>
          </table:table-cell>
          <table:table-cell office:value-type="float" office:value="95.900857959961868" table:formula="of:=IF([.AP33]&gt;0; [.AQ33]/[.AP33]*100; &quot;--&quot;)" table:style-name="ce60">
            <text:p><text:s/>95.90<text:s/></text:p>
          </table:table-cell>
          <table:table-cell office:value-type="float" office:value="1049" table:style-name="ce38">
            <text:p><text:s/>1,049<text:s/></text:p>
          </table:table-cell>
          <table:table-cell office:value-type="float" office:value="1004" table:style-name="ce38">
            <text:p><text:s/>1,004<text:s/></text:p>
          </table:table-cell>
          <table:table-cell office:value-type="float" office:value="95.710200190657773" table:formula="of:=IF([.AS33]&gt;0; [.AT33]/[.AS33]*100; &quot;--&quot;)" table:style-name="ce60">
            <text:p><text:s/>95.71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烏日區</text:p>
          </table:table-cell>
          <table:table-cell office:value-type="float" office:value="661" table:style-name="ce39">
            <text:p><text:s/>661<text:s/></text:p>
          </table:table-cell>
          <table:table-cell office:value-type="float" office:value="655" table:style-name="ce38">
            <text:p><text:s/>655<text:s/></text:p>
          </table:table-cell>
          <table:table-cell office:value-type="float" office:value="99.092284417549166" table:formula="of:=IF([.B34]&gt;0; [.C34]/[.B34]*100; &quot;--&quot;)" table:style-name="ce57">
            <text:p><text:s/>99.09<text:s/></text:p>
          </table:table-cell>
          <table:table-cell office:value-type="float" office:value="661" table:style-name="ce38">
            <text:p><text:s/>661<text:s/></text:p>
          </table:table-cell>
          <table:table-cell office:value-type="float" office:value="649" table:style-name="ce38">
            <text:p><text:s/>649<text:s/></text:p>
          </table:table-cell>
          <table:table-cell office:value-type="float" office:value="98.184568835098347" table:formula="of:=IF([.E34]&gt;0; [.F34]/[.E34]*100; &quot;--&quot;)" table:style-name="ce57">
            <text:p><text:s/>98.18<text:s/></text:p>
          </table:table-cell>
          <table:table-cell office:value-type="float" office:value="661" table:style-name="ce38">
            <text:p><text:s/>661<text:s/></text:p>
          </table:table-cell>
          <table:table-cell office:value-type="float" office:value="648" table:style-name="ce38">
            <text:p><text:s/>648<text:s/></text:p>
          </table:table-cell>
          <table:table-cell office:value-type="float" office:value="98.033282904689869" table:formula="of:=IF([.H34]&gt;0; [.I34]/[.H34]*100; &quot;--&quot;)" table:style-name="ce57">
            <text:p><text:s/>98.03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57" table:style-name="ce38">
            <text:p><text:s/>657<text:s/></text:p>
          </table:table-cell>
          <table:table-cell office:value-type="float" office:value="96.05263157894737" table:formula="of:=IF([.K34]&gt;0; [.L34]/[.K34]*100; &quot;--&quot;)" table:style-name="ce57">
            <text:p><text:s/>96.05<text:s/></text:p>
          </table:table-cell>
          <table:table-cell office:value-type="float" office:value="661" table:style-name="ce38">
            <text:p><text:s/>661<text:s/></text:p>
          </table:table-cell>
          <table:table-cell office:value-type="float" office:value="650" table:style-name="ce38">
            <text:p><text:s/>650<text:s/></text:p>
          </table:table-cell>
          <table:table-cell office:value-type="float" office:value="98.335854765506809" table:formula="of:=IF([.N34]&gt;0; [.O34]/[.N34]*100; &quot;--&quot;)" table:style-name="ce57">
            <text:p><text:s/>98.34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96.783625730994146" table:formula="of:=IF([.Q34]&gt;0; [.R34]/[.Q34]*100; &quot;--&quot;)" table:style-name="ce57">
            <text:p><text:s/>96.78<text:s/></text:p>
          </table:table-cell>
          <table:table-cell office:value-type="float" office:value="661" table:style-name="ce38">
            <text:p><text:s/>661<text:s/></text:p>
          </table:table-cell>
          <table:table-cell office:value-type="float" office:value="648" table:style-name="ce38">
            <text:p><text:s/>648<text:s/></text:p>
          </table:table-cell>
          <table:table-cell office:value-type="float" office:value="98.033282904689869" table:formula="of:=IF([.T34]&gt;0; [.U34]/[.T34]*100; &quot;--&quot;)" table:style-name="ce57">
            <text:p><text:s/>98.03<text:s/></text:p>
          </table:table-cell>
          <table:table-cell office:value-type="string" table:style-name="ce35">
            <text:p>烏日區</text:p>
          </table:table-cell>
          <table:table-cell office:value-type="float" office:value="684" table:style-name="ce39">
            <text:p><text:s/>684<text:s/></text:p>
          </table:table-cell>
          <table:table-cell office:value-type="float" office:value="675" table:style-name="ce38">
            <text:p><text:s/>675<text:s/></text:p>
          </table:table-cell>
          <table:table-cell office:value-type="float" office:value="98.68421052631578" table:formula="of:=IF([.X34]&gt;0; [.Y34]/[.X34]*100; &quot;--&quot;)" table:style-name="ce60">
            <text:p><text:s/>98.68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72" table:style-name="ce38">
            <text:p><text:s/>672<text:s/></text:p>
          </table:table-cell>
          <table:table-cell office:value-type="float" office:value="98.245614035087712" table:formula="of:=IF([.AA34]&gt;0; [.AB34]/[.AA34]*100; &quot;--&quot;)" table:style-name="ce60">
            <text:p><text:s/>98.25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67" table:style-name="ce38">
            <text:p><text:s/>667<text:s/></text:p>
          </table:table-cell>
          <table:table-cell office:value-type="float" office:value="97.514619883040936" table:formula="of:=IF([.AD34]&gt;0; [.AE34]/[.AD34]*100; &quot;--&quot;)" table:style-name="ce60">
            <text:p><text:s/>97.51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32" table:style-name="ce38">
            <text:p><text:s/>632<text:s/></text:p>
          </table:table-cell>
          <table:table-cell office:value-type="float" office:value="92.397660818713447" table:formula="of:=IF([.AG34]&gt;0; [.AH34]/[.AG34]*100; &quot;--&quot;)" table:style-name="ce60">
            <text:p><text:s/>92.40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63" table:style-name="ce38">
            <text:p><text:s/>663<text:s/></text:p>
          </table:table-cell>
          <table:table-cell office:value-type="float" office:value="96.929824561403507" table:formula="of:=IF([.AJ34]&gt;0; [.AK34]/[.AJ34]*100; &quot;--&quot;)" table:style-name="ce60">
            <text:p><text:s/>96.93<text:s/></text:p>
          </table:table-cell>
          <table:table-cell office:value-type="float" office:value="652" table:style-name="ce38">
            <text:p><text:s/>652<text:s/></text:p>
          </table:table-cell>
          <table:table-cell office:value-type="float" office:value="612" table:style-name="ce38">
            <text:p><text:s/>612<text:s/></text:p>
          </table:table-cell>
          <table:table-cell office:value-type="float" office:value="93.865030674846622" table:formula="of:=IF([.AM34]&gt;0; [.AN34]/[.AM34]*100; &quot;--&quot;)" table:style-name="ce60">
            <text:p><text:s/>93.87<text:s/></text:p>
          </table:table-cell>
          <table:table-cell office:value-type="float" office:value="751" table:style-name="ce38">
            <text:p><text:s/>751<text:s/></text:p>
          </table:table-cell>
          <table:table-cell office:value-type="float" office:value="732" table:style-name="ce38">
            <text:p><text:s/>732<text:s/></text:p>
          </table:table-cell>
          <table:table-cell office:value-type="float" office:value="97.470039946737685" table:formula="of:=IF([.AP34]&gt;0; [.AQ34]/[.AP34]*100; &quot;--&quot;)" table:style-name="ce60">
            <text:p><text:s/>97.47<text:s/></text:p>
          </table:table-cell>
          <table:table-cell office:value-type="float" office:value="751" table:style-name="ce38">
            <text:p><text:s/>751<text:s/></text:p>
          </table:table-cell>
          <table:table-cell office:value-type="float" office:value="733" table:style-name="ce38">
            <text:p><text:s/>733<text:s/></text:p>
          </table:table-cell>
          <table:table-cell office:value-type="float" office:value="97.603195739014652" table:formula="of:=IF([.AS34]&gt;0; [.AT34]/[.AS34]*100; &quot;--&quot;)" table:style-name="ce60">
            <text:p><text:s/>97.60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神岡區</text:p>
          </table:table-cell>
          <table:table-cell office:value-type="float" office:value="414" table:style-name="ce39">
            <text:p><text:s/>414<text:s/></text:p>
          </table:table-cell>
          <table:table-cell office:value-type="float" office:value="412" table:style-name="ce38">
            <text:p><text:s/>412<text:s/></text:p>
          </table:table-cell>
          <table:table-cell office:value-type="float" office:value="99.516908212560381" table:formula="of:=IF([.B35]&gt;0; [.C35]/[.B35]*100; &quot;--&quot;)" table:style-name="ce57">
            <text:p><text:s/>99.52<text:s/></text:p>
          </table:table-cell>
          <table:table-cell office:value-type="float" office:value="414" table:style-name="ce38">
            <text:p><text:s/>414<text:s/></text:p>
          </table:table-cell>
          <table:table-cell office:value-type="float" office:value="404" table:style-name="ce38">
            <text:p><text:s/>404<text:s/></text:p>
          </table:table-cell>
          <table:table-cell office:value-type="float" office:value="97.584541062801932" table:formula="of:=IF([.E35]&gt;0; [.F35]/[.E35]*100; &quot;--&quot;)" table:style-name="ce57">
            <text:p><text:s/>97.58<text:s/></text:p>
          </table:table-cell>
          <table:table-cell office:value-type="float" office:value="414" table:style-name="ce38">
            <text:p><text:s/>414<text:s/></text:p>
          </table:table-cell>
          <table:table-cell office:value-type="float" office:value="405" table:style-name="ce38">
            <text:p><text:s/>405<text:s/></text:p>
          </table:table-cell>
          <table:table-cell office:value-type="float" office:value="97.826086956521735" table:formula="of:=IF([.H35]&gt;0; [.I35]/[.H35]*100; &quot;--&quot;)" table:style-name="ce57">
            <text:p><text:s/>97.83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399" table:style-name="ce38">
            <text:p><text:s/>399<text:s/></text:p>
          </table:table-cell>
          <table:table-cell office:value-type="float" office:value="95" table:formula="of:=IF([.K35]&gt;0; [.L35]/[.K35]*100; &quot;--&quot;)" table:style-name="ce57">
            <text:p><text:s/>95.00<text:s/></text:p>
          </table:table-cell>
          <table:table-cell office:value-type="float" office:value="414" table:style-name="ce38">
            <text:p><text:s/>414<text:s/></text:p>
          </table:table-cell>
          <table:table-cell office:value-type="float" office:value="411" table:style-name="ce38">
            <text:p><text:s/>411<text:s/></text:p>
          </table:table-cell>
          <table:table-cell office:value-type="float" office:value="99.275362318840578" table:formula="of:=IF([.N35]&gt;0; [.O35]/[.N35]*100; &quot;--&quot;)" table:style-name="ce57">
            <text:p><text:s/>99.28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97.61904761904762" table:formula="of:=IF([.Q35]&gt;0; [.R35]/[.Q35]*100; &quot;--&quot;)" table:style-name="ce57">
            <text:p><text:s/>97.62<text:s/></text:p>
          </table:table-cell>
          <table:table-cell office:value-type="float" office:value="414" table:style-name="ce38">
            <text:p><text:s/>414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98.309178743961354" table:formula="of:=IF([.T35]&gt;0; [.U35]/[.T35]*100; &quot;--&quot;)" table:style-name="ce57">
            <text:p><text:s/>98.31<text:s/></text:p>
          </table:table-cell>
          <table:table-cell office:value-type="string" table:style-name="ce35">
            <text:p>神岡區</text:p>
          </table:table-cell>
          <table:table-cell office:value-type="float" office:value="420" table:style-name="ce39">
            <text:p><text:s/>420<text:s/></text:p>
          </table:table-cell>
          <table:table-cell office:value-type="float" office:value="415" table:style-name="ce38">
            <text:p><text:s/>415<text:s/></text:p>
          </table:table-cell>
          <table:table-cell office:value-type="float" office:value="98.80952380952381" table:formula="of:=IF([.X35]&gt;0; [.Y35]/[.X35]*100; &quot;--&quot;)" table:style-name="ce60">
            <text:p><text:s/>98.81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415" table:style-name="ce38">
            <text:p><text:s/>415<text:s/></text:p>
          </table:table-cell>
          <table:table-cell office:value-type="float" office:value="98.80952380952381" table:formula="of:=IF([.AA35]&gt;0; [.AB35]/[.AA35]*100; &quot;--&quot;)" table:style-name="ce60">
            <text:p><text:s/>98.81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413" table:style-name="ce38">
            <text:p><text:s/>413<text:s/></text:p>
          </table:table-cell>
          <table:table-cell office:value-type="float" office:value="98.333333333333329" table:formula="of:=IF([.AD35]&gt;0; [.AE35]/[.AD35]*100; &quot;--&quot;)" table:style-name="ce60">
            <text:p><text:s/>98.33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390" table:style-name="ce38">
            <text:p><text:s/>390<text:s/></text:p>
          </table:table-cell>
          <table:table-cell office:value-type="float" office:value="92.857142857142861" table:formula="of:=IF([.AG35]&gt;0; [.AH35]/[.AG35]*100; &quot;--&quot;)" table:style-name="ce60">
            <text:p><text:s/>92.86<text:s/></text:p>
          </table:table-cell>
          <table:table-cell office:value-type="float" office:value="420" table:style-name="ce38">
            <text:p><text:s/>420<text:s/></text:p>
          </table:table-cell>
          <table:table-cell office:value-type="float" office:value="406" table:style-name="ce38">
            <text:p><text:s/>406<text:s/></text:p>
          </table:table-cell>
          <table:table-cell office:value-type="float" office:value="96.666666666666671" table:formula="of:=IF([.AJ35]&gt;0; [.AK35]/[.AJ35]*100; &quot;--&quot;)" table:style-name="ce60">
            <text:p><text:s/>96.67<text:s/></text:p>
          </table:table-cell>
          <table:table-cell office:value-type="float" office:value="459" table:style-name="ce38">
            <text:p><text:s/>459<text:s/></text:p>
          </table:table-cell>
          <table:table-cell office:value-type="float" office:value="424" table:style-name="ce38">
            <text:p><text:s/>424<text:s/></text:p>
          </table:table-cell>
          <table:table-cell office:value-type="float" office:value="92.37472766884531" table:formula="of:=IF([.AM35]&gt;0; [.AN35]/[.AM35]*100; &quot;--&quot;)" table:style-name="ce60">
            <text:p><text:s/>92.37<text:s/></text:p>
          </table:table-cell>
          <table:table-cell office:value-type="float" office:value="510" table:style-name="ce38">
            <text:p><text:s/>510<text:s/></text:p>
          </table:table-cell>
          <table:table-cell office:value-type="float" office:value="495" table:style-name="ce38">
            <text:p><text:s/>495<text:s/></text:p>
          </table:table-cell>
          <table:table-cell office:value-type="float" office:value="97.058823529411768" table:formula="of:=IF([.AP35]&gt;0; [.AQ35]/[.AP35]*100; &quot;--&quot;)" table:style-name="ce60">
            <text:p><text:s/>97.06<text:s/></text:p>
          </table:table-cell>
          <table:table-cell office:value-type="float" office:value="510" table:style-name="ce38">
            <text:p><text:s/>510<text:s/></text:p>
          </table:table-cell>
          <table:table-cell office:value-type="float" office:value="499" table:style-name="ce38">
            <text:p><text:s/>499<text:s/></text:p>
          </table:table-cell>
          <table:table-cell office:value-type="float" office:value="97.843137254901961" table:formula="of:=IF([.AS35]&gt;0; [.AT35]/[.AS35]*100; &quot;--&quot;)" table:style-name="ce60">
            <text:p><text:s/>97.84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梧棲區</text:p>
          </table:table-cell>
          <table:table-cell office:value-type="float" office:value="464" table:style-name="ce39">
            <text:p><text:s/>464<text:s/></text:p>
          </table:table-cell>
          <table:table-cell office:value-type="float" office:value="463" table:style-name="ce38">
            <text:p><text:s/>463<text:s/></text:p>
          </table:table-cell>
          <table:table-cell office:value-type="float" office:value="99.784482758620683" table:formula="of:=IF([.B36]&gt;0; [.C36]/[.B36]*100; &quot;--&quot;)" table:style-name="ce57">
            <text:p><text:s/>99.78<text:s/>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99.137931034482762" table:formula="of:=IF([.E36]&gt;0; [.F36]/[.E36]*100; &quot;--&quot;)" table:style-name="ce57">
            <text:p><text:s/>99.14<text:s/>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99.137931034482762" table:formula="of:=IF([.H36]&gt;0; [.I36]/[.H36]*100; &quot;--&quot;)" table:style-name="ce57">
            <text:p><text:s/>99.14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481" table:style-name="ce38">
            <text:p><text:s/>481<text:s/></text:p>
          </table:table-cell>
          <table:table-cell office:value-type="float" office:value="97.56592292089249" table:formula="of:=IF([.K36]&gt;0; [.L36]/[.K36]*100; &quot;--&quot;)" table:style-name="ce57">
            <text:p><text:s/>97.57<text:s/>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63" table:style-name="ce38">
            <text:p><text:s/>463<text:s/></text:p>
          </table:table-cell>
          <table:table-cell office:value-type="float" office:value="99.784482758620683" table:formula="of:=IF([.N36]&gt;0; [.O36]/[.N36]*100; &quot;--&quot;)" table:style-name="ce57">
            <text:p><text:s/>99.78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482" table:style-name="ce38">
            <text:p><text:s/>482<text:s/></text:p>
          </table:table-cell>
          <table:table-cell office:value-type="float" office:value="97.768762677484787" table:formula="of:=IF([.Q36]&gt;0; [.R36]/[.Q36]*100; &quot;--&quot;)" table:style-name="ce57">
            <text:p><text:s/>97.77<text:s/>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62" table:style-name="ce38">
            <text:p><text:s/>462<text:s/></text:p>
          </table:table-cell>
          <table:table-cell office:value-type="float" office:value="99.568965517241381" table:formula="of:=IF([.T36]&gt;0; [.U36]/[.T36]*100; &quot;--&quot;)" table:style-name="ce57">
            <text:p><text:s/>99.57<text:s/></text:p>
          </table:table-cell>
          <table:table-cell office:value-type="string" table:style-name="ce35">
            <text:p>梧棲區</text:p>
          </table:table-cell>
          <table:table-cell office:value-type="float" office:value="493" table:style-name="ce39">
            <text:p><text:s/>493<text:s/></text:p>
          </table:table-cell>
          <table:table-cell office:value-type="float" office:value="489" table:style-name="ce38">
            <text:p><text:s/>489<text:s/></text:p>
          </table:table-cell>
          <table:table-cell office:value-type="float" office:value="99.188640973630825" table:formula="of:=IF([.X36]&gt;0; [.Y36]/[.X36]*100; &quot;--&quot;)" table:style-name="ce60">
            <text:p><text:s/>99.19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485" table:style-name="ce38">
            <text:p><text:s/>485<text:s/></text:p>
          </table:table-cell>
          <table:table-cell office:value-type="float" office:value="98.377281947261665" table:formula="of:=IF([.AA36]&gt;0; [.AB36]/[.AA36]*100; &quot;--&quot;)" table:style-name="ce60">
            <text:p><text:s/>98.38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98.580121703853948" table:formula="of:=IF([.AD36]&gt;0; [.AE36]/[.AD36]*100; &quot;--&quot;)" table:style-name="ce60">
            <text:p><text:s/>98.58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466" table:style-name="ce38">
            <text:p><text:s/>466<text:s/></text:p>
          </table:table-cell>
          <table:table-cell office:value-type="float" office:value="94.523326572008116" table:formula="of:=IF([.AG36]&gt;0; [.AH36]/[.AG36]*100; &quot;--&quot;)" table:style-name="ce60">
            <text:p><text:s/>94.52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484" table:style-name="ce38">
            <text:p><text:s/>484<text:s/></text:p>
          </table:table-cell>
          <table:table-cell office:value-type="float" office:value="98.174442190669382" table:formula="of:=IF([.AJ36]&gt;0; [.AK36]/[.AJ36]*100; &quot;--&quot;)" table:style-name="ce60">
            <text:p><text:s/>98.17<text:s/></text:p>
          </table:table-cell>
          <table:table-cell office:value-type="float" office:value="508" table:style-name="ce38">
            <text:p><text:s/>508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95.669291338582667" table:formula="of:=IF([.AM36]&gt;0; [.AN36]/[.AM36]*100; &quot;--&quot;)" table:style-name="ce60">
            <text:p><text:s/>95.67<text:s/></text:p>
          </table:table-cell>
          <table:table-cell office:value-type="float" office:value="697" table:style-name="ce38">
            <text:p><text:s/>697<text:s/></text:p>
          </table:table-cell>
          <table:table-cell office:value-type="float" office:value="682" table:style-name="ce38">
            <text:p><text:s/>682<text:s/></text:p>
          </table:table-cell>
          <table:table-cell office:value-type="float" office:value="97.847919655667141" table:formula="of:=IF([.AP36]&gt;0; [.AQ36]/[.AP36]*100; &quot;--&quot;)" table:style-name="ce60">
            <text:p><text:s/>97.85<text:s/></text:p>
          </table:table-cell>
          <table:table-cell office:value-type="float" office:value="697" table:style-name="ce38">
            <text:p><text:s/>697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98.134863701578183" table:formula="of:=IF([.AS36]&gt;0; [.AT36]/[.AS36]*100; &quot;--&quot;)" table:style-name="ce60">
            <text:p><text:s/>98.13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清水區</text:p>
          </table:table-cell>
          <table:table-cell office:value-type="float" office:value="651" table:style-name="ce39">
            <text:p><text:s/>651<text:s/></text:p>
          </table:table-cell>
          <table:table-cell office:value-type="float" office:value="648" table:style-name="ce38">
            <text:p><text:s/>648<text:s/></text:p>
          </table:table-cell>
          <table:table-cell office:value-type="float" office:value="99.539170506912441" table:formula="of:=IF([.B37]&gt;0; [.C37]/[.B37]*100; &quot;--&quot;)" table:style-name="ce57">
            <text:p><text:s/>99.54<text:s/></text:p>
          </table:table-cell>
          <table:table-cell office:value-type="float" office:value="651" table:style-name="ce38">
            <text:p><text:s/>651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98.310291858678951" table:formula="of:=IF([.E37]&gt;0; [.F37]/[.E37]*100; &quot;--&quot;)" table:style-name="ce57">
            <text:p><text:s/>98.31<text:s/></text:p>
          </table:table-cell>
          <table:table-cell office:value-type="float" office:value="651" table:style-name="ce38">
            <text:p><text:s/>651<text:s/></text:p>
          </table:table-cell>
          <table:table-cell office:value-type="float" office:value="636" table:style-name="ce38">
            <text:p><text:s/>636<text:s/></text:p>
          </table:table-cell>
          <table:table-cell office:value-type="float" office:value="97.695852534562206" table:formula="of:=IF([.H37]&gt;0; [.I37]/[.H37]*100; &quot;--&quot;)" table:style-name="ce57">
            <text:p><text:s/>97.70<text:s/></text:p>
          </table:table-cell>
          <table:table-cell office:value-type="float" office:value="646" table:style-name="ce38">
            <text:p><text:s/>646<text:s/></text:p>
          </table:table-cell>
          <table:table-cell office:value-type="float" office:value="619" table:style-name="ce38">
            <text:p><text:s/>619<text:s/></text:p>
          </table:table-cell>
          <table:table-cell office:value-type="float" office:value="95.820433436532511" table:formula="of:=IF([.K37]&gt;0; [.L37]/[.K37]*100; &quot;--&quot;)" table:style-name="ce57">
            <text:p><text:s/>95.82<text:s/></text:p>
          </table:table-cell>
          <table:table-cell office:value-type="float" office:value="651" table:style-name="ce38">
            <text:p><text:s/>651<text:s/></text:p>
          </table:table-cell>
          <table:table-cell office:value-type="float" office:value="644" table:style-name="ce38">
            <text:p><text:s/>644<text:s/></text:p>
          </table:table-cell>
          <table:table-cell office:value-type="float" office:value="98.924731182795696" table:formula="of:=IF([.N37]&gt;0; [.O37]/[.N37]*100; &quot;--&quot;)" table:style-name="ce57">
            <text:p><text:s/>98.92<text:s/></text:p>
          </table:table-cell>
          <table:table-cell office:value-type="float" office:value="646" table:style-name="ce38">
            <text:p><text:s/>646<text:s/></text:p>
          </table:table-cell>
          <table:table-cell office:value-type="float" office:value="625" table:style-name="ce38">
            <text:p><text:s/>625<text:s/></text:p>
          </table:table-cell>
          <table:table-cell office:value-type="float" office:value="96.749226006191947" table:formula="of:=IF([.Q37]&gt;0; [.R37]/[.Q37]*100; &quot;--&quot;)" table:style-name="ce57">
            <text:p><text:s/>96.75<text:s/></text:p>
          </table:table-cell>
          <table:table-cell office:value-type="float" office:value="651" table:style-name="ce38">
            <text:p><text:s/>651<text:s/></text:p>
          </table:table-cell>
          <table:table-cell office:value-type="float" office:value="639" table:style-name="ce38">
            <text:p><text:s/>639<text:s/></text:p>
          </table:table-cell>
          <table:table-cell office:value-type="float" office:value="98.156682027649765" table:formula="of:=IF([.T37]&gt;0; [.U37]/[.T37]*100; &quot;--&quot;)" table:style-name="ce57">
            <text:p><text:s/>98.16<text:s/></text:p>
          </table:table-cell>
          <table:table-cell office:value-type="string" table:style-name="ce35">
            <text:p>清水區</text:p>
          </table:table-cell>
          <table:table-cell office:value-type="float" office:value="646" table:style-name="ce39">
            <text:p><text:s/>646<text:s/></text:p>
          </table:table-cell>
          <table:table-cell office:value-type="float" office:value="637" table:style-name="ce38">
            <text:p><text:s/>637<text:s/></text:p>
          </table:table-cell>
          <table:table-cell office:value-type="float" office:value="98.606811145510832" table:formula="of:=IF([.X37]&gt;0; [.Y37]/[.X37]*100; &quot;--&quot;)" table:style-name="ce60">
            <text:p><text:s/>98.61<text:s/></text:p>
          </table:table-cell>
          <table:table-cell office:value-type="float" office:value="646" table:style-name="ce38">
            <text:p><text:s/>646<text:s/></text:p>
          </table:table-cell>
          <table:table-cell office:value-type="float" office:value="634" table:style-name="ce38">
            <text:p><text:s/>634<text:s/></text:p>
          </table:table-cell>
          <table:table-cell office:value-type="float" office:value="98.142414860681114" table:formula="of:=IF([.AA37]&gt;0; [.AB37]/[.AA37]*100; &quot;--&quot;)" table:style-name="ce60">
            <text:p><text:s/>98.14<text:s/></text:p>
          </table:table-cell>
          <table:table-cell office:value-type="float" office:value="646" table:style-name="ce38">
            <text:p><text:s/>646<text:s/></text:p>
          </table:table-cell>
          <table:table-cell office:value-type="float" office:value="634" table:style-name="ce38">
            <text:p><text:s/>634<text:s/></text:p>
          </table:table-cell>
          <table:table-cell office:value-type="float" office:value="98.142414860681114" table:formula="of:=IF([.AD37]&gt;0; [.AE37]/[.AD37]*100; &quot;--&quot;)" table:style-name="ce60">
            <text:p><text:s/>98.14<text:s/></text:p>
          </table:table-cell>
          <table:table-cell office:value-type="float" office:value="646" table:style-name="ce38">
            <text:p><text:s/>646<text:s/></text:p>
          </table:table-cell>
          <table:table-cell office:value-type="float" office:value="585" table:style-name="ce38">
            <text:p><text:s/>585<text:s/></text:p>
          </table:table-cell>
          <table:table-cell office:value-type="float" office:value="90.557275541795661" table:formula="of:=IF([.AG37]&gt;0; [.AH37]/[.AG37]*100; &quot;--&quot;)" table:style-name="ce60">
            <text:p><text:s/>90.56<text:s/></text:p>
          </table:table-cell>
          <table:table-cell office:value-type="float" office:value="646" table:style-name="ce38">
            <text:p><text:s/>646<text:s/></text:p>
          </table:table-cell>
          <table:table-cell office:value-type="float" office:value="631" table:style-name="ce38">
            <text:p><text:s/>631<text:s/></text:p>
          </table:table-cell>
          <table:table-cell office:value-type="float" office:value="97.678018575851382" table:formula="of:=IF([.AJ37]&gt;0; [.AK37]/[.AJ37]*100; &quot;--&quot;)" table:style-name="ce60">
            <text:p><text:s/>97.68<text:s/></text:p>
          </table:table-cell>
          <table:table-cell office:value-type="float" office:value="703" table:style-name="ce38">
            <text:p><text:s/>703<text:s/></text:p>
          </table:table-cell>
          <table:table-cell office:value-type="float" office:value="655" table:style-name="ce38">
            <text:p><text:s/>655<text:s/></text:p>
          </table:table-cell>
          <table:table-cell office:value-type="float" office:value="93.172119487908972" table:formula="of:=IF([.AM37]&gt;0; [.AN37]/[.AM37]*100; &quot;--&quot;)" table:style-name="ce60">
            <text:p><text:s/>93.17<text:s/></text:p>
          </table:table-cell>
          <table:table-cell office:value-type="float" office:value="797" table:style-name="ce38">
            <text:p><text:s/>797<text:s/></text:p>
          </table:table-cell>
          <table:table-cell office:value-type="float" office:value="778" table:style-name="ce38">
            <text:p><text:s/>778<text:s/></text:p>
          </table:table-cell>
          <table:table-cell office:value-type="float" office:value="97.616060225846923" table:formula="of:=IF([.AP37]&gt;0; [.AQ37]/[.AP37]*100; &quot;--&quot;)" table:style-name="ce60">
            <text:p><text:s/>97.62<text:s/></text:p>
          </table:table-cell>
          <table:table-cell office:value-type="float" office:value="797" table:style-name="ce38">
            <text:p><text:s/>797<text:s/></text:p>
          </table:table-cell>
          <table:table-cell office:value-type="float" office:value="777" table:style-name="ce38">
            <text:p><text:s/>777<text:s/></text:p>
          </table:table-cell>
          <table:table-cell office:value-type="float" office:value="97.490589711417812" table:formula="of:=IF([.AS37]&gt;0; [.AT37]/[.AS37]*100; &quot;--&quot;)" table:style-name="ce60">
            <text:p><text:s/>97.49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新社區</text:p>
          </table:table-cell>
          <table:table-cell office:value-type="float" office:value="93" table:style-name="ce39">
            <text:p><text:s/>93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100" table:formula="of:=IF([.B38]&gt;0; [.C38]/[.B38]*100; &quot;--&quot;)" table:style-name="ce57">
            <text:p><text:s/>100.00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100" table:formula="of:=IF([.E38]&gt;0; [.F38]/[.E38]*100; &quot;--&quot;)" table:style-name="ce57">
            <text:p><text:s/>100.00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92" table:style-name="ce38">
            <text:p><text:s/>92<text:s/></text:p>
          </table:table-cell>
          <table:table-cell office:value-type="float" office:value="98.924731182795696" table:formula="of:=IF([.H38]&gt;0; [.I38]/[.H38]*100; &quot;--&quot;)" table:style-name="ce57">
            <text:p><text:s/>98.92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97.959183673469383" table:formula="of:=IF([.K38]&gt;0; [.L38]/[.K38]*100; &quot;--&quot;)" table:style-name="ce57">
            <text:p><text:s/>97.96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100" table:formula="of:=IF([.N38]&gt;0; [.O38]/[.N38]*100; &quot;--&quot;)" table:style-name="ce57">
            <text:p><text:s/>100.00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97.959183673469383" table:formula="of:=IF([.Q38]&gt;0; [.R38]/[.Q38]*100; &quot;--&quot;)" table:style-name="ce57">
            <text:p><text:s/>97.96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93" table:style-name="ce38">
            <text:p><text:s/>93<text:s/></text:p>
          </table:table-cell>
          <table:table-cell office:value-type="float" office:value="100" table:formula="of:=IF([.T38]&gt;0; [.U38]/[.T38]*100; &quot;--&quot;)" table:style-name="ce57">
            <text:p><text:s/>100.00<text:s/></text:p>
          </table:table-cell>
          <table:table-cell office:value-type="string" table:style-name="ce35">
            <text:p>新社區</text:p>
          </table:table-cell>
          <table:table-cell office:value-type="float" office:value="98" table:style-name="ce39">
            <text:p><text:s/>98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100" table:formula="of:=IF([.X38]&gt;0; [.Y38]/[.X38]*100; &quot;--&quot;)" table:style-name="ce60">
            <text:p><text:s/>100.00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98.979591836734699" table:formula="of:=IF([.AA38]&gt;0; [.AB38]/[.AA38]*100; &quot;--&quot;)" table:style-name="ce60">
            <text:p><text:s/>98.98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98.979591836734699" table:formula="of:=IF([.AD38]&gt;0; [.AE38]/[.AD38]*100; &quot;--&quot;)" table:style-name="ce60">
            <text:p><text:s/>98.98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96.938775510204081" table:formula="of:=IF([.AG38]&gt;0; [.AH38]/[.AG38]*100; &quot;--&quot;)" table:style-name="ce60">
            <text:p><text:s/>96.94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98" table:style-name="ce38">
            <text:p><text:s/>98<text:s/></text:p>
          </table:table-cell>
          <table:table-cell office:value-type="float" office:value="100" table:formula="of:=IF([.AJ38]&gt;0; [.AK38]/[.AJ38]*100; &quot;--&quot;)" table:style-name="ce60">
            <text:p><text:s/>100.00<text:s/></text:p>
          </table:table-cell>
          <table:table-cell office:value-type="float" office:value="128" table:style-name="ce38">
            <text:p><text:s/>128<text:s/></text:p>
          </table:table-cell>
          <table:table-cell office:value-type="float" office:value="122" table:style-name="ce38">
            <text:p><text:s/>122<text:s/></text:p>
          </table:table-cell>
          <table:table-cell office:value-type="float" office:value="95.3125" table:formula="of:=IF([.AM38]&gt;0; [.AN38]/[.AM38]*100; &quot;--&quot;)" table:style-name="ce60">
            <text:p><text:s/>95.31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.453900709219852" table:formula="of:=IF([.AP38]&gt;0; [.AQ38]/[.AP38]*100; &quot;--&quot;)" table:style-name="ce60">
            <text:p><text:s/>96.45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137" table:style-name="ce38">
            <text:p><text:s/>137<text:s/></text:p>
          </table:table-cell>
          <table:table-cell office:value-type="float" office:value="97.163120567375884" table:formula="of:=IF([.AS38]&gt;0; [.AT38]/[.AS38]*100; &quot;--&quot;)" table:style-name="ce60">
            <text:p><text:s/>97.16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潭子區</text:p>
          </table:table-cell>
          <table:table-cell office:value-type="float" office:value="762" table:style-name="ce39">
            <text:p><text:s/>762<text:s/></text:p>
          </table:table-cell>
          <table:table-cell office:value-type="float" office:value="759" table:style-name="ce38">
            <text:p><text:s/>759<text:s/></text:p>
          </table:table-cell>
          <table:table-cell office:value-type="float" office:value="99.606299212598429" table:formula="of:=IF([.B39]&gt;0; [.C39]/[.B39]*100; &quot;--&quot;)" table:style-name="ce57">
            <text:p><text:s/>99.61<text:s/></text:p>
          </table:table-cell>
          <table:table-cell office:value-type="float" office:value="762" table:style-name="ce38">
            <text:p><text:s/>762<text:s/></text:p>
          </table:table-cell>
          <table:table-cell office:value-type="float" office:value="753" table:style-name="ce38">
            <text:p><text:s/>753<text:s/></text:p>
          </table:table-cell>
          <table:table-cell office:value-type="float" office:value="98.818897637795274" table:formula="of:=IF([.E39]&gt;0; [.F39]/[.E39]*100; &quot;--&quot;)" table:style-name="ce57">
            <text:p><text:s/>98.82<text:s/></text:p>
          </table:table-cell>
          <table:table-cell office:value-type="float" office:value="762" table:style-name="ce38">
            <text:p><text:s/>762<text:s/></text:p>
          </table:table-cell>
          <table:table-cell office:value-type="float" office:value="750" table:style-name="ce38">
            <text:p><text:s/>750<text:s/></text:p>
          </table:table-cell>
          <table:table-cell office:value-type="float" office:value="98.425196850393704" table:formula="of:=IF([.H39]&gt;0; [.I39]/[.H39]*100; &quot;--&quot;)" table:style-name="ce57">
            <text:p><text:s/>98.43<text:s/></text:p>
          </table:table-cell>
          <table:table-cell office:value-type="float" office:value="729" table:style-name="ce38">
            <text:p><text:s/>729<text:s/></text:p>
          </table:table-cell>
          <table:table-cell office:value-type="float" office:value="708" table:style-name="ce38">
            <text:p><text:s/>708<text:s/></text:p>
          </table:table-cell>
          <table:table-cell office:value-type="float" office:value="97.119341563786008" table:formula="of:=IF([.K39]&gt;0; [.L39]/[.K39]*100; &quot;--&quot;)" table:style-name="ce57">
            <text:p><text:s/>97.12<text:s/></text:p>
          </table:table-cell>
          <table:table-cell office:value-type="float" office:value="762" table:style-name="ce38">
            <text:p><text:s/>762<text:s/></text:p>
          </table:table-cell>
          <table:table-cell office:value-type="float" office:value="757" table:style-name="ce38">
            <text:p><text:s/>757<text:s/></text:p>
          </table:table-cell>
          <table:table-cell office:value-type="float" office:value="99.343832020997382" table:formula="of:=IF([.N39]&gt;0; [.O39]/[.N39]*100; &quot;--&quot;)" table:style-name="ce57">
            <text:p><text:s/>99.34<text:s/></text:p>
          </table:table-cell>
          <table:table-cell office:value-type="float" office:value="729" table:style-name="ce38">
            <text:p><text:s/>729<text:s/></text:p>
          </table:table-cell>
          <table:table-cell office:value-type="float" office:value="716" table:style-name="ce38">
            <text:p><text:s/>716<text:s/></text:p>
          </table:table-cell>
          <table:table-cell office:value-type="float" office:value="98.216735253772285" table:formula="of:=IF([.Q39]&gt;0; [.R39]/[.Q39]*100; &quot;--&quot;)" table:style-name="ce57">
            <text:p><text:s/>98.22<text:s/></text:p>
          </table:table-cell>
          <table:table-cell office:value-type="float" office:value="762" table:style-name="ce38">
            <text:p><text:s/>762<text:s/></text:p>
          </table:table-cell>
          <table:table-cell office:value-type="float" office:value="755" table:style-name="ce38">
            <text:p><text:s/>755<text:s/></text:p>
          </table:table-cell>
          <table:table-cell office:value-type="float" office:value="99.081364829396321" table:formula="of:=IF([.T39]&gt;0; [.U39]/[.T39]*100; &quot;--&quot;)" table:style-name="ce57">
            <text:p><text:s/>99.08<text:s/></text:p>
          </table:table-cell>
          <table:table-cell office:value-type="string" table:style-name="ce35">
            <text:p>潭子區</text:p>
          </table:table-cell>
          <table:table-cell office:value-type="float" office:value="729" table:style-name="ce39">
            <text:p><text:s/>729<text:s/></text:p>
          </table:table-cell>
          <table:table-cell office:value-type="float" office:value="721" table:style-name="ce38">
            <text:p><text:s/>721<text:s/></text:p>
          </table:table-cell>
          <table:table-cell office:value-type="float" office:value="98.902606310013724" table:formula="of:=IF([.X39]&gt;0; [.Y39]/[.X39]*100; &quot;--&quot;)" table:style-name="ce60">
            <text:p><text:s/>98.90<text:s/></text:p>
          </table:table-cell>
          <table:table-cell office:value-type="float" office:value="729" table:style-name="ce38">
            <text:p><text:s/>729<text:s/></text:p>
          </table:table-cell>
          <table:table-cell office:value-type="float" office:value="720" table:style-name="ce38">
            <text:p><text:s/>720<text:s/></text:p>
          </table:table-cell>
          <table:table-cell office:value-type="float" office:value="98.76543209876543" table:formula="of:=IF([.AA39]&gt;0; [.AB39]/[.AA39]*100; &quot;--&quot;)" table:style-name="ce60">
            <text:p><text:s/>98.77<text:s/></text:p>
          </table:table-cell>
          <table:table-cell office:value-type="float" office:value="729" table:style-name="ce38">
            <text:p><text:s/>729<text:s/></text:p>
          </table:table-cell>
          <table:table-cell office:value-type="float" office:value="712" table:style-name="ce38">
            <text:p><text:s/>712<text:s/></text:p>
          </table:table-cell>
          <table:table-cell office:value-type="float" office:value="97.66803840877914" table:formula="of:=IF([.AD39]&gt;0; [.AE39]/[.AD39]*100; &quot;--&quot;)" table:style-name="ce60">
            <text:p><text:s/>97.67<text:s/></text:p>
          </table:table-cell>
          <table:table-cell office:value-type="float" office:value="729" table:style-name="ce38">
            <text:p><text:s/>729<text:s/></text:p>
          </table:table-cell>
          <table:table-cell office:value-type="float" office:value="683" table:style-name="ce38">
            <text:p><text:s/>683<text:s/></text:p>
          </table:table-cell>
          <table:table-cell office:value-type="float" office:value="93.689986282578872" table:formula="of:=IF([.AG39]&gt;0; [.AH39]/[.AG39]*100; &quot;--&quot;)" table:style-name="ce60">
            <text:p><text:s/>93.69<text:s/></text:p>
          </table:table-cell>
          <table:table-cell office:value-type="float" office:value="729" table:style-name="ce38">
            <text:p><text:s/>729<text:s/></text:p>
          </table:table-cell>
          <table:table-cell office:value-type="float" office:value="710" table:style-name="ce38">
            <text:p><text:s/>710<text:s/></text:p>
          </table:table-cell>
          <table:table-cell office:value-type="float" office:value="97.393689986282581" table:formula="of:=IF([.AJ39]&gt;0; [.AK39]/[.AJ39]*100; &quot;--&quot;)" table:style-name="ce60">
            <text:p><text:s/>97.39<text:s/></text:p>
          </table:table-cell>
          <table:table-cell office:value-type="float" office:value="823" table:style-name="ce38">
            <text:p><text:s/>823<text:s/></text:p>
          </table:table-cell>
          <table:table-cell office:value-type="float" office:value="794" table:style-name="ce38">
            <text:p><text:s/>794<text:s/></text:p>
          </table:table-cell>
          <table:table-cell office:value-type="float" office:value="96.476306196840824" table:formula="of:=IF([.AM39]&gt;0; [.AN39]/[.AM39]*100; &quot;--&quot;)" table:style-name="ce60">
            <text:p><text:s/>96.48<text:s/></text:p>
          </table:table-cell>
          <table:table-cell office:value-type="float" office:value="961" table:style-name="ce38">
            <text:p><text:s/>961<text:s/></text:p>
          </table:table-cell>
          <table:table-cell office:value-type="float" office:value="940" table:style-name="ce38">
            <text:p><text:s/>940<text:s/></text:p>
          </table:table-cell>
          <table:table-cell office:value-type="float" office:value="97.81477627471385" table:formula="of:=IF([.AP39]&gt;0; [.AQ39]/[.AP39]*100; &quot;--&quot;)" table:style-name="ce60">
            <text:p><text:s/>97.81<text:s/></text:p>
          </table:table-cell>
          <table:table-cell office:value-type="float" office:value="961" table:style-name="ce38">
            <text:p><text:s/>961<text:s/></text:p>
          </table:table-cell>
          <table:table-cell office:value-type="float" office:value="936" table:style-name="ce38">
            <text:p><text:s/>936<text:s/></text:p>
          </table:table-cell>
          <table:table-cell office:value-type="float" office:value="97.39854318418314" table:formula="of:=IF([.AS39]&gt;0; [.AT39]/[.AS39]*100; &quot;--&quot;)" table:style-name="ce60">
            <text:p><text:s/>97.40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龍井區</text:p>
          </table:table-cell>
          <table:table-cell office:value-type="float" office:value="547" table:style-name="ce39">
            <text:p><text:s/>547<text:s/></text:p>
          </table:table-cell>
          <table:table-cell office:value-type="float" office:value="542" table:style-name="ce38">
            <text:p><text:s/>542<text:s/></text:p>
          </table:table-cell>
          <table:table-cell office:value-type="float" office:value="99.085923217550274" table:formula="of:=IF([.B40]&gt;0; [.C40]/[.B40]*100; &quot;--&quot;)" table:style-name="ce57">
            <text:p><text:s/>99.09<text:s/></text:p>
          </table:table-cell>
          <table:table-cell office:value-type="float" office:value="547" table:style-name="ce38">
            <text:p><text:s/>547<text:s/></text:p>
          </table:table-cell>
          <table:table-cell office:value-type="float" office:value="534" table:style-name="ce38">
            <text:p><text:s/>534<text:s/></text:p>
          </table:table-cell>
          <table:table-cell office:value-type="float" office:value="97.623400365630715" table:formula="of:=IF([.E40]&gt;0; [.F40]/[.E40]*100; &quot;--&quot;)" table:style-name="ce57">
            <text:p><text:s/>97.62<text:s/></text:p>
          </table:table-cell>
          <table:table-cell office:value-type="float" office:value="547" table:style-name="ce38">
            <text:p><text:s/>547<text:s/></text:p>
          </table:table-cell>
          <table:table-cell office:value-type="float" office:value="535" table:style-name="ce38">
            <text:p><text:s/>535<text:s/></text:p>
          </table:table-cell>
          <table:table-cell office:value-type="float" office:value="97.806215722120655" table:formula="of:=IF([.H40]&gt;0; [.I40]/[.H40]*100; &quot;--&quot;)" table:style-name="ce57">
            <text:p><text:s/>97.81<text:s/></text:p>
          </table:table-cell>
          <table:table-cell office:value-type="float" office:value="629" table:style-name="ce38">
            <text:p><text:s/>629<text:s/></text:p>
          </table:table-cell>
          <table:table-cell office:value-type="float" office:value="602" table:style-name="ce38">
            <text:p><text:s/>602<text:s/></text:p>
          </table:table-cell>
          <table:table-cell office:value-type="float" office:value="95.707472178060414" table:formula="of:=IF([.K40]&gt;0; [.L40]/[.K40]*100; &quot;--&quot;)" table:style-name="ce57">
            <text:p><text:s/>95.71<text:s/></text:p>
          </table:table-cell>
          <table:table-cell office:value-type="float" office:value="547" table:style-name="ce38">
            <text:p><text:s/>547<text:s/></text:p>
          </table:table-cell>
          <table:table-cell office:value-type="float" office:value="536" table:style-name="ce38">
            <text:p><text:s/>536<text:s/></text:p>
          </table:table-cell>
          <table:table-cell office:value-type="float" office:value="97.989031078610594" table:formula="of:=IF([.N40]&gt;0; [.O40]/[.N40]*100; &quot;--&quot;)" table:style-name="ce57">
            <text:p><text:s/>97.99<text:s/></text:p>
          </table:table-cell>
          <table:table-cell office:value-type="float" office:value="629" table:style-name="ce38">
            <text:p><text:s/>629<text:s/></text:p>
          </table:table-cell>
          <table:table-cell office:value-type="float" office:value="607" table:style-name="ce38">
            <text:p><text:s/>607<text:s/></text:p>
          </table:table-cell>
          <table:table-cell office:value-type="float" office:value="96.502384737678852" table:formula="of:=IF([.Q40]&gt;0; [.R40]/[.Q40]*100; &quot;--&quot;)" table:style-name="ce57">
            <text:p><text:s/>96.50<text:s/></text:p>
          </table:table-cell>
          <table:table-cell office:value-type="float" office:value="547" table:style-name="ce38">
            <text:p><text:s/>547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97.440585009140761" table:formula="of:=IF([.T40]&gt;0; [.U40]/[.T40]*100; &quot;--&quot;)" table:style-name="ce57">
            <text:p><text:s/>97.44<text:s/></text:p>
          </table:table-cell>
          <table:table-cell office:value-type="string" table:style-name="ce35">
            <text:p>龍井區</text:p>
          </table:table-cell>
          <table:table-cell office:value-type="float" office:value="629" table:style-name="ce39">
            <text:p><text:s/>629<text:s/></text:p>
          </table:table-cell>
          <table:table-cell office:value-type="float" office:value="620" table:style-name="ce38">
            <text:p><text:s/>620<text:s/></text:p>
          </table:table-cell>
          <table:table-cell office:value-type="float" office:value="98.569157392686805" table:formula="of:=IF([.X40]&gt;0; [.Y40]/[.X40]*100; &quot;--&quot;)" table:style-name="ce60">
            <text:p><text:s/>98.57<text:s/></text:p>
          </table:table-cell>
          <table:table-cell office:value-type="float" office:value="629" table:style-name="ce38">
            <text:p><text:s/>629<text:s/></text:p>
          </table:table-cell>
          <table:table-cell office:value-type="float" office:value="620" table:style-name="ce38">
            <text:p><text:s/>620<text:s/></text:p>
          </table:table-cell>
          <table:table-cell office:value-type="float" office:value="98.569157392686805" table:formula="of:=IF([.AA40]&gt;0; [.AB40]/[.AA40]*100; &quot;--&quot;)" table:style-name="ce60">
            <text:p><text:s/>98.57<text:s/></text:p>
          </table:table-cell>
          <table:table-cell office:value-type="float" office:value="629" table:style-name="ce38">
            <text:p><text:s/>629<text:s/></text:p>
          </table:table-cell>
          <table:table-cell office:value-type="float" office:value="612" table:style-name="ce38">
            <text:p><text:s/>612<text:s/></text:p>
          </table:table-cell>
          <table:table-cell office:value-type="float" office:value="97.297297297297305" table:formula="of:=IF([.AD40]&gt;0; [.AE40]/[.AD40]*100; &quot;--&quot;)" table:style-name="ce60">
            <text:p><text:s/>97.30<text:s/></text:p>
          </table:table-cell>
          <table:table-cell office:value-type="float" office:value="629" table:style-name="ce38">
            <text:p><text:s/>629<text:s/></text:p>
          </table:table-cell>
          <table:table-cell office:value-type="float" office:value="565" table:style-name="ce38">
            <text:p><text:s/>565<text:s/></text:p>
          </table:table-cell>
          <table:table-cell office:value-type="float" office:value="89.82511923688395" table:formula="of:=IF([.AG40]&gt;0; [.AH40]/[.AG40]*100; &quot;--&quot;)" table:style-name="ce60">
            <text:p><text:s/>89.83<text:s/></text:p>
          </table:table-cell>
          <table:table-cell office:value-type="float" office:value="629" table:style-name="ce38">
            <text:p><text:s/>629<text:s/></text:p>
          </table:table-cell>
          <table:table-cell office:value-type="float" office:value="610" table:style-name="ce38">
            <text:p><text:s/>610<text:s/></text:p>
          </table:table-cell>
          <table:table-cell office:value-type="float" office:value="96.979332273449927" table:formula="of:=IF([.AJ40]&gt;0; [.AK40]/[.AJ40]*100; &quot;--&quot;)" table:style-name="ce60">
            <text:p><text:s/>96.98<text:s/></text:p>
          </table:table-cell>
          <table:table-cell office:value-type="float" office:value="601" table:style-name="ce38">
            <text:p><text:s/>601<text:s/></text:p>
          </table:table-cell>
          <table:table-cell office:value-type="float" office:value="548" table:style-name="ce38">
            <text:p><text:s/>548<text:s/></text:p>
          </table:table-cell>
          <table:table-cell office:value-type="float" office:value="91.181364392678859" table:formula="of:=IF([.AM40]&gt;0; [.AN40]/[.AM40]*100; &quot;--&quot;)" table:style-name="ce60">
            <text:p><text:s/>91.18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60" table:style-name="ce38">
            <text:p><text:s/>660<text:s/></text:p>
          </table:table-cell>
          <table:table-cell office:value-type="float" office:value="96.491228070175438" table:formula="of:=IF([.AP40]&gt;0; [.AQ40]/[.AP40]*100; &quot;--&quot;)" table:style-name="ce60">
            <text:p><text:s/>96.49<text:s/></text:p>
          </table:table-cell>
          <table:table-cell office:value-type="float" office:value="684" table:style-name="ce38">
            <text:p><text:s/>684<text:s/></text:p>
          </table:table-cell>
          <table:table-cell office:value-type="float" office:value="659" table:style-name="ce38">
            <text:p><text:s/>659<text:s/></text:p>
          </table:table-cell>
          <table:table-cell office:value-type="float" office:value="96.345029239766077" table:formula="of:=IF([.AS40]&gt;0; [.AT40]/[.AS40]*100; &quot;--&quot;)" table:style-name="ce60">
            <text:p><text:s/>96.35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35">
            <text:p>豐原區</text:p>
          </table:table-cell>
          <table:table-cell office:value-type="float" office:value="903" table:style-name="ce39">
            <text:p><text:s/>903<text:s/></text:p>
          </table:table-cell>
          <table:table-cell office:value-type="float" office:value="894" table:style-name="ce38">
            <text:p><text:s/>894<text:s/></text:p>
          </table:table-cell>
          <table:table-cell office:value-type="float" office:value="99.003322259136212" table:formula="of:=IF([.B41]&gt;0; [.C41]/[.B41]*100; &quot;--&quot;)" table:style-name="ce57">
            <text:p><text:s/>99.00<text:s/></text:p>
          </table:table-cell>
          <table:table-cell office:value-type="float" office:value="903" table:style-name="ce38">
            <text:p><text:s/>903<text:s/></text:p>
          </table:table-cell>
          <table:table-cell office:value-type="float" office:value="880" table:style-name="ce38">
            <text:p><text:s/>880<text:s/></text:p>
          </table:table-cell>
          <table:table-cell office:value-type="float" office:value="97.452934662236984" table:formula="of:=IF([.E41]&gt;0; [.F41]/[.E41]*100; &quot;--&quot;)" table:style-name="ce57">
            <text:p><text:s/>97.45<text:s/></text:p>
          </table:table-cell>
          <table:table-cell office:value-type="float" office:value="903" table:style-name="ce38">
            <text:p><text:s/>903<text:s/></text:p>
          </table:table-cell>
          <table:table-cell office:value-type="float" office:value="877" table:style-name="ce38">
            <text:p><text:s/>877<text:s/></text:p>
          </table:table-cell>
          <table:table-cell office:value-type="float" office:value="97.120708748615726" table:formula="of:=IF([.H41]&gt;0; [.I41]/[.H41]*100; &quot;--&quot;)" table:style-name="ce57">
            <text:p><text:s/>97.12<text:s/></text:p>
          </table:table-cell>
          <table:table-cell office:value-type="float" office:value="980" table:style-name="ce38">
            <text:p><text:s/>980<text:s/></text:p>
          </table:table-cell>
          <table:table-cell office:value-type="float" office:value="931" table:style-name="ce38">
            <text:p><text:s/>931<text:s/></text:p>
          </table:table-cell>
          <table:table-cell office:value-type="float" office:value="95" table:formula="of:=IF([.K41]&gt;0; [.L41]/[.K41]*100; &quot;--&quot;)" table:style-name="ce57">
            <text:p><text:s/>95.00<text:s/></text:p>
          </table:table-cell>
          <table:table-cell office:value-type="float" office:value="903" table:style-name="ce38">
            <text:p><text:s/>903<text:s/></text:p>
          </table:table-cell>
          <table:table-cell office:value-type="float" office:value="889" table:style-name="ce38">
            <text:p><text:s/>889<text:s/></text:p>
          </table:table-cell>
          <table:table-cell office:value-type="float" office:value="98.449612403100772" table:formula="of:=IF([.N41]&gt;0; [.O41]/[.N41]*100; &quot;--&quot;)" table:style-name="ce57">
            <text:p><text:s/>98.45<text:s/></text:p>
          </table:table-cell>
          <table:table-cell office:value-type="float" office:value="980" table:style-name="ce38">
            <text:p><text:s/>980<text:s/></text:p>
          </table:table-cell>
          <table:table-cell office:value-type="float" office:value="946" table:style-name="ce38">
            <text:p><text:s/>946<text:s/></text:p>
          </table:table-cell>
          <table:table-cell office:value-type="float" office:value="96.530612244897966" table:formula="of:=IF([.Q41]&gt;0; [.R41]/[.Q41]*100; &quot;--&quot;)" table:style-name="ce57">
            <text:p><text:s/>96.53<text:s/></text:p>
          </table:table-cell>
          <table:table-cell office:value-type="float" office:value="903" table:style-name="ce38">
            <text:p><text:s/>903<text:s/></text:p>
          </table:table-cell>
          <table:table-cell office:value-type="float" office:value="885" table:style-name="ce38">
            <text:p><text:s/>885<text:s/></text:p>
          </table:table-cell>
          <table:table-cell office:value-type="float" office:value="98.006644518272424" table:formula="of:=IF([.T41]&gt;0; [.U41]/[.T41]*100; &quot;--&quot;)" table:style-name="ce57">
            <text:p><text:s/>98.01<text:s/></text:p>
          </table:table-cell>
          <table:table-cell office:value-type="string" table:style-name="ce35">
            <text:p>豐原區</text:p>
          </table:table-cell>
          <table:table-cell office:value-type="float" office:value="980" table:style-name="ce39">
            <text:p><text:s/>980<text:s/></text:p>
          </table:table-cell>
          <table:table-cell office:value-type="float" office:value="960" table:style-name="ce38">
            <text:p><text:s/>960<text:s/></text:p>
          </table:table-cell>
          <table:table-cell office:value-type="float" office:value="97.959183673469383" table:formula="of:=IF([.X41]&gt;0; [.Y41]/[.X41]*100; &quot;--&quot;)" table:style-name="ce60">
            <text:p><text:s/>97.96<text:s/></text:p>
          </table:table-cell>
          <table:table-cell office:value-type="float" office:value="980" table:style-name="ce38">
            <text:p><text:s/>980<text:s/></text:p>
          </table:table-cell>
          <table:table-cell office:value-type="float" office:value="955" table:style-name="ce38">
            <text:p><text:s/>955<text:s/></text:p>
          </table:table-cell>
          <table:table-cell office:value-type="float" office:value="97.448979591836732" table:formula="of:=IF([.AA41]&gt;0; [.AB41]/[.AA41]*100; &quot;--&quot;)" table:style-name="ce60">
            <text:p><text:s/>97.45<text:s/></text:p>
          </table:table-cell>
          <table:table-cell office:value-type="float" office:value="980" table:style-name="ce38">
            <text:p><text:s/>980<text:s/></text:p>
          </table:table-cell>
          <table:table-cell office:value-type="float" office:value="950" table:style-name="ce38">
            <text:p><text:s/>950<text:s/></text:p>
          </table:table-cell>
          <table:table-cell office:value-type="float" office:value="96.938775510204081" table:formula="of:=IF([.AD41]&gt;0; [.AE41]/[.AD41]*100; &quot;--&quot;)" table:style-name="ce60">
            <text:p><text:s/>96.94<text:s/></text:p>
          </table:table-cell>
          <table:table-cell office:value-type="float" office:value="980" table:style-name="ce38">
            <text:p><text:s/>980<text:s/></text:p>
          </table:table-cell>
          <table:table-cell office:value-type="float" office:value="885" table:style-name="ce38">
            <text:p><text:s/>885<text:s/></text:p>
          </table:table-cell>
          <table:table-cell office:value-type="float" office:value="90.306122448979593" table:formula="of:=IF([.AG41]&gt;0; [.AH41]/[.AG41]*100; &quot;--&quot;)" table:style-name="ce60">
            <text:p><text:s/>90.31<text:s/></text:p>
          </table:table-cell>
          <table:table-cell office:value-type="float" office:value="980" table:style-name="ce38">
            <text:p><text:s/>980<text:s/></text:p>
          </table:table-cell>
          <table:table-cell office:value-type="float" office:value="951" table:style-name="ce38">
            <text:p><text:s/>951<text:s/></text:p>
          </table:table-cell>
          <table:table-cell office:value-type="float" office:value="97.040816326530603" table:formula="of:=IF([.AJ41]&gt;0; [.AK41]/[.AJ41]*100; &quot;--&quot;)" table:style-name="ce60">
            <text:p><text:s/>97.04<text:s/></text:p>
          </table:table-cell>
          <table:table-cell office:value-type="float" office:value="1242" table:style-name="ce38">
            <text:p><text:s/>1,242<text:s/></text:p>
          </table:table-cell>
          <table:table-cell office:value-type="float" office:value="1133" table:style-name="ce38">
            <text:p><text:s/>1,133<text:s/></text:p>
          </table:table-cell>
          <table:table-cell office:value-type="float" office:value="91.223832528180367" table:formula="of:=IF([.AM41]&gt;0; [.AN41]/[.AM41]*100; &quot;--&quot;)" table:style-name="ce60">
            <text:p><text:s/>91.22<text:s/></text:p>
          </table:table-cell>
          <table:table-cell office:value-type="float" office:value="1486" table:style-name="ce38">
            <text:p><text:s/>1,486<text:s/></text:p>
          </table:table-cell>
          <table:table-cell office:value-type="float" office:value="1441" table:style-name="ce38">
            <text:p><text:s/>1,441<text:s/></text:p>
          </table:table-cell>
          <table:table-cell office:value-type="float" office:value="96.971736204576047" table:formula="of:=IF([.AP41]&gt;0; [.AQ41]/[.AP41]*100; &quot;--&quot;)" table:style-name="ce60">
            <text:p><text:s/>96.97<text:s/></text:p>
          </table:table-cell>
          <table:table-cell office:value-type="float" office:value="1486" table:style-name="ce38">
            <text:p><text:s/>1,486<text:s/></text:p>
          </table:table-cell>
          <table:table-cell office:value-type="float" office:value="1441" table:style-name="ce38">
            <text:p><text:s/>1,441<text:s/></text:p>
          </table:table-cell>
          <table:table-cell office:value-type="float" office:value="96.971736204576047" table:formula="of:=IF([.AS41]&gt;0; [.AT41]/[.AS41]*100; &quot;--&quot;)" table:style-name="ce60">
            <text:p><text:s/>96.97<text:s/></text:p>
          </table:table-cell>
          <table:table-cell table:number-columns-repeated="3" table:style-name="ce6"/>
          <table:table-cell table:number-columns-repeated="16334"/>
        </table:table-row>
        <table:table-row table:style-name="ro12">
          <table:table-cell office:value-type="string" table:style-name="ce41">
            <text:p>霧峰區</text:p>
          </table:table-cell>
          <table:table-cell office:value-type="float" office:value="377" table:style-name="ce42">
            <text:p><text:s/>377<text:s/></text:p>
          </table:table-cell>
          <table:table-cell office:value-type="float" office:value="374" table:style-name="ce43">
            <text:p><text:s/>374<text:s/></text:p>
          </table:table-cell>
          <table:table-cell office:value-type="float" office:value="99.204244031830228" table:formula="of:=IF([.B42]&gt;0; [.C42]/[.B42]*100; &quot;--&quot;)" table:style-name="ce58">
            <text:p><text:s/>99.20<text:s/></text:p>
          </table:table-cell>
          <table:table-cell office:value-type="float" office:value="377" table:style-name="ce43">
            <text:p><text:s/>377<text:s/></text:p>
          </table:table-cell>
          <table:table-cell office:value-type="float" office:value="371" table:style-name="ce43">
            <text:p><text:s/>371<text:s/></text:p>
          </table:table-cell>
          <table:table-cell office:value-type="float" office:value="98.408488063660485" table:formula="of:=IF([.E42]&gt;0; [.F42]/[.E42]*100; &quot;--&quot;)" table:style-name="ce58">
            <text:p><text:s/>98.41<text:s/></text:p>
          </table:table-cell>
          <table:table-cell office:value-type="float" office:value="377" table:style-name="ce43">
            <text:p><text:s/>377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97.612732095490713" table:formula="of:=IF([.H42]&gt;0; [.I42]/[.H42]*100; &quot;--&quot;)" table:style-name="ce58">
            <text:p><text:s/>97.61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61" table:style-name="ce43">
            <text:p><text:s/>361<text:s/></text:p>
          </table:table-cell>
          <table:table-cell office:value-type="float" office:value="93.766233766233768" table:formula="of:=IF([.K42]&gt;0; [.L42]/[.K42]*100; &quot;--&quot;)" table:style-name="ce58">
            <text:p><text:s/>93.77<text:s/></text:p>
          </table:table-cell>
          <table:table-cell office:value-type="float" office:value="377" table:style-name="ce43">
            <text:p><text:s/>377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98.673740053050395" table:formula="of:=IF([.N42]&gt;0; [.O42]/[.N42]*100; &quot;--&quot;)" table:style-name="ce58">
            <text:p><text:s/>98.67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75" table:style-name="ce43">
            <text:p><text:s/>375<text:s/></text:p>
          </table:table-cell>
          <table:table-cell office:value-type="float" office:value="97.402597402597408" table:formula="of:=IF([.Q42]&gt;0; [.R42]/[.Q42]*100; &quot;--&quot;)" table:style-name="ce58">
            <text:p><text:s/>97.40<text:s/></text:p>
          </table:table-cell>
          <table:table-cell office:value-type="float" office:value="377" table:style-name="ce43">
            <text:p><text:s/>377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98.673740053050395" table:formula="of:=IF([.T42]&gt;0; [.U42]/[.T42]*100; &quot;--&quot;)" table:style-name="ce58">
            <text:p><text:s/>98.67<text:s/></text:p>
          </table:table-cell>
          <table:table-cell office:value-type="string" table:style-name="ce41">
            <text:p>霧峰區</text:p>
          </table:table-cell>
          <table:table-cell office:value-type="float" office:value="385" table:style-name="ce42">
            <text:p><text:s/>385<text:s/></text:p>
          </table:table-cell>
          <table:table-cell office:value-type="float" office:value="381" table:style-name="ce43">
            <text:p><text:s/>381<text:s/></text:p>
          </table:table-cell>
          <table:table-cell office:value-type="float" office:value="98.961038961038966" table:formula="of:=IF([.X42]&gt;0; [.Y42]/[.X42]*100; &quot;--&quot;)" table:style-name="ce61">
            <text:p><text:s/>98.96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81" table:style-name="ce43">
            <text:p><text:s/>381<text:s/></text:p>
          </table:table-cell>
          <table:table-cell office:value-type="float" office:value="98.961038961038966" table:formula="of:=IF([.AA42]&gt;0; [.AB42]/[.AA42]*100; &quot;--&quot;)" table:style-name="ce61">
            <text:p><text:s/>98.96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96.623376623376629" table:formula="of:=IF([.AD42]&gt;0; [.AE42]/[.AD42]*100; &quot;--&quot;)" table:style-name="ce61">
            <text:p><text:s/>96.62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88.831168831168824" table:formula="of:=IF([.AG42]&gt;0; [.AH42]/[.AG42]*100; &quot;--&quot;)" table:style-name="ce61">
            <text:p><text:s/>88.83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372" table:style-name="ce43">
            <text:p><text:s/>372<text:s/></text:p>
          </table:table-cell>
          <table:table-cell office:value-type="float" office:value="96.623376623376629" table:formula="of:=IF([.AJ42]&gt;0; [.AK42]/[.AJ42]*100; &quot;--&quot;)" table:style-name="ce61">
            <text:p><text:s/>96.62<text:s/></text:p>
          </table:table-cell>
          <table:table-cell office:value-type="float" office:value="434" table:style-name="ce43">
            <text:p><text:s/>434<text:s/></text:p>
          </table:table-cell>
          <table:table-cell office:value-type="float" office:value="398" table:style-name="ce43">
            <text:p><text:s/>398<text:s/></text:p>
          </table:table-cell>
          <table:table-cell office:value-type="float" office:value="91.705069124423972" table:formula="of:=IF([.AM42]&gt;0; [.AN42]/[.AM42]*100; &quot;--&quot;)" table:style-name="ce61">
            <text:p><text:s/>91.71<text:s/></text:p>
          </table:table-cell>
          <table:table-cell office:value-type="float" office:value="504" table:style-name="ce43">
            <text:p><text:s/>504<text:s/></text:p>
          </table:table-cell>
          <table:table-cell office:value-type="float" office:value="489" table:style-name="ce43">
            <text:p><text:s/>489<text:s/></text:p>
          </table:table-cell>
          <table:table-cell office:value-type="float" office:value="97.023809523809518" table:formula="of:=IF([.AP42]&gt;0; [.AQ42]/[.AP42]*100; &quot;--&quot;)" table:style-name="ce61">
            <text:p><text:s/>97.02<text:s/></text:p>
          </table:table-cell>
          <table:table-cell office:value-type="float" office:value="504" table:style-name="ce43">
            <text:p><text:s/>504<text:s/></text:p>
          </table:table-cell>
          <table:table-cell office:value-type="float" office:value="491" table:style-name="ce43">
            <text:p><text:s/>491<text:s/></text:p>
          </table:table-cell>
          <table:table-cell office:value-type="float" office:value="97.420634920634924" table:formula="of:=IF([.AS42]&gt;0; [.AT42]/[.AS42]*100; &quot;--&quot;)" table:style-name="ce61">
            <text:p><text:s/>97.42<text:s/></text:p>
          </table:table-cell>
          <table:table-cell table:number-columns-repeated="3" table:style-name="ce6"/>
          <table:table-cell table:number-columns-repeated="16334"/>
        </table:table-row>
        <table:table-row table:style-name="ro1">
          <table:table-cell table:style-name="ce44"/>
          <table:table-cell table:number-columns-repeated="20" table:style-name="ce20"/>
          <table:table-cell table:style-name="ce45"/>
          <table:table-cell office:value-type="string" table:style-name="ce46">
            <text:p>填表</text:p>
          </table:table-cell>
          <table:table-cell table:number-columns-repeated="3" table:style-name="ce46"/>
          <table:table-cell office:value-type="string" table:style-name="ce46">
            <text:p>審核</text:p>
          </table:table-cell>
          <table:table-cell table:style-name="ce46"/>
          <table:table-cell table:number-columns-repeated="4" table:style-name="ce47"/>
          <table:table-cell office:value-type="string" table:style-name="ce48">
            <text:p>業務主管人員</text:p>
          </table:table-cell>
          <table:table-cell table:number-columns-repeated="2" table:style-name="ce47"/>
          <table:table-cell table:style-name="ce46"/>
          <table:table-cell table:number-columns-repeated="2" table:style-name="ce20"/>
          <table:table-cell office:value-type="string" table:style-name="ce48">
            <text:p>機關首長</text:p>
          </table:table-cell>
          <table:table-cell table:style-name="ce48"/>
          <table:table-cell table:style-name="ce20"/>
          <table:table-cell table:style-name="ce48"/>
          <table:table-cell table:style-name="ce20"/>
          <table:table-cell table:style-name="ce49"/>
          <table:table-cell table:number-columns-repeated="2" table:style-name="ce20"/>
          <table:table-cell office:value-type="string" table:style-name="ce62">
            <text:p>中華民國114年4月26日編製<text:s text:c="2"/></text:p>
          </table:table-cell>
          <table:table-cell table:number-columns-repeated="3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number-columns-repeated="10" table:style-name="ce50"/>
          <table:table-cell office:value-type="string" table:style-name="ce51">
            <text:p>主辦統計人員</text:p>
          </table:table-cell>
          <table:table-cell table:number-columns-repeated="3" table:style-name="ce50"/>
          <table:table-cell table:number-columns-repeated="2" table:style-name="ce6"/>
          <table:table-cell table:style-name="ce7"/>
          <table:table-cell table:number-columns-repeated="2" table:style-name="ce50"/>
          <table:table-cell table:style-name="ce6"/>
          <table:table-cell table:number-columns-repeated="2" table:style-name="ce52"/>
          <table:table-cell table:number-columns-repeated="6" table:style-name="ce6"/>
          <table:table-cell table:number-columns-repeated="16334"/>
        </table:table-row>
        <table:table-row table:style-name="ro2">
          <table:table-cell table:number-columns-repeated="22" table:style-name="ce6"/>
          <table:table-cell office:value-type="string" table:style-name="ce53">
            <text:p>資料來源：本局疾病管制科依據全國性預防接種資訊管理系統之資料統計彙編。</text:p>
          </table:table-cell>
          <table:table-cell table:style-name="ce6"/>
          <table:table-cell table:number-columns-repeated="2" table:style-name="ce52"/>
          <table:table-cell table:style-name="ce6"/>
          <table:table-cell table:number-columns-repeated="8" table:style-name="ce52"/>
          <table:table-cell table:style-name="ce6"/>
          <table:table-cell table:number-columns-repeated="5" table:style-name="ce52"/>
          <table:table-cell table:style-name="ce6"/>
          <table:table-cell table:number-columns-repeated="2" table:style-name="ce52"/>
          <table:table-cell table:number-columns-repeated="6" table:style-name="ce6"/>
          <table:table-cell table:number-columns-repeated="16334"/>
        </table:table-row>
        <table:table-row table:style-name="ro1">
          <table:table-cell table:number-columns-repeated="19" table:style-name="ce6"/>
          <table:table-cell table:number-columns-repeated="3" table:style-name="ce52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52"/>
          <table:table-cell table:number-columns-repeated="6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style-name="ce50"/>
          <table:table-cell table:number-columns-repeated="27" table:style-name="ce6"/>
          <table:table-cell table:number-columns-repeated="16334"/>
        </table:table-row>
        <table:table-row table:style-name="ro13">
          <table:table-cell table:number-columns-repeated="50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style-name="ce50"/>
          <table:table-cell table:number-columns-repeated="27" table:style-name="ce6"/>
          <table:table-cell table:number-columns-repeated="16334"/>
        </table:table-row>
        <table:table-row table:number-rows-repeated="150" table:style-name="ro13">
          <table:table-cell table:number-columns-repeated="50" table:style-name="ce6"/>
          <table:table-cell table:number-columns-repeated="16334"/>
        </table:table-row>
        <table:table-row table:style-name="ro13">
          <table:table-cell table:number-columns-repeated="50" table:style-name="ce54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5-05T01:05:43Z</meta:creation-date>
    <dc:date>2025-05-06T00:35:05Z</dc:date>
  </office:meta>
</office:document-meta>
</file>