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11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5" table:number-columns-repeated="15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0"/>
          <table:table-cell table:number-columns-repeated="7" table:style-name="ce22"/>
          <table:table-cell table:number-columns-repeated="19" table:style-name="ce10"/>
          <table:table-cell table:style-name="ce29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衛生局</text:p>
          </table:table-cell>
          <table:covered-table-cell/>
          <table:table-cell table:style-name="ce32"/>
          <table:table-cell table:number-columns-repeated="14" table:style-name="ce10"/>
          <table:table-cell table:number-columns-repeated="16334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12">
            <text:p>每年終了1個月內編報</text:p>
          </table:table-cell>
          <table:table-cell table:number-columns-repeated="2" table:style-name="ce18"/>
          <table:table-cell table:number-columns-repeated="7" table:style-name="ce23"/>
          <table:table-cell table:number-columns-repeated="19" table:style-name="ce18"/>
          <table:table-cell table:style-name="ce30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5">
            <text:p>10551-03-01-2</text:p>
          </table:table-cell>
          <table:covered-table-cell/>
          <table:table-cell table:style-name="ce32"/>
          <table:table-cell table:number-columns-repeated="14" table:style-name="ce10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8">
            <text:p>臺中市精神衛生行政工作執行成果</text:p>
          </table:table-cell>
          <table:covered-table-cell table:number-columns-repeated="34"/>
          <table:table-cell table:number-columns-repeated="15" table:style-name="ce10"/>
          <table:table-cell table:number-columns-repeated="16334"/>
        </table:table-row>
        <table:table-row table:style-name="ro4">
          <table:table-cell office:value-type="string" table:number-columns-spanned="35" table:number-rows-spanned="1" table:style-name="ce39">
            <text:p>中華民國113年</text:p>
          </table:table-cell>
          <table:covered-table-cell table:number-columns-repeated="34"/>
          <table:table-cell table:number-columns-repeated="15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2">
            <text:p>鄉鎮別</text:p>
            <text:p>或行政區域</text:p>
          </table:table-cell>
          <table:table-cell office:value-type="string" table:number-columns-spanned="1" table:number-rows-spanned="3" table:style-name="ce33">
            <text:p>轄區總人口數</text:p>
          </table:table-cell>
          <table:table-cell office:value-type="string" table:number-columns-spanned="2" table:number-rows-spanned="1" table:style-name="ce34">
            <text:p>目前管理個案數</text:p>
          </table:table-cell>
          <table:covered-table-cell/>
          <table:table-cell office:value-type="string" table:number-columns-spanned="1" table:number-rows-spanned="3" table:style-name="ce33">
            <text:p>領具精神障礙手冊/證明人數</text:p>
          </table:table-cell>
          <table:table-cell office:value-type="string" table:number-columns-spanned="6" table:number-rows-spanned="1" table:style-name="ce34">
            <text:p>管理個案分級人數</text:p>
          </table:table-cell>
          <table:covered-table-cell table:number-columns-repeated="5"/>
          <table:table-cell office:value-type="string" table:number-columns-spanned="2" table:number-rows-spanned="2" table:style-name="ce33">
            <text:p>訪員</text:p>
            <text:p>人數</text:p>
          </table:table-cell>
          <table:covered-table-cell/>
          <table:table-cell office:value-type="string" table:number-columns-spanned="2" table:number-rows-spanned="2" table:style-name="ce33">
            <text:p>嚴重病</text:p>
            <text:p>人人數</text:p>
          </table:table-cell>
          <table:covered-table-cell/>
          <table:table-cell office:value-type="string" table:number-columns-spanned="1" table:number-rows-spanned="3" table:style-name="ce33">
            <text:p>訪視人次</text:p>
          </table:table-cell>
          <table:table-cell office:value-type="string" table:number-columns-spanned="2" table:number-rows-spanned="2" table:style-name="ce33">
            <text:p>緊急處置人數</text:p>
          </table:table-cell>
          <table:covered-table-cell/>
          <table:table-cell office:value-type="string" table:number-columns-spanned="2" table:number-rows-spanned="2" table:style-name="ce33">
            <text:p>協助病人就醫次數</text:p>
          </table:table-cell>
          <table:covered-table-cell/>
          <table:table-cell office:value-type="string" table:number-columns-spanned="2" table:number-rows-spanned="2" table:style-name="ce33">
            <text:p>會商選定指定保護人人次數</text:p>
          </table:table-cell>
          <table:covered-table-cell/>
          <table:table-cell office:value-type="string" table:number-columns-spanned="2" table:number-rows-spanned="2" table:style-name="ce33">
            <text:p>指定保護人人次數</text:p>
          </table:table-cell>
          <table:covered-table-cell/>
          <table:table-cell office:value-type="string" table:number-columns-spanned="1" table:number-rows-spanned="3" table:style-name="ce33">
            <text:p>指定精神醫療機構數</text:p>
          </table:table-cell>
          <table:table-cell office:value-type="string" table:number-columns-spanned="2" table:number-rows-spanned="2" table:style-name="ce33">
            <text:p>指定精神科專科醫師人數</text:p>
          </table:table-cell>
          <table:covered-table-cell/>
          <table:table-cell office:value-type="string" table:number-columns-spanned="2" table:number-rows-spanned="2" table:style-name="ce33">
            <text:p>一般民眾</text:p>
            <text:p>宣導活動</text:p>
          </table:table-cell>
          <table:covered-table-cell/>
          <table:table-cell office:value-type="string" table:number-columns-spanned="2" table:number-rows-spanned="2" table:style-name="ce33">
            <text:p>工作人員</text:p>
            <text:p>在職訓練</text:p>
          </table:table-cell>
          <table:covered-table-cell/>
          <table:table-cell office:value-type="string" table:number-columns-spanned="2" table:number-rows-spanned="2" table:style-name="ce33">
            <text:p>相關基層人員研習會</text:p>
          </table:table-cell>
          <table:covered-table-cell/>
          <table:table-cell office:value-type="string" table:number-columns-spanned="1" table:number-rows-spanned="3" table:style-name="ce33">
            <text:p>工作協調會議(次)</text:p>
          </table:table-cell>
          <table:table-cell office:value-type="string" table:number-columns-spanned="1" table:number-rows-spanned="3" table:style-name="ce37">
            <text:p>民眾申訴案件(件)</text:p>
          </table:table-cell>
          <table:table-cell table:number-columns-repeated="15" table:style-name="ce10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text:p>上年</text:p>
          </table:table-cell>
          <table:table-cell office:value-type="string" table:number-columns-spanned="1" table:number-rows-spanned="2" table:style-name="ce33">
            <text:p>本年</text:p>
          </table:table-cell>
          <table:covered-table-cell/>
          <table:table-cell office:value-type="string" table:number-columns-spanned="1" table:number-rows-spanned="2" table:style-name="ce34">
            <text:p>一級</text:p>
          </table:table-cell>
          <table:table-cell office:value-type="string" table:number-columns-spanned="1" table:number-rows-spanned="2" table:style-name="ce34">
            <text:p>二級</text:p>
          </table:table-cell>
          <table:table-cell office:value-type="string" table:number-columns-spanned="1" table:number-rows-spanned="2" table:style-name="ce34">
            <text:p>三級</text:p>
          </table:table-cell>
          <table:table-cell office:value-type="string" table:number-columns-spanned="1" table:number-rows-spanned="2" table:style-name="ce34">
            <text:p>四級</text:p>
          </table:table-cell>
          <table:table-cell office:value-type="string" table:number-columns-spanned="1" table:number-rows-spanned="2" table:style-name="ce34">
            <text:p>五級</text:p>
          </table:table-cell>
          <table:table-cell office:value-type="string" table:number-columns-spanned="1" table:number-rows-spanned="2" table:style-name="ce34">
            <text:p>未分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場次</text:p>
          </table:table-cell>
          <table:covered-table-cell/>
          <table:covered-table-cell/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2860601" table:formula="of:=SUM([.B9:.B37])" table:style-name="ce14">
            <text:p><text:s/>2,860,601<text:s/></text:p>
          </table:table-cell>
          <table:table-cell office:value-type="float" office:value="7493" table:formula="of:=SUM([.C9:.C37])" table:style-name="ce19">
            <text:p><text:s/>7,493<text:s/></text:p>
          </table:table-cell>
          <table:table-cell office:value-type="float" office:value="7270" table:formula="of:=SUM([.D9:.D37])" table:style-name="ce19">
            <text:p><text:s/>7,270<text:s/></text:p>
          </table:table-cell>
          <table:table-cell office:value-type="float" office:value="13949" table:formula="of:=SUM([.E9:.E37])" table:style-name="ce19">
            <text:p><text:s/>13,949<text:s/></text:p>
          </table:table-cell>
          <table:table-cell office:value-type="float" office:value="2026" table:formula="of:=SUM([.F9:.F37])" table:style-name="ce19">
            <text:p><text:s/>2,026<text:s/></text:p>
          </table:table-cell>
          <table:table-cell office:value-type="float" office:value="1278" table:formula="of:=SUM([.G9:.G37])" table:style-name="ce19">
            <text:p><text:s/>1,278<text:s/></text:p>
          </table:table-cell>
          <table:table-cell office:value-type="float" office:value="2107" table:formula="of:=SUM([.H9:.H37])" table:style-name="ce19">
            <text:p><text:s/>2,107<text:s/></text:p>
          </table:table-cell>
          <table:table-cell office:value-type="float" office:value="1859" table:formula="of:=SUM([.I9:.I37])" table:style-name="ce19">
            <text:p><text:s/>1,859<text:s/></text:p>
          </table:table-cell>
          <table:table-cell office:value-type="float" office:value="0" table:formula="of:=SUM([.J9:.J37])" table:style-name="ce19">
            <text:p><text:s/>-<text:s/></text:p>
          </table:table-cell>
          <table:table-cell office:value-type="float" office:value="0" table:formula="of:=SUM([.K9:.K37])" table:style-name="ce19">
            <text:p><text:s/>-<text:s/></text:p>
          </table:table-cell>
          <table:table-cell office:value-type="float" office:value="37" table:formula="of:=SUM([.L9:.L37])" table:style-name="ce19">
            <text:p><text:s/>37<text:s/></text:p>
          </table:table-cell>
          <table:table-cell office:value-type="float" office:value="318" table:formula="of:=SUM([.M9:.M37])" table:style-name="ce19">
            <text:p><text:s/>318<text:s/></text:p>
          </table:table-cell>
          <table:table-cell office:value-type="float" office:value="29" table:formula="of:=SUM([.N9:.N37])" table:style-name="ce19">
            <text:p><text:s/>29<text:s/></text:p>
          </table:table-cell>
          <table:table-cell office:value-type="float" office:value="31" table:formula="of:=SUM([.O9:.O37])" table:style-name="ce19">
            <text:p><text:s/>31<text:s/></text:p>
          </table:table-cell>
          <table:table-cell office:value-type="float" office:value="66315" table:formula="of:=SUM([.P9:.P37])" table:style-name="ce19">
            <text:p><text:s/>66,315<text:s/></text:p>
          </table:table-cell>
          <table:table-cell office:value-type="float" office:value="24" table:formula="of:=SUM([.Q9:.Q37])" table:style-name="ce19">
            <text:p><text:s/>24<text:s/></text:p>
          </table:table-cell>
          <table:table-cell office:value-type="float" office:value="25" table:formula="of:=SUM([.R9:.R37])" table:style-name="ce19">
            <text:p><text:s/>25<text:s/></text:p>
          </table:table-cell>
          <table:table-cell office:value-type="float" office:value="107" table:formula="of:=SUM([.S9:.S37])" table:style-name="ce19">
            <text:p><text:s/>107<text:s/></text:p>
          </table:table-cell>
          <table:table-cell office:value-type="float" office:value="122" table:formula="of:=SUM([.T9:.T37])" table:style-name="ce19">
            <text:p><text:s/>122<text:s/></text:p>
          </table:table-cell>
          <table:table-cell office:value-type="float" office:value="0" table:formula="of:=SUM([.U9:.U37])" table:style-name="ce19">
            <text:p><text:s/>-<text:s/></text:p>
          </table:table-cell>
          <table:table-cell office:value-type="float" office:value="0" table:formula="of:=SUM([.V9:.V37])" table:style-name="ce19">
            <text:p><text:s/>-<text:s/></text:p>
          </table:table-cell>
          <table:table-cell office:value-type="float" office:value="2" table:formula="of:=SUM([.W9:.W37])" table:style-name="ce19">
            <text:p><text:s/>2<text:s/></text:p>
          </table:table-cell>
          <table:table-cell office:value-type="float" office:value="3" table:formula="of:=SUM([.X9:.X37])" table:style-name="ce19">
            <text:p><text:s/>3<text:s/></text:p>
          </table:table-cell>
          <table:table-cell office:value-type="float" office:value="15" table:formula="of:=SUM([.Y9:.Y37])" table:style-name="ce19">
            <text:p><text:s/>15<text:s/></text:p>
          </table:table-cell>
          <table:table-cell office:value-type="float" office:value="55" table:formula="of:=SUM([.Z9:.Z37])" table:style-name="ce19">
            <text:p><text:s/>55<text:s/></text:p>
          </table:table-cell>
          <table:table-cell office:value-type="float" office:value="23" table:formula="of:=SUM([.AA9:.AA37])" table:style-name="ce19">
            <text:p><text:s/>23<text:s/></text:p>
          </table:table-cell>
          <table:table-cell office:value-type="float" office:value="69941" table:formula="of:=SUM([.AB9:.AB37])" table:style-name="ce19">
            <text:p><text:s/>69,941<text:s/></text:p>
          </table:table-cell>
          <table:table-cell office:value-type="float" office:value="943" table:formula="of:=SUM([.AC9:.AC37])" table:style-name="ce19">
            <text:p><text:s/>943<text:s/></text:p>
          </table:table-cell>
          <table:table-cell office:value-type="float" office:value="256" table:formula="of:=SUM([.AD9:.AD37])" table:style-name="ce19">
            <text:p><text:s/>256<text:s/></text:p>
          </table:table-cell>
          <table:table-cell office:value-type="float" office:value="2" table:formula="of:=SUM([.AE9:.AE37])" table:style-name="ce19">
            <text:p><text:s/>2<text:s/></text:p>
          </table:table-cell>
          <table:table-cell office:value-type="float" office:value="0" table:formula="of:=SUM([.AF9:.AF37])" table:style-name="ce19">
            <text:p><text:s/>-<text:s/></text:p>
          </table:table-cell>
          <table:table-cell office:value-type="float" office:value="0" table:formula="of:=SUM([.AG9:.AG37])" table:style-name="ce19">
            <text:p><text:s/>-<text:s/></text:p>
          </table:table-cell>
          <table:table-cell office:value-type="float" office:value="0" table:formula="of:=SUM([.AH9:.AH37])" table:style-name="ce19">
            <text:p><text:s/>-<text:s/></text:p>
          </table:table-cell>
          <table:table-cell office:value-type="float" office:value="81" table:formula="of:=SUM([.AI9:.AI37])" table:style-name="ce19">
            <text:p><text:s/>81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中區</text:p>
          </table:table-cell>
          <table:table-cell office:value-type="float" office:value="17904" table:style-name="ce15">
            <text:p><text:s/>17,9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F9]+[.G9]+[.H9]+[.I9]+[.J9]+[.K9]" table:style-name="ce20">
            <text:p><text:s/>-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東區</text:p>
          </table:table-cell>
          <table:table-cell office:value-type="float" office:value="77688" table:style-name="ce15">
            <text:p><text:s/>77,688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244" table:formula="of:=[.F10]+[.G10]+[.H10]+[.I10]+[.J10]+[.K10]" table:style-name="ce20">
            <text:p><text:s/>244<text:s/></text:p>
          </table:table-cell>
          <table:table-cell office:value-type="float" office:value="485" table:style-name="ce20">
            <text:p><text:s/>4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17" table:style-name="ce20">
            <text:p><text:s/>1,11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65" table:style-name="ce20">
            <text:p><text:s/>4,865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南區</text:p>
          </table:table-cell>
          <table:table-cell office:value-type="float" office:value="127188" table:style-name="ce15">
            <text:p><text:s/>127,188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37" table:formula="of:=[.F11]+[.G11]+[.H11]+[.I11]+[.J11]+[.K11]" table:style-name="ce20">
            <text:p><text:s/>137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71" table:style-name="ce20">
            <text:p><text:s/>37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402" table:style-name="ce20">
            <text:p><text:s/>3,40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西區</text:p>
          </table:table-cell>
          <table:table-cell office:value-type="float" office:value="113890" table:style-name="ce15">
            <text:p><text:s/>113,890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113" table:formula="of:=[.F12]+[.G12]+[.H12]+[.I12]+[.J12]+[.K12]" table:style-name="ce20">
            <text:p><text:s/>113<text:s/></text:p>
          </table:table-cell>
          <table:table-cell office:value-type="float" office:value="626" table:style-name="ce20">
            <text:p><text:s/>6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58" table:style-name="ce20">
            <text:p><text:s/>45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57" table:style-name="ce20">
            <text:p><text:s/>1,257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北區</text:p>
          </table:table-cell>
          <table:table-cell office:value-type="float" office:value="143568" table:style-name="ce15">
            <text:p><text:s/>143,568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214" table:formula="of:=[.F13]+[.G13]+[.H13]+[.I13]+[.J13]+[.K13]" table:style-name="ce20">
            <text:p><text:s/>214<text:s/></text:p>
          </table:table-cell>
          <table:table-cell office:value-type="float" office:value="826" table:style-name="ce20">
            <text:p><text:s/>8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39" table:style-name="ce20">
            <text:p><text:s/>63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31" table:style-name="ce20">
            <text:p><text:s/>1,431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西屯區</text:p>
          </table:table-cell>
          <table:table-cell office:value-type="float" office:value="236821" table:style-name="ce15">
            <text:p><text:s/>236,821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164" table:formula="of:=[.F14]+[.G14]+[.H14]+[.I14]+[.J14]+[.K14]" table:style-name="ce20">
            <text:p><text:s/>164<text:s/></text:p>
          </table:table-cell>
          <table:table-cell office:value-type="float" office:value="919" table:style-name="ce20">
            <text:p><text:s/>9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94" table:style-name="ce20">
            <text:p><text:s/>5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49" table:style-name="ce20">
            <text:p><text:s/>74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南屯區</text:p>
          </table:table-cell>
          <table:table-cell office:value-type="float" office:value="185192" table:style-name="ce15">
            <text:p><text:s/>185,192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115" table:formula="of:=[.F15]+[.G15]+[.H15]+[.I15]+[.J15]+[.K15]" table:style-name="ce20">
            <text:p><text:s/>115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8" table:style-name="ce20">
            <text:p><text:s/>1,43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北屯區</text:p>
          </table:table-cell>
          <table:table-cell office:value-type="float" office:value="310965" table:style-name="ce15">
            <text:p><text:s/>310,965<text:s/></text:p>
          </table:table-cell>
          <table:table-cell office:value-type="float" office:value="297" table:style-name="ce20">
            <text:p><text:s/>297<text:s/></text:p>
          </table:table-cell>
          <table:table-cell office:value-type="float" office:value="300" table:formula="of:=[.F16]+[.G16]+[.H16]+[.I16]+[.J16]+[.K16]" table:style-name="ce20">
            <text:p><text:s/>300<text:s/></text:p>
          </table:table-cell>
          <table:table-cell office:value-type="float" office:value="1255" table:style-name="ce20">
            <text:p><text:s/>1,2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74" table:style-name="ce20">
            <text:p><text:s/>87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12" table:style-name="ce20">
            <text:p><text:s/>4,312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豐原區</text:p>
          </table:table-cell>
          <table:table-cell office:value-type="float" office:value="163163" table:style-name="ce15">
            <text:p><text:s/>163,163<text:s/></text:p>
          </table:table-cell>
          <table:table-cell office:value-type="float" office:value="3761" table:style-name="ce20">
            <text:p><text:s/>3,761<text:s/></text:p>
          </table:table-cell>
          <table:table-cell office:value-type="float" office:value="3660" table:formula="of:=[.F17]+[.G17]+[.H17]+[.I17]+[.J17]+[.K17]" table:style-name="ce20">
            <text:p><text:s/>3,660<text:s/></text:p>
          </table:table-cell>
          <table:table-cell office:value-type="float" office:value="712" table:style-name="ce20">
            <text:p><text:s/>712<text:s/></text:p>
          </table:table-cell>
          <table:table-cell office:value-type="float" office:value="2022" table:style-name="ce20">
            <text:p><text:s/>2,022<text:s/></text:p>
          </table:table-cell>
          <table:table-cell office:value-type="float" office:value="1274" table:style-name="ce20">
            <text:p><text:s/>1,274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4708" table:style-name="ce20">
            <text:p><text:s/>54,7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4" table:style-name="ce20">
            <text:p><text:s/>1,96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東勢區</text:p>
          </table:table-cell>
          <table:table-cell office:value-type="float" office:value="47088" table:style-name="ce15">
            <text:p><text:s/>47,088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150" table:formula="of:=[.F18]+[.G18]+[.H18]+[.I18]+[.J18]+[.K18]" table:style-name="ce20">
            <text:p><text:s/>150<text:s/>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" table:style-name="ce20">
            <text:p><text:s/>4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6" table:style-name="ce20">
            <text:p><text:s/>416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大甲區</text:p>
          </table:table-cell>
          <table:table-cell office:value-type="float" office:value="74206" table:style-name="ce15">
            <text:p><text:s/>74,206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121" table:formula="of:=[.F19]+[.G19]+[.H19]+[.I19]+[.J19]+[.K19]" table:style-name="ce20">
            <text:p><text:s/>121<text:s/></text:p>
          </table:table-cell>
          <table:table-cell office:value-type="float" office:value="478" table:style-name="ce20">
            <text:p><text:s/>4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94" table:style-name="ce20">
            <text:p><text:s/>4,69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清水區</text:p>
          </table:table-cell>
          <table:table-cell office:value-type="float" office:value="90501" table:style-name="ce15">
            <text:p><text:s/>90,501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134" table:formula="of:=[.F20]+[.G20]+[.H20]+[.I20]+[.J20]+[.K20]" table:style-name="ce20">
            <text:p><text:s/>134<text:s/></text:p>
          </table:table-cell>
          <table:table-cell office:value-type="float" office:value="566" table:style-name="ce20">
            <text:p><text:s/>5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11" table:style-name="ce20">
            <text:p><text:s/>5,31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沙鹿區</text:p>
          </table:table-cell>
          <table:table-cell office:value-type="float" office:value="100152" table:style-name="ce15">
            <text:p><text:s/>100,152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140" table:formula="of:=[.F21]+[.G21]+[.H21]+[.I21]+[.J21]+[.K21]" table:style-name="ce20">
            <text:p><text:s/>140<text:s/></text:p>
          </table:table-cell>
          <table:table-cell office:value-type="float" office:value="468" table:style-name="ce20">
            <text:p><text:s/>46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2" table:style-name="ce20">
            <text:p><text:s/>3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23" table:style-name="ce20">
            <text:p><text:s/>22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梧棲區</text:p>
          </table:table-cell>
          <table:table-cell office:value-type="float" office:value="62701" table:style-name="ce15">
            <text:p><text:s/>62,701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68" table:formula="of:=[.F22]+[.G22]+[.H22]+[.I22]+[.J22]+[.K22]" table:style-name="ce20">
            <text:p><text:s/>168<text:s/>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88" table:style-name="ce20">
            <text:p><text:s/>1,98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后里區</text:p>
          </table:table-cell>
          <table:table-cell office:value-type="float" office:value="53309" table:style-name="ce15">
            <text:p><text:s/>53,309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98" table:formula="of:=[.F23]+[.G23]+[.H23]+[.I23]+[.J23]+[.K23]" table:style-name="ce20">
            <text:p><text:s/>98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58" table:style-name="ce20">
            <text:p><text:s/>4,358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神岡區</text:p>
          </table:table-cell>
          <table:table-cell office:value-type="float" office:value="64007" table:style-name="ce15">
            <text:p><text:s/>64,007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86" table:formula="of:=[.F24]+[.G24]+[.H24]+[.I24]+[.J24]+[.K24]" table:style-name="ce20">
            <text:p><text:s/>86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潭子區</text:p>
          </table:table-cell>
          <table:table-cell office:value-type="float" office:value="109415" table:style-name="ce15">
            <text:p><text:s/>109,415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88" table:formula="of:=[.F25]+[.G25]+[.H25]+[.I25]+[.J25]+[.K25]" table:style-name="ce20">
            <text:p><text:s/>88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18" table:style-name="ce20">
            <text:p><text:s/>41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大雅區</text:p>
          </table:table-cell>
          <table:table-cell office:value-type="float" office:value="95229" table:style-name="ce15">
            <text:p><text:s/>95,229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122" table:formula="of:=[.F26]+[.G26]+[.H26]+[.I26]+[.J26]+[.K26]" table:style-name="ce20">
            <text:p><text:s/>122<text:s/></text:p>
          </table:table-cell>
          <table:table-cell office:value-type="float" office:value="421" table:style-name="ce20">
            <text:p><text:s/>4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21" table:style-name="ce20">
            <text:p><text:s/>2,321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新社區</text:p>
          </table:table-cell>
          <table:table-cell office:value-type="float" office:value="22849" table:style-name="ce15">
            <text:p><text:s/>22,849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5" table:formula="of:=[.F27]+[.G27]+[.H27]+[.I27]+[.J27]+[.K27]" table:style-name="ce20">
            <text:p><text:s/>45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石岡區</text:p>
          </table:table-cell>
          <table:table-cell office:value-type="float" office:value="13877" table:style-name="ce15">
            <text:p><text:s/>13,877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2" table:formula="of:=[.F28]+[.G28]+[.H28]+[.I28]+[.J28]+[.K28]" table:style-name="ce20">
            <text:p><text:s/>42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0" table:style-name="ce20">
            <text:p><text:s/>55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外埔區</text:p>
          </table:table-cell>
          <table:table-cell office:value-type="float" office:value="30902" table:style-name="ce15">
            <text:p><text:s/>30,902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90" table:formula="of:=[.F29]+[.G29]+[.H29]+[.I29]+[.J29]+[.K29]" table:style-name="ce20">
            <text:p><text:s/>90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9" table:style-name="ce20">
            <text:p><text:s/>1,00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大安區</text:p>
          </table:table-cell>
          <table:table-cell office:value-type="float" office:value="17793" table:style-name="ce15">
            <text:p><text:s/>17,793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63" table:formula="of:=[.F30]+[.G30]+[.H30]+[.I30]+[.J30]+[.K30]" table:style-name="ce20">
            <text:p><text:s/>63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8" table:style-name="ce20">
            <text:p><text:s/>1,13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烏日區</text:p>
          </table:table-cell>
          <table:table-cell office:value-type="float" office:value="81284" table:style-name="ce15">
            <text:p><text:s/>81,284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08" table:formula="of:=[.F31]+[.G31]+[.H31]+[.I31]+[.J31]+[.K31]" table:style-name="ce20">
            <text:p><text:s/>108<text:s/>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70" table:style-name="ce20">
            <text:p><text:s/>3,17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大肚區</text:p>
          </table:table-cell>
          <table:table-cell office:value-type="float" office:value="55708" table:style-name="ce15">
            <text:p><text:s/>55,708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25" table:formula="of:=[.F32]+[.G32]+[.H32]+[.I32]+[.J32]+[.K32]" table:style-name="ce20">
            <text:p><text:s/>125<text:s/>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640" table:style-name="ce20">
            <text:p><text:s/>17,64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龍井區</text:p>
          </table:table-cell>
          <table:table-cell office:value-type="float" office:value="79030" table:style-name="ce15">
            <text:p><text:s/>79,030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151" table:formula="of:=[.F33]+[.G33]+[.H33]+[.I33]+[.J33]+[.K33]" table:style-name="ce20">
            <text:p><text:s/>151<text:s/></text:p>
          </table:table-cell>
          <table:table-cell office:value-type="float" office:value="468" table:style-name="ce20">
            <text:p><text:s/>4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1" table:style-name="ce20">
            <text:p><text:s/>3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" table:style-name="ce20">
            <text:p><text:s/>59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霧峰區</text:p>
          </table:table-cell>
          <table:table-cell office:value-type="float" office:value="63342" table:style-name="ce15">
            <text:p><text:s/>63,342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94" table:formula="of:=[.F34]+[.G34]+[.H34]+[.I34]+[.J34]+[.K34]" table:style-name="ce20">
            <text:p><text:s/>94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5" table:style-name="ce20">
            <text:p><text:s/>1,54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太平區</text:p>
          </table:table-cell>
          <table:table-cell office:value-type="float" office:value="200007" table:style-name="ce15">
            <text:p><text:s/>200,007<text:s/></text:p>
          </table:table-cell>
          <table:table-cell office:value-type="float" office:value="247" table:style-name="ce20">
            <text:p><text:s/>247<text:s/></text:p>
          </table:table-cell>
          <table:table-cell office:value-type="float" office:value="216" table:formula="of:=[.F35]+[.G35]+[.H35]+[.I35]+[.J35]+[.K35]" table:style-name="ce20">
            <text:p><text:s/>216<text:s/></text:p>
          </table:table-cell>
          <table:table-cell office:value-type="float" office:value="1107" table:style-name="ce20">
            <text:p><text:s/>1,1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1" table:style-name="ce20">
            <text:p><text:s/>79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713" table:style-name="ce20">
            <text:p><text:s/>2,713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4">
            <text:p>大里區</text:p>
          </table:table-cell>
          <table:table-cell office:value-type="float" office:value="212166" table:style-name="ce15">
            <text:p><text:s/>212,166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243" table:formula="of:=[.F36]+[.G36]+[.H36]+[.I36]+[.J36]+[.K36]" table:style-name="ce20">
            <text:p><text:s/>243<text:s/></text:p>
          </table:table-cell>
          <table:table-cell office:value-type="float" office:value="1027" table:style-name="ce20">
            <text:p><text:s/>1,0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29" table:style-name="ce20">
            <text:p><text:s/>1,02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" table:style-name="ce20">
            <text:p><text:s/>62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5">
            <text:p>和平區</text:p>
          </table:table-cell>
          <table:table-cell office:value-type="float" office:value="10656" table:style-name="ce16">
            <text:p><text:s/>10,656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39" table:formula="of:=[.F37]+[.G37]+[.H37]+[.I37]+[.J37]+[.K37]" table:style-name="ce21">
            <text:p><text:s/>39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6" table:style-name="ce21">
            <text:p><text:s/>1,086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3" table:style-name="ce17"/>
          <table:table-cell table:number-columns-repeated="2" table:style-name="ce24"/>
          <table:table-cell office:value-type="string" table:style-name="ce17">
            <text:p>審核</text:p>
          </table:table-cell>
          <table:table-cell table:number-columns-repeated="4" table:style-name="ce24"/>
          <table:table-cell table:style-name="ce17"/>
          <table:table-cell table:number-columns-repeated="2" table:style-name="ce24"/>
          <table:table-cell office:value-type="string" table:style-name="ce26">
            <text:p>業務主管人員</text:p>
          </table:table-cell>
          <table:table-cell table:number-columns-repeated="4" table:style-name="ce27"/>
          <table:table-cell table:style-name="ce24"/>
          <table:table-cell table:number-columns-repeated="2" table:style-name="ce27"/>
          <table:table-cell office:value-type="string" table:style-name="ce26">
            <text:p>機關首長</text:p>
          </table:table-cell>
          <table:table-cell table:number-columns-repeated="3" table:style-name="ce27"/>
          <table:table-cell table:number-columns-repeated="8" table:style-name="ce24"/>
          <table:table-cell office:value-type="string" table:style-name="ce31">
            <text:p>中華民國114年1月15日編製</text:p>
          </table:table-cell>
          <table:table-cell table:number-columns-repeated="15" table:style-name="ce10"/>
          <table:table-cell table:number-columns-repeated="16334"/>
        </table:table-row>
        <table:table-row table:style-name="ro10">
          <table:table-cell table:number-columns-repeated="3" table:style-name="ce7"/>
          <table:table-cell table:style-name="ce9"/>
          <table:table-cell table:number-columns-repeated="7" table:style-name="ce25"/>
          <table:table-cell table:number-columns-repeated="2" table:style-name="ce7"/>
          <table:table-cell table:style-name="ce9"/>
          <table:table-cell office:value-type="string" table:style-name="ce9">
            <text:p>主辦統計人員</text:p>
          </table:table-cell>
          <table:table-cell table:number-columns-repeated="12" table:style-name="ce28"/>
          <table:table-cell table:number-columns-repeated="23" table:style-name="ce10"/>
          <table:table-cell table:number-columns-repeated="16334"/>
        </table:table-row>
        <table:table-row table:style-name="ro9">
          <table:table-cell office:value-type="string" table:style-name="ce8">
            <text:p>資料來源：本局心理健康科依據衛生福利部精神照護資訊管理系統之資料彙編。</text:p>
          </table:table-cell>
          <table:table-cell table:number-columns-repeated="49" table:style-name="ce10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40">
            <text:p>填表說明：1. 轄區總人口數依據內政部年底人口數。</text:p>
          </table:table-cell>
          <table:covered-table-cell table:number-columns-repeated="11"/>
          <table:table-cell table:number-columns-repeated="38" table:style-name="ce10"/>
          <table:table-cell table:number-columns-repeated="16334"/>
        </table:table-row>
        <table:table-row table:style-name="ro9">
          <table:table-cell office:value-type="string" table:style-name="ce9">
            <text:p><text:s text:c="10"/>2.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64" table:style-name="ro11">
          <table:table-cell table:number-columns-repeated="50" table:style-name="ce10"/>
          <table:table-cell table:number-columns-repeated="16334"/>
        </table:table-row>
        <table:table-row table:number-rows-repeated="94" table:style-name="ro12">
          <table:table-cell table:number-columns-repeated="50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5:21:51Z</meta:creation-date>
    <dc:date>2025-01-22T05:21:51Z</dc:date>
  </office:meta>
</office:document-meta>
</file>