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5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number-columns-repeated="12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臺中市政府衛生局</text:p>
          </table:table-cell>
          <table:covered-table-cell/>
          <table:table-cell table:style-name="ce35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10540-06-01-2</text:p>
          </table:table-cell>
          <table:covered-table-cell/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10540-06-01-2</text:p>
          </table:table-cell>
          <table:covered-table-cell/>
          <table:table-cell table:style-name="ce35"/>
          <table:table-cell table:number-columns-repeated="5" table:style-name="ce7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8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38">
            <text:p>臺中市辦理受聘僱外國人(移工)定期健康檢查統計(續)</text:p>
          </table:table-cell>
          <table:covered-table-cell table:number-columns-repeated="21"/>
          <table:table-cell table:number-columns-repeated="6" table:style-name="ce7"/>
          <table:table-cell table:number-columns-repeated="16334"/>
        </table:table-row>
        <table:table-row table:style-name="ro4">
          <table:table-cell table:number-columns-repeated="9" table:style-name="ce4"/>
          <table:table-cell office:value-type="string" table:number-columns-spanned="2" table:number-rows-spanned="1" table:style-name="ce39">
            <text:p>中華民國113年</text:p>
          </table:table-cell>
          <table:covered-table-cell/>
          <table:table-cell table:number-columns-repeated="7" table:style-name="ce4"/>
          <table:table-cell office:value-type="string" table:style-name="ce28">
            <text:p><text:s/></text:p>
          </table:table-cell>
          <table:table-cell table:number-columns-repeated="2" table:style-name="ce4"/>
          <table:table-cell office:value-type="string" table:style-name="ce29">
            <text:p>單位：人、%</text:p>
          </table:table-cell>
          <table:table-cell table:number-columns-repeated="9" table:style-name="ce4"/>
          <table:table-cell office:value-type="string" table:number-columns-spanned="2" table:number-rows-spanned="1" table:style-name="ce39">
            <text:p>中華民國 113年</text:p>
          </table:table-cell>
          <table:covered-table-cell/>
          <table:table-cell table:number-columns-repeated="7" table:style-name="ce4"/>
          <table:table-cell office:value-type="string" table:style-name="ce28">
            <text:p><text:s/></text:p>
          </table:table-cell>
          <table:table-cell table:number-columns-repeated="2" table:style-name="ce4"/>
          <table:table-cell office:value-type="string" table:style-name="ce29">
            <text:p>單位：人、%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5">
            <text:p><text:s text:c="4"/></text:p>
          </table:table-cell>
          <table:covered-table-cell/>
          <table:table-cell office:value-type="string" table:number-columns-spanned="10" table:number-rows-spanned="1" table:style-name="ce36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36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46">
            <text:p><text:s text:c="4"/></text:p>
          </table:table-cell>
          <table:covered-table-cell/>
          <table:table-cell office:value-type="string" table:number-columns-spanned="10" table:number-rows-spanned="1" table:style-name="ce36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36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<text:s text:c="10"/>健康檢查情形</text:p>
          </table:table-cell>
          <table:covered-table-cell/>
          <table:table-cell office:value-type="string" table:number-columns-spanned="4" table:number-rows-spanned="1" table:style-name="ce3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6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6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6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6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 text:c="10"/>健康檢查情形</text:p>
          </table:table-cell>
          <table:covered-table-cell/>
          <table:table-cell office:value-type="string" table:number-columns-spanned="4" table:number-rows-spanned="1" table:style-name="ce3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6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6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6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6">
            <text:p>逾期健檢人數</text:p>
          </table:table-cell>
          <table:covered-table-cell table:number-columns-repeated="2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0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33">
            <text:p>不合格</text:p>
          </table:table-cell>
          <table:table-cell table:style-name="ce13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97393" table:formula="of:=SUM([.M8]; [.Y8]; [.AI8])" table:style-name="ce16">
            <text:p><text:s/>97,393<text:s/></text:p>
          </table:table-cell>
          <table:table-cell office:value-type="float" office:value="97116" table:formula="of:=SUM([.N8]; [.Z8]; [.AJ8])" table:style-name="ce19">
            <text:p><text:s/>97,116<text:s/></text:p>
          </table:table-cell>
          <table:table-cell office:value-type="float" office:value="277" table:formula="of:=SUM([.O8]; [.AA8]; [.AK8])" table:style-name="ce19">
            <text:p><text:s/>277<text:s/></text:p>
          </table:table-cell>
          <table:table-cell office:value-type="float" office:value="0.28441469099421929" table:formula="of:=IF([.C8]&gt;0; [.E8]/[.C8]*100; &quot;--&quot;)" table:style-name="ce23">
            <text:p><text:s/>0.28<text:s/></text:p>
          </table:table-cell>
          <table:table-cell office:value-type="float" office:value="97382" table:formula="of:=SUM([.Q8]; [.AC8]; [.AM8])" table:style-name="ce19">
            <text:p><text:s/>97,382<text:s/></text:p>
          </table:table-cell>
          <table:table-cell office:value-type="float" office:value="97105" table:formula="of:=SUM([.R8]; [.AD8]; [.AN8])" table:style-name="ce19">
            <text:p><text:s/>97,105<text:s/></text:p>
          </table:table-cell>
          <table:table-cell office:value-type="float" office:value="277" table:formula="of:=SUM([.S8]; [.AE8]; [.AO8])" table:style-name="ce19">
            <text:p><text:s/>277<text:s/></text:p>
          </table:table-cell>
          <table:table-cell office:value-type="float" office:value="11" table:formula="of:=[.K8]+[.L8]" table:style-name="ce19">
            <text:p><text:s/>11<text:s/></text:p>
          </table:table-cell>
          <table:table-cell office:value-type="float" office:value="11" table:formula="of:=SUM([.U8]; [.AG8]; [.AQ8])" table:style-name="ce19">
            <text:p><text:s/>11<text:s/></text:p>
          </table:table-cell>
          <table:table-cell office:value-type="float" office:value="0" table:formula="of:=SUM([.V8]; [.AH8]; [.AR8])" table:style-name="ce19">
            <text:p><text:s/>-<text:s/></text:p>
          </table:table-cell>
          <table:table-cell office:value-type="float" office:value="44367" table:formula="of:=[.N8]+[.O8]" table:style-name="ce19">
            <text:p><text:s/>44,367<text:s/></text:p>
          </table:table-cell>
          <table:table-cell office:value-type="float" office:value="44205" table:formula="of:=SUM([.N11]; [.N14]; [.N17]; [.N20]; [.N23])" table:style-name="ce19">
            <text:p><text:s/>44,205<text:s/></text:p>
          </table:table-cell>
          <table:table-cell office:value-type="float" office:value="162" table:formula="of:=SUM([.O11]; [.O14]; [.O17]; [.O20]; [.O23])" table:style-name="ce19">
            <text:p><text:s/>162<text:s/></text:p>
          </table:table-cell>
          <table:table-cell office:value-type="float" office:value="0.36513624991547772" table:formula="of:=IF([.M8]&gt;0; [.O8]/[.M8]*100; &quot;--&quot;)" table:style-name="ce23">
            <text:p><text:s/>0.37<text:s/></text:p>
          </table:table-cell>
          <table:table-cell office:value-type="float" office:value="44361" table:formula="of:=[.R8]+[.S8]" table:style-name="ce19">
            <text:p><text:s/>44,361<text:s/></text:p>
          </table:table-cell>
          <table:table-cell office:value-type="float" office:value="44199" table:formula="of:=SUM([.R11]; [.R14]; [.R17]; [.R20]; [.R23])" table:style-name="ce19">
            <text:p><text:s/>44,199<text:s/></text:p>
          </table:table-cell>
          <table:table-cell office:value-type="float" office:value="162" table:formula="of:=SUM([.S11]; [.S14]; [.S17]; [.S20]; [.S23])" table:style-name="ce19">
            <text:p><text:s/>162<text:s/></text:p>
          </table:table-cell>
          <table:table-cell office:value-type="float" office:value="6" table:formula="of:=[.U8]+[.V8]" table:style-name="ce19">
            <text:p><text:s/>6<text:s/></text:p>
          </table:table-cell>
          <table:table-cell office:value-type="float" office:value="6" table:formula="of:=SUM([.U11]; [.U14]; [.U17]; [.U20]; [.U23])" table:style-name="ce19">
            <text:p><text:s/>6<text:s/></text:p>
          </table:table-cell>
          <table:table-cell office:value-type="float" office:value="0" table:formula="of:=SUM([.V11]; [.V14]; [.V17]; [.V20]; [.V23])" table:style-name="ce19">
            <text:p><text:s/>-<text:s/></text:p>
          </table:table-cell>
          <table:table-cell office:value-type="string" table:number-columns-spanned="1" table:number-rows-spanned="3" table:style-name="ce40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34165" table:formula="of:=[.Z8]+[.AA8]" table:style-name="ce16">
            <text:p><text:s/>34,165<text:s/></text:p>
          </table:table-cell>
          <table:table-cell office:value-type="float" office:value="34084" table:formula="of:=SUM([.Z11]; [.Z14]; [.Z17]; [.Z20]; [.Z23])" table:style-name="ce19">
            <text:p><text:s/>34,084<text:s/></text:p>
          </table:table-cell>
          <table:table-cell office:value-type="float" office:value="81" table:formula="of:=SUM([.AA11]; [.AA14]; [.AA17]; [.AA20]; [.AA23])" table:style-name="ce19">
            <text:p><text:s/>81<text:s/></text:p>
          </table:table-cell>
          <table:table-cell office:value-type="float" office:value="0.23708473584077272" table:formula="of:=IF([.Y8]&gt;0; [.AA8]/[.Y8]*100; &quot;--&quot;)" table:style-name="ce23">
            <text:p><text:s/>0.24<text:s/></text:p>
          </table:table-cell>
          <table:table-cell office:value-type="float" office:value="34162" table:formula="of:=[.AD8]+[.AE8]" table:style-name="ce19">
            <text:p><text:s/>34,162<text:s/></text:p>
          </table:table-cell>
          <table:table-cell office:value-type="float" office:value="34081" table:formula="of:=SUM([.AD11]; [.AD14]; [.AD17]; [.AD20]; [.AD23])" table:style-name="ce19">
            <text:p><text:s/>34,081<text:s/></text:p>
          </table:table-cell>
          <table:table-cell office:value-type="float" office:value="81" table:formula="of:=SUM([.AE11]; [.AE14]; [.AE17]; [.AE20]; [.AE23])" table:style-name="ce19">
            <text:p><text:s/>81<text:s/></text:p>
          </table:table-cell>
          <table:table-cell office:value-type="float" office:value="3" table:formula="of:=[.AG8]+[.AH8]" table:style-name="ce19">
            <text:p><text:s/>3<text:s/></text:p>
          </table:table-cell>
          <table:table-cell office:value-type="float" office:value="3" table:formula="of:=SUM([.AG11]; [.AG14]; [.AG17]; [.AG20]; [.AG23])" table:style-name="ce19">
            <text:p><text:s/>3<text:s/></text:p>
          </table:table-cell>
          <table:table-cell office:value-type="float" office:value="0" table:formula="of:=SUM([.AH11]; [.AH14]; [.AH17]; [.AH20]; [.AH23])" table:style-name="ce19">
            <text:p><text:s/>-<text:s/></text:p>
          </table:table-cell>
          <table:table-cell office:value-type="float" office:value="18861" table:formula="of:=[.AJ8]+[.AK8]" table:style-name="ce19">
            <text:p><text:s/>18,861<text:s/></text:p>
          </table:table-cell>
          <table:table-cell office:value-type="float" office:value="18827" table:formula="of:=[.AJ11]+[.AJ14]+[.AJ17]+[.AJ20]+[.AJ23]" table:style-name="ce19">
            <text:p><text:s/>18,827<text:s/></text:p>
          </table:table-cell>
          <table:table-cell office:value-type="float" office:value="34" table:formula="of:=[.AK11]+[.AK14]+[.AK17]+[.AK20]+[.AK23]" table:style-name="ce19">
            <text:p><text:s/>34<text:s/></text:p>
          </table:table-cell>
          <table:table-cell office:value-type="float" office:value="0.18026615767986851" table:formula="of:=IF([.AI8]&gt;0; [.AK8]/[.AI8]*100; &quot;--&quot;)" table:style-name="ce23">
            <text:p><text:s/>0.18<text:s/></text:p>
          </table:table-cell>
          <table:table-cell office:value-type="float" office:value="18859" table:formula="of:=[.AN8]+[.AO8]" table:style-name="ce19">
            <text:p><text:s/>18,859<text:s/></text:p>
          </table:table-cell>
          <table:table-cell office:value-type="float" office:value="18825" table:formula="of:=SUM([.AN11]; [.AN14]; [.AN17]; [.AN20]; [.AN23])" table:style-name="ce19">
            <text:p><text:s/>18,825<text:s/></text:p>
          </table:table-cell>
          <table:table-cell office:value-type="float" office:value="34" table:formula="of:=SUM([.AO11]; [.AO14]; [.AO17]; [.AO20]; [.AO23])" table:style-name="ce19">
            <text:p><text:s/>34<text:s/></text:p>
          </table:table-cell>
          <table:table-cell office:value-type="float" office:value="2" table:formula="of:=[.AQ8]+[.AR8]" table:style-name="ce19">
            <text:p><text:s/>2<text:s/></text:p>
          </table:table-cell>
          <table:table-cell office:value-type="float" office:value="2" table:formula="of:=SUM([.AQ11]; [.AQ14]; [.AQ17]; [.AQ20]; [.AQ23])" table:style-name="ce19">
            <text:p><text:s/>2<text:s/></text:p>
          </table:table-cell>
          <table:table-cell office:value-type="float" office:value="0" table:formula="of:=SUM([.AR11]; [.AR14]; [.AR17]; [.AR20]; [.AR23])" table:style-name="ce19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6844" table:formula="of:=SUM([.M9]; [.Y9]; [.AI9])" table:style-name="ce17">
            <text:p><text:s/>56,844<text:s/></text:p>
          </table:table-cell>
          <table:table-cell office:value-type="float" office:value="56638" table:formula="of:=SUM([.N9]; [.Z9]; [.AJ9])" table:style-name="ce20">
            <text:p><text:s/>56,638<text:s/></text:p>
          </table:table-cell>
          <table:table-cell office:value-type="float" office:value="206" table:formula="of:=SUM([.O9]; [.AA9]; [.AK9])" table:style-name="ce20">
            <text:p><text:s/>206<text:s/></text:p>
          </table:table-cell>
          <table:table-cell office:value-type="float" office:value="0.36239532756315529" table:formula="of:=IF([.C9]&gt;0; [.E9]/[.C9]*100; &quot;--&quot;)" table:style-name="ce24">
            <text:p><text:s/>0.36<text:s/></text:p>
          </table:table-cell>
          <table:table-cell office:value-type="float" office:value="56840" table:formula="of:=SUM([.Q9]; [.AC9]; [.AM9])" table:style-name="ce20">
            <text:p><text:s/>56,840<text:s/></text:p>
          </table:table-cell>
          <table:table-cell office:value-type="float" office:value="56634" table:formula="of:=SUM([.R9]; [.AD9]; [.AN9])" table:style-name="ce20">
            <text:p><text:s/>56,634<text:s/></text:p>
          </table:table-cell>
          <table:table-cell office:value-type="float" office:value="206" table:formula="of:=SUM([.S9]; [.AE9]; [.AO9])" table:style-name="ce20">
            <text:p><text:s/>206<text:s/></text:p>
          </table:table-cell>
          <table:table-cell office:value-type="float" office:value="4" table:formula="of:=[.K9]+[.L9]" table:style-name="ce20">
            <text:p><text:s/>4<text:s/></text:p>
          </table:table-cell>
          <table:table-cell office:value-type="float" office:value="4" table:formula="of:=SUM([.U9]; [.AG9]; [.AQ9])" table:style-name="ce20">
            <text:p><text:s/>4<text:s/></text:p>
          </table:table-cell>
          <table:table-cell office:value-type="float" office:value="0" table:formula="of:=SUM([.V9]; [.AH9]; [.AR9])" table:style-name="ce20">
            <text:p><text:s/>-<text:s/></text:p>
          </table:table-cell>
          <table:table-cell office:value-type="float" office:value="25286" table:formula="of:=[.N9]+[.O9]" table:style-name="ce20">
            <text:p><text:s/>25,286<text:s/></text:p>
          </table:table-cell>
          <table:table-cell office:value-type="float" office:value="25165" table:formula="of:=SUM([.N12]; [.N15]; [.N18]; [.N21]; [.N24])" table:style-name="ce20">
            <text:p><text:s/>25,165<text:s/></text:p>
          </table:table-cell>
          <table:table-cell office:value-type="float" office:value="121" table:formula="of:=SUM([.O12]; [.O15]; [.O18]; [.O21]; [.O24])" table:style-name="ce20">
            <text:p><text:s/>121<text:s/></text:p>
          </table:table-cell>
          <table:table-cell office:value-type="float" office:value="0.47852566637665112" table:formula="of:=IF([.M9]&gt;0; [.O9]/[.M9]*100; &quot;--&quot;)" table:style-name="ce24">
            <text:p><text:s/>0.48<text:s/></text:p>
          </table:table-cell>
          <table:table-cell office:value-type="float" office:value="25286" table:formula="of:=[.R9]+[.S9]" table:style-name="ce20">
            <text:p><text:s/>25,286<text:s/></text:p>
          </table:table-cell>
          <table:table-cell office:value-type="float" office:value="25165" table:formula="of:=SUM([.R12]; [.R15]; [.R18]; [.R21]; [.R24])" table:style-name="ce20">
            <text:p><text:s/>25,165<text:s/></text:p>
          </table:table-cell>
          <table:table-cell office:value-type="float" office:value="121" table:formula="of:=SUM([.S12]; [.S15]; [.S18]; [.S21]; [.S24])" table:style-name="ce20">
            <text:p><text:s/>121<text:s/></text:p>
          </table:table-cell>
          <table:table-cell office:value-type="float" office:value="0" table:formula="of:=[.U9]+[.V9]" table:style-name="ce20">
            <text:p><text:s/>-<text:s/></text:p>
          </table:table-cell>
          <table:table-cell office:value-type="float" office:value="0" table:formula="of:=SUM([.U12]; [.U15]; [.U18]; [.U21]; [.U24])" table:style-name="ce20">
            <text:p><text:s/>-<text:s/></text:p>
          </table:table-cell>
          <table:table-cell office:value-type="float" office:value="0" table:formula="of:=SUM([.V12]; [.V15]; [.V18]; [.V21]; [.V24]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9767" table:formula="of:=[.Z9]+[.AA9]" table:style-name="ce17">
            <text:p><text:s/>19,767<text:s/></text:p>
          </table:table-cell>
          <table:table-cell office:value-type="float" office:value="19708" table:formula="of:=SUM([.Z12]; [.Z15]; [.Z18]; [.Z21]; [.Z24])" table:style-name="ce20">
            <text:p><text:s/>19,708<text:s/></text:p>
          </table:table-cell>
          <table:table-cell office:value-type="float" office:value="59" table:formula="of:=SUM([.AA12]; [.AA15]; [.AA18]; [.AA21]; [.AA24])" table:style-name="ce20">
            <text:p><text:s/>59<text:s/></text:p>
          </table:table-cell>
          <table:table-cell office:value-type="float" office:value="0.29847726007993119" table:formula="of:=IF([.Y9]&gt;0; [.AA9]/[.Y9]*100; &quot;--&quot;)" table:style-name="ce24">
            <text:p><text:s/>0.30<text:s/></text:p>
          </table:table-cell>
          <table:table-cell office:value-type="float" office:value="19765" table:formula="of:=[.AD9]+[.AE9]" table:style-name="ce20">
            <text:p><text:s/>19,765<text:s/></text:p>
          </table:table-cell>
          <table:table-cell office:value-type="float" office:value="19706" table:formula="of:=SUM([.AD12]; [.AD15]; [.AD18]; [.AD21]; [.AD24])" table:style-name="ce20">
            <text:p><text:s/>19,706<text:s/></text:p>
          </table:table-cell>
          <table:table-cell office:value-type="float" office:value="59" table:formula="of:=SUM([.AE12]; [.AE15]; [.AE18]; [.AE21]; [.AE24])" table:style-name="ce20">
            <text:p><text:s/>59<text:s/></text:p>
          </table:table-cell>
          <table:table-cell office:value-type="float" office:value="2" table:formula="of:=[.AG9]+[.AH9]" table:style-name="ce20">
            <text:p><text:s/>2<text:s/></text:p>
          </table:table-cell>
          <table:table-cell office:value-type="float" office:value="2" table:formula="of:=SUM([.AG12]; [.AG15]; [.AG18]; [.AG21]; [.AG24])" table:style-name="ce20">
            <text:p><text:s/>2<text:s/></text:p>
          </table:table-cell>
          <table:table-cell office:value-type="float" office:value="0" table:formula="of:=SUM([.AH12]; [.AH15]; [.AH18]; [.AH21]; [.AH24])" table:style-name="ce20">
            <text:p><text:s/>-<text:s/></text:p>
          </table:table-cell>
          <table:table-cell office:value-type="float" office:value="11791" table:formula="of:=[.AJ9]+[.AK9]" table:style-name="ce20">
            <text:p><text:s/>11,791<text:s/></text:p>
          </table:table-cell>
          <table:table-cell office:value-type="float" office:value="11765" table:formula="of:=[.AJ12]+[.AJ15]+[.AJ18]+[.AJ21]+[.AJ24]" table:style-name="ce20">
            <text:p><text:s/>11,765<text:s/></text:p>
          </table:table-cell>
          <table:table-cell office:value-type="float" office:value="26" table:formula="of:=[.AK12]+[.AK15]+[.AK18]+[.AK21]+[.AK24]" table:style-name="ce20">
            <text:p><text:s/>26<text:s/></text:p>
          </table:table-cell>
          <table:table-cell office:value-type="float" office:value="0.22050716648291069" table:formula="of:=IF([.AI9]&gt;0; [.AK9]/[.AI9]*100; &quot;--&quot;)" table:style-name="ce24">
            <text:p><text:s/>0.22<text:s/></text:p>
          </table:table-cell>
          <table:table-cell office:value-type="float" office:value="11789" table:formula="of:=[.AN9]+[.AO9]" table:style-name="ce20">
            <text:p><text:s/>11,789<text:s/></text:p>
          </table:table-cell>
          <table:table-cell office:value-type="float" office:value="11763" table:formula="of:=SUM([.AN12]; [.AN15]; [.AN18]; [.AN21]; [.AN24])" table:style-name="ce20">
            <text:p><text:s/>11,763<text:s/></text:p>
          </table:table-cell>
          <table:table-cell office:value-type="float" office:value="26" table:formula="of:=SUM([.AO12]; [.AO15]; [.AO18]; [.AO21]; [.AO24])" table:style-name="ce20">
            <text:p><text:s/>26<text:s/></text:p>
          </table:table-cell>
          <table:table-cell office:value-type="float" office:value="2" table:formula="of:=[.AQ9]+[.AR9]" table:style-name="ce20">
            <text:p><text:s/>2<text:s/></text:p>
          </table:table-cell>
          <table:table-cell office:value-type="float" office:value="2" table:formula="of:=SUM([.AQ12]; [.AQ15]; [.AQ18]; [.AQ21]; [.AQ24])" table:style-name="ce20">
            <text:p><text:s/>2<text:s/></text:p>
          </table:table-cell>
          <table:table-cell office:value-type="float" office:value="0" table:formula="of:=SUM([.AR12]; [.AR15]; [.AR18]; [.AR21]; [.AR24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40549" table:formula="of:=SUM([.M10]; [.Y10]; [.AI10])" table:style-name="ce17">
            <text:p><text:s/>40,549<text:s/></text:p>
          </table:table-cell>
          <table:table-cell office:value-type="float" office:value="40478" table:formula="of:=SUM([.N10]; [.Z10]; [.AJ10])" table:style-name="ce20">
            <text:p><text:s/>40,478<text:s/></text:p>
          </table:table-cell>
          <table:table-cell office:value-type="float" office:value="71" table:formula="of:=SUM([.O10]; [.AA10]; [.AK10])" table:style-name="ce20">
            <text:p><text:s/>71<text:s/></text:p>
          </table:table-cell>
          <table:table-cell office:value-type="float" office:value="0.17509679646847026" table:formula="of:=IF([.C10]&gt;0; [.E10]/[.C10]*100; &quot;--&quot;)" table:style-name="ce24">
            <text:p><text:s/>0.18<text:s/></text:p>
          </table:table-cell>
          <table:table-cell office:value-type="float" office:value="40542" table:formula="of:=SUM([.Q10]; [.AC10]; [.AM10])" table:style-name="ce20">
            <text:p><text:s/>40,542<text:s/></text:p>
          </table:table-cell>
          <table:table-cell office:value-type="float" office:value="40471" table:formula="of:=SUM([.R10]; [.AD10]; [.AN10])" table:style-name="ce20">
            <text:p><text:s/>40,471<text:s/></text:p>
          </table:table-cell>
          <table:table-cell office:value-type="float" office:value="71" table:formula="of:=SUM([.S10]; [.AE10]; [.AO10])" table:style-name="ce20">
            <text:p><text:s/>71<text:s/></text:p>
          </table:table-cell>
          <table:table-cell office:value-type="float" office:value="7" table:formula="of:=[.K10]+[.L10]" table:style-name="ce20">
            <text:p><text:s/>7<text:s/></text:p>
          </table:table-cell>
          <table:table-cell office:value-type="float" office:value="7" table:formula="of:=SUM([.U10]; [.AG10]; [.AQ10])" table:style-name="ce20">
            <text:p><text:s/>7<text:s/></text:p>
          </table:table-cell>
          <table:table-cell office:value-type="float" office:value="0" table:formula="of:=SUM([.V10]; [.AH10]; [.AR10])" table:style-name="ce20">
            <text:p><text:s/>-<text:s/></text:p>
          </table:table-cell>
          <table:table-cell office:value-type="float" office:value="19081" table:formula="of:=[.N10]+[.O10]" table:style-name="ce20">
            <text:p><text:s/>19,081<text:s/></text:p>
          </table:table-cell>
          <table:table-cell office:value-type="float" office:value="19040" table:formula="of:=SUM([.N13]; [.N16]; [.N19]; [.N22]; [.N25])" table:style-name="ce20">
            <text:p><text:s/>19,040<text:s/></text:p>
          </table:table-cell>
          <table:table-cell office:value-type="float" office:value="41" table:formula="of:=SUM([.O13]; [.O16]; [.O19]; [.O22]; [.O25])" table:style-name="ce20">
            <text:p><text:s/>41<text:s/></text:p>
          </table:table-cell>
          <table:table-cell office:value-type="float" office:value="0.21487343430637806" table:formula="of:=IF([.M10]&gt;0; [.O10]/[.M10]*100; &quot;--&quot;)" table:style-name="ce24">
            <text:p><text:s/>0.21<text:s/></text:p>
          </table:table-cell>
          <table:table-cell office:value-type="float" office:value="19075" table:formula="of:=[.R10]+[.S10]" table:style-name="ce20">
            <text:p><text:s/>19,075<text:s/></text:p>
          </table:table-cell>
          <table:table-cell office:value-type="float" office:value="19034" table:formula="of:=SUM([.R13]; [.R16]; [.R19]; [.R22]; [.R25])" table:style-name="ce20">
            <text:p><text:s/>19,034<text:s/></text:p>
          </table:table-cell>
          <table:table-cell office:value-type="float" office:value="41" table:formula="of:=SUM([.S13]; [.S16]; [.S19]; [.S22]; [.S25])" table:style-name="ce20">
            <text:p><text:s/>41<text:s/></text:p>
          </table:table-cell>
          <table:table-cell office:value-type="float" office:value="6" table:formula="of:=[.U10]+[.V10]" table:style-name="ce20">
            <text:p><text:s/>6<text:s/></text:p>
          </table:table-cell>
          <table:table-cell office:value-type="float" office:value="6" table:formula="of:=SUM([.U13]; [.U16]; [.U19]; [.U22]; [.U25])" table:style-name="ce20">
            <text:p><text:s/>6<text:s/></text:p>
          </table:table-cell>
          <table:table-cell office:value-type="float" office:value="0" table:formula="of:=SUM([.V13]; [.V16]; [.V19]; [.V22]; [.V25])" table:style-name="ce20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4398" table:formula="of:=[.Z10]+[.AA10]" table:style-name="ce17">
            <text:p><text:s/>14,398<text:s/></text:p>
          </table:table-cell>
          <table:table-cell office:value-type="float" office:value="14376" table:formula="of:=SUM([.Z13]; [.Z16]; [.Z19]; [.Z22]; [.Z25])" table:style-name="ce20">
            <text:p><text:s/>14,376<text:s/></text:p>
          </table:table-cell>
          <table:table-cell office:value-type="float" office:value="22" table:formula="of:=SUM([.AA13]; [.AA16]; [.AA19]; [.AA22]; [.AA25])" table:style-name="ce20">
            <text:p><text:s/>22<text:s/></text:p>
          </table:table-cell>
          <table:table-cell office:value-type="float" office:value="0.1527989998610918" table:formula="of:=IF([.Y10]&gt;0; [.AA10]/[.Y10]*100; &quot;--&quot;)" table:style-name="ce24">
            <text:p><text:s/>0.15<text:s/></text:p>
          </table:table-cell>
          <table:table-cell office:value-type="float" office:value="14397" table:formula="of:=[.AD10]+[.AE10]" table:style-name="ce20">
            <text:p><text:s/>14,397<text:s/></text:p>
          </table:table-cell>
          <table:table-cell office:value-type="float" office:value="14375" table:formula="of:=SUM([.AD13]; [.AD16]; [.AD19]; [.AD22]; [.AD25])" table:style-name="ce20">
            <text:p><text:s/>14,375<text:s/></text:p>
          </table:table-cell>
          <table:table-cell office:value-type="float" office:value="22" table:formula="of:=SUM([.AE13]; [.AE16]; [.AE19]; [.AE22]; [.AE25])" table:style-name="ce20">
            <text:p><text:s/>22<text:s/></text:p>
          </table:table-cell>
          <table:table-cell office:value-type="float" office:value="1" table:formula="of:=[.AG10]+[.AH10]" table:style-name="ce20">
            <text:p><text:s/>1<text:s/></text:p>
          </table:table-cell>
          <table:table-cell office:value-type="float" office:value="1" table:formula="of:=SUM([.AG13]; [.AG16]; [.AG19]; [.AG22]; [.AG25])" table:style-name="ce20">
            <text:p><text:s/>1<text:s/></text:p>
          </table:table-cell>
          <table:table-cell office:value-type="float" office:value="0" table:formula="of:=SUM([.AH13]; [.AH16]; [.AH19]; [.AH22]; [.AH25])" table:style-name="ce20">
            <text:p><text:s/>-<text:s/></text:p>
          </table:table-cell>
          <table:table-cell office:value-type="float" office:value="7070" table:formula="of:=[.AJ10]+[.AK10]" table:style-name="ce20">
            <text:p><text:s/>7,070<text:s/></text:p>
          </table:table-cell>
          <table:table-cell office:value-type="float" office:value="7062" table:formula="of:=[.AJ13]+[.AJ16]+[.AJ19]+[.AJ22]+[.AJ25]" table:style-name="ce20">
            <text:p><text:s/>7,062<text:s/></text:p>
          </table:table-cell>
          <table:table-cell office:value-type="float" office:value="8" table:formula="of:=[.AK13]+[.AK16]+[.AK19]+[.AK22]+[.AK25]" table:style-name="ce20">
            <text:p><text:s/>8<text:s/></text:p>
          </table:table-cell>
          <table:table-cell office:value-type="float" office:value="0.11315417256011315" table:formula="of:=IF([.AI10]&gt;0; [.AK10]/[.AI10]*100; &quot;--&quot;)" table:style-name="ce24">
            <text:p><text:s/>0.11<text:s/></text:p>
          </table:table-cell>
          <table:table-cell office:value-type="float" office:value="7070" table:formula="of:=[.AN10]+[.AO10]" table:style-name="ce20">
            <text:p><text:s/>7,070<text:s/></text:p>
          </table:table-cell>
          <table:table-cell office:value-type="float" office:value="7062" table:formula="of:=SUM([.AN13]; [.AN16]; [.AN19]; [.AN22]; [.AN25])" table:style-name="ce20">
            <text:p><text:s/>7,062<text:s/></text:p>
          </table:table-cell>
          <table:table-cell office:value-type="float" office:value="8" table:formula="of:=SUM([.AO13]; [.AO16]; [.AO19]; [.AO22]; [.AO25])" table:style-name="ce20">
            <text:p><text:s/>8<text:s/></text:p>
          </table:table-cell>
          <table:table-cell office:value-type="float" office:value="0" table:formula="of:=[.AQ10]+[.AR10]" table:style-name="ce20">
            <text:p><text:s/>-<text:s/></text:p>
          </table:table-cell>
          <table:table-cell office:value-type="float" office:value="0" table:formula="of:=SUM([.AQ13]; [.AQ16]; [.AQ19]; [.AQ22]; [.AQ25])" table:style-name="ce20">
            <text:p><text:s/>-<text:s/></text:p>
          </table:table-cell>
          <table:table-cell office:value-type="float" office:value="0" table:formula="of:=SUM([.AR13]; [.AR16]; [.AR19]; [.AR22]; [.AR25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0431" table:formula="of:=SUM([.M11]; [.Y11]; [.AI11])" table:style-name="ce17">
            <text:p><text:s/>10,431<text:s/></text:p>
          </table:table-cell>
          <table:table-cell office:value-type="float" office:value="10388" table:formula="of:=SUM([.N11]; [.Z11]; [.AJ11])" table:style-name="ce20">
            <text:p><text:s/>10,388<text:s/></text:p>
          </table:table-cell>
          <table:table-cell office:value-type="float" office:value="43" table:formula="of:=SUM([.O11]; [.AA11]; [.AK11])" table:style-name="ce20">
            <text:p><text:s/>43<text:s/></text:p>
          </table:table-cell>
          <table:table-cell office:value-type="float" office:value="0.41223276771162876" table:formula="of:=IF([.C11]&gt;0; [.E11]/[.C11]*100; &quot;--&quot;)" table:style-name="ce24">
            <text:p><text:s/>0.41<text:s/></text:p>
          </table:table-cell>
          <table:table-cell office:value-type="float" office:value="10431" table:formula="of:=SUM([.Q11]; [.AC11]; [.AM11])" table:style-name="ce20">
            <text:p><text:s/>10,431<text:s/></text:p>
          </table:table-cell>
          <table:table-cell office:value-type="float" office:value="10388" table:formula="of:=SUM([.R11]; [.AD11]; [.AN11])" table:style-name="ce20">
            <text:p><text:s/>10,388<text:s/></text:p>
          </table:table-cell>
          <table:table-cell office:value-type="float" office:value="43" table:formula="of:=SUM([.S11]; [.AE11]; [.AO11])" table:style-name="ce20">
            <text:p><text:s/>43<text:s/></text:p>
          </table:table-cell>
          <table:table-cell office:value-type="float" office:value="0" table:formula="of:=[.K11]+[.L11]" table:style-name="ce20">
            <text:p><text:s/>-<text:s/></text:p>
          </table:table-cell>
          <table:table-cell office:value-type="float" office:value="0" table:formula="of:=SUM([.U11]; [.AG11]; [.AQ11])" table:style-name="ce20">
            <text:p><text:s/>-<text:s/></text:p>
          </table:table-cell>
          <table:table-cell office:value-type="float" office:value="0" table:formula="of:=SUM([.V11]; [.AH11]; [.AR11])" table:style-name="ce20">
            <text:p><text:s/>-<text:s/></text:p>
          </table:table-cell>
          <table:table-cell office:value-type="float" office:value="4994" table:formula="of:=[.N11]+[.O11]" table:style-name="ce20">
            <text:p><text:s/>4,994<text:s/></text:p>
          </table:table-cell>
          <table:table-cell office:value-type="float" office:value="4969" table:formula="of:=SUM([.R11]; [.U11])" table:style-name="ce20">
            <text:p><text:s/>4,969<text:s/></text:p>
          </table:table-cell>
          <table:table-cell office:value-type="float" office:value="25" table:formula="of:=SUM([.S11]; [.V11])" table:style-name="ce20">
            <text:p><text:s/>25<text:s/></text:p>
          </table:table-cell>
          <table:table-cell office:value-type="float" office:value="0.50060072086503804" table:formula="of:=IF([.M11]&gt;0; [.O11]/[.M11]*100; &quot;--&quot;)" table:style-name="ce24">
            <text:p><text:s/>0.50<text:s/></text:p>
          </table:table-cell>
          <table:table-cell office:value-type="float" office:value="4994" table:formula="of:=[.R11]+[.S11]" table:style-name="ce20">
            <text:p><text:s/>4,994<text:s/></text:p>
          </table:table-cell>
          <table:table-cell office:value-type="float" office:value="4969" table:formula="of:=[.R12]+[.R13]" table:style-name="ce20">
            <text:p><text:s/>4,969<text:s/></text:p>
          </table:table-cell>
          <table:table-cell office:value-type="float" office:value="25" table:formula="of:=[.S12]+[.S13]" table:style-name="ce20">
            <text:p><text:s/>25<text:s/></text:p>
          </table:table-cell>
          <table:table-cell office:value-type="float" office:value="0" table:formula="of:=[.U11]+[.V11]" table:style-name="ce20">
            <text:p><text:s/>-<text:s/></text:p>
          </table:table-cell>
          <table:table-cell office:value-type="float" office:value="0" table:formula="of:=[.U12]+[.U13]" table:style-name="ce20">
            <text:p><text:s/>-<text:s/></text:p>
          </table:table-cell>
          <table:table-cell office:value-type="float" office:value="0" table:formula="of:=[.V12]+[.V13]" table:style-name="ce20">
            <text:p><text:s/>-<text:s/></text:p>
          </table:table-cell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318" table:formula="of:=[.Z11]+[.AA11]" table:style-name="ce17">
            <text:p><text:s/>3,318<text:s/></text:p>
          </table:table-cell>
          <table:table-cell office:value-type="float" office:value="3307" table:formula="of:=SUM([.AD11]; [.AG11])" table:style-name="ce20">
            <text:p><text:s/>3,307<text:s/></text:p>
          </table:table-cell>
          <table:table-cell office:value-type="float" office:value="11" table:formula="of:=SUM([.AE11]; [.AH11])" table:style-name="ce20">
            <text:p><text:s/>11<text:s/></text:p>
          </table:table-cell>
          <table:table-cell office:value-type="float" office:value="0.33152501506931886" table:formula="of:=IF([.Y11]&gt;0; [.AA11]/[.Y11]*100; &quot;--&quot;)" table:style-name="ce24">
            <text:p><text:s/>0.33<text:s/></text:p>
          </table:table-cell>
          <table:table-cell office:value-type="float" office:value="3318" table:formula="of:=[.AD11]+[.AE11]" table:style-name="ce20">
            <text:p><text:s/>3,318<text:s/></text:p>
          </table:table-cell>
          <table:table-cell office:value-type="float" office:value="3307" table:formula="of:=[.AD12]+[.AD13]" table:style-name="ce20">
            <text:p><text:s/>3,307<text:s/></text:p>
          </table:table-cell>
          <table:table-cell office:value-type="float" office:value="11" table:formula="of:=[.AE12]+[.AE13]" table:style-name="ce20">
            <text:p><text:s/>11<text:s/></text:p>
          </table:table-cell>
          <table:table-cell office:value-type="float" office:value="0" table:formula="of:=[.AG11]+[.AH11]" table:style-name="ce20">
            <text:p><text:s/>-<text:s/></text:p>
          </table:table-cell>
          <table:table-cell office:value-type="float" office:value="0" table:formula="of:=[.AG12]+[.AG13]" table:style-name="ce20">
            <text:p><text:s/>-<text:s/></text:p>
          </table:table-cell>
          <table:table-cell office:value-type="float" office:value="0" table:formula="of:=[.AH12]+[.AH13]" table:style-name="ce20">
            <text:p><text:s/>-<text:s/></text:p>
          </table:table-cell>
          <table:table-cell office:value-type="float" office:value="2119" table:formula="of:=[.AJ11]+[.AK11]" table:style-name="ce20">
            <text:p><text:s/>2,119<text:s/></text:p>
          </table:table-cell>
          <table:table-cell office:value-type="float" office:value="2112" table:formula="of:=[.AN11]+[.AQ11]" table:style-name="ce20">
            <text:p><text:s/>2,112<text:s/></text:p>
          </table:table-cell>
          <table:table-cell office:value-type="float" office:value="7" table:formula="of:=[.AO11]+[.AR11]" table:style-name="ce20">
            <text:p><text:s/>7<text:s/></text:p>
          </table:table-cell>
          <table:table-cell office:value-type="float" office:value="0.33034450212364325" table:formula="of:=IF([.AI11]&gt;0; [.AK11]/[.AI11]*100; &quot;--&quot;)" table:style-name="ce24">
            <text:p><text:s/>0.33<text:s/></text:p>
          </table:table-cell>
          <table:table-cell office:value-type="float" office:value="2119" table:formula="of:=[.AN11]+[.AO11]" table:style-name="ce20">
            <text:p><text:s/>2,119<text:s/></text:p>
          </table:table-cell>
          <table:table-cell office:value-type="float" office:value="2112" table:formula="of:=[.AN12]+[.AN13]" table:style-name="ce20">
            <text:p><text:s/>2,112<text:s/></text:p>
          </table:table-cell>
          <table:table-cell office:value-type="float" office:value="7" table:formula="of:=[.AO12]+[.AO13]" table:style-name="ce20">
            <text:p><text:s/>7<text:s/></text:p>
          </table:table-cell>
          <table:table-cell office:value-type="float" office:value="0" table:formula="of:=[.AQ11]+[.AR11]" table:style-name="ce20">
            <text:p><text:s/>-<text:s/></text:p>
          </table:table-cell>
          <table:table-cell office:value-type="float" office:value="0" table:formula="of:=[.AQ12]+[.AQ13]" table:style-name="ce20">
            <text:p><text:s/>-<text:s/></text:p>
          </table:table-cell>
          <table:table-cell office:value-type="float" office:value="0" table:formula="of:=[.AR12]+[.AR13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9290" table:formula="of:=SUM([.M12]; [.Y12]; [.AI12])" table:style-name="ce17">
            <text:p><text:s/>9,290<text:s/></text:p>
          </table:table-cell>
          <table:table-cell office:value-type="float" office:value="9249" table:formula="of:=SUM([.N12]; [.Z12]; [.AJ12])" table:style-name="ce20">
            <text:p><text:s/>9,249<text:s/></text:p>
          </table:table-cell>
          <table:table-cell office:value-type="float" office:value="41" table:formula="of:=SUM([.O12]; [.AA12]; [.AK12])" table:style-name="ce20">
            <text:p><text:s/>41<text:s/></text:p>
          </table:table-cell>
          <table:table-cell office:value-type="float" office:value="0.44133476856835308" table:formula="of:=IF([.C12]&gt;0; [.E12]/[.C12]*100; &quot;--&quot;)" table:style-name="ce24">
            <text:p><text:s/>0.44<text:s/></text:p>
          </table:table-cell>
          <table:table-cell office:value-type="float" office:value="9290" table:formula="of:=SUM([.Q12]; [.AC12]; [.AM12])" table:style-name="ce20">
            <text:p><text:s/>9,290<text:s/></text:p>
          </table:table-cell>
          <table:table-cell office:value-type="float" office:value="9249" table:formula="of:=SUM([.R12]; [.AD12]; [.AN12])" table:style-name="ce20">
            <text:p><text:s/>9,249<text:s/></text:p>
          </table:table-cell>
          <table:table-cell office:value-type="float" office:value="41" table:formula="of:=SUM([.S12]; [.AE12]; [.AO12])" table:style-name="ce20">
            <text:p><text:s/>41<text:s/></text:p>
          </table:table-cell>
          <table:table-cell office:value-type="float" office:value="0" table:formula="of:=[.K12]+[.L12]" table:style-name="ce20">
            <text:p><text:s/>-<text:s/></text:p>
          </table:table-cell>
          <table:table-cell office:value-type="float" office:value="0" table:formula="of:=SUM([.U12]; [.AG12]; [.AQ12])" table:style-name="ce20">
            <text:p><text:s/>-<text:s/></text:p>
          </table:table-cell>
          <table:table-cell office:value-type="float" office:value="0" table:formula="of:=SUM([.V12]; [.AH12]; [.AR12])" table:style-name="ce20">
            <text:p><text:s/>-<text:s/></text:p>
          </table:table-cell>
          <table:table-cell office:value-type="float" office:value="4580" table:formula="of:=[.N12]+[.O12]" table:style-name="ce20">
            <text:p><text:s/>4,580<text:s/></text:p>
          </table:table-cell>
          <table:table-cell office:value-type="float" office:value="4557" table:formula="of:=SUM([.R12]; [.U12])" table:style-name="ce20">
            <text:p><text:s/>4,557<text:s/></text:p>
          </table:table-cell>
          <table:table-cell office:value-type="float" office:value="23" table:formula="of:=SUM([.S12]; [.V12])" table:style-name="ce20">
            <text:p><text:s/>23<text:s/></text:p>
          </table:table-cell>
          <table:table-cell office:value-type="float" office:value="0.50218340611353718" table:formula="of:=IF([.M12]&gt;0; [.O12]/[.M12]*100; &quot;--&quot;)" table:style-name="ce24">
            <text:p><text:s/>0.50<text:s/></text:p>
          </table:table-cell>
          <table:table-cell office:value-type="float" office:value="4580" table:formula="of:=[.R12]+[.S12]" table:style-name="ce20">
            <text:p><text:s/>4,580<text:s/></text:p>
          </table:table-cell>
          <table:table-cell office:value-type="float" office:value="4557" table:style-name="ce26">
            <text:p><text:s/>4,557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0" table:formula="of:=[.U12]+[.V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927" table:formula="of:=[.Z12]+[.AA12]" table:style-name="ce17">
            <text:p><text:s/>2,927<text:s/></text:p>
          </table:table-cell>
          <table:table-cell office:value-type="float" office:value="2916" table:formula="of:=SUM([.AD12]; [.AG12])" table:style-name="ce20">
            <text:p><text:s/>2,916<text:s/></text:p>
          </table:table-cell>
          <table:table-cell office:value-type="float" office:value="11" table:formula="of:=SUM([.AE12]; [.AH12])" table:style-name="ce20">
            <text:p><text:s/>11<text:s/></text:p>
          </table:table-cell>
          <table:table-cell office:value-type="float" office:value="0.37581141100102494" table:formula="of:=IF([.Y12]&gt;0; [.AA12]/[.Y12]*100; &quot;--&quot;)" table:style-name="ce24">
            <text:p><text:s/>0.38<text:s/></text:p>
          </table:table-cell>
          <table:table-cell office:value-type="float" office:value="2927" table:formula="of:=[.AD12]+[.AE12]" table:style-name="ce20">
            <text:p><text:s/>2,927<text:s/></text:p>
          </table:table-cell>
          <table:table-cell office:value-type="float" office:value="2916" table:style-name="ce26">
            <text:p><text:s/>2,916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formula="of:=[.AG12]+[.AH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83" table:formula="of:=[.AJ12]+[.AK12]" table:style-name="ce20">
            <text:p><text:s/>1,783<text:s/></text:p>
          </table:table-cell>
          <table:table-cell office:value-type="float" office:value="1776" table:formula="of:=[.AN12]+[.AQ12]" table:style-name="ce20">
            <text:p><text:s/>1,776<text:s/></text:p>
          </table:table-cell>
          <table:table-cell office:value-type="float" office:value="7" table:formula="of:=[.AO12]+[.AR12]" table:style-name="ce20">
            <text:p><text:s/>7<text:s/></text:p>
          </table:table-cell>
          <table:table-cell office:value-type="float" office:value="0.39259674705552439" table:formula="of:=IF([.AI12]&gt;0; [.AK12]/[.AI12]*100; &quot;--&quot;)" table:style-name="ce24">
            <text:p><text:s/>0.39<text:s/></text:p>
          </table:table-cell>
          <table:table-cell office:value-type="float" office:value="1783" table:formula="of:=[.AN12]+[.AO12]" table:style-name="ce20">
            <text:p><text:s/>1,783<text:s/></text:p>
          </table:table-cell>
          <table:table-cell office:value-type="float" office:value="1776" table:style-name="ce26">
            <text:p><text:s/>1,77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formula="of:=[.AQ12]+[.AR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141" table:formula="of:=SUM([.M13]; [.Y13]; [.AI13])" table:style-name="ce17">
            <text:p><text:s/>1,141<text:s/></text:p>
          </table:table-cell>
          <table:table-cell office:value-type="float" office:value="1139" table:formula="of:=SUM([.N13]; [.Z13]; [.AJ13])" table:style-name="ce20">
            <text:p><text:s/>1,139<text:s/></text:p>
          </table:table-cell>
          <table:table-cell office:value-type="float" office:value="2" table:formula="of:=SUM([.O13]; [.AA13]; [.AK13])" table:style-name="ce20">
            <text:p><text:s/>2<text:s/></text:p>
          </table:table-cell>
          <table:table-cell office:value-type="float" office:value="0.17528483786152499" table:formula="of:=IF([.C13]&gt;0; [.E13]/[.C13]*100; &quot;--&quot;)" table:style-name="ce24">
            <text:p><text:s/>0.18<text:s/></text:p>
          </table:table-cell>
          <table:table-cell office:value-type="float" office:value="1141" table:formula="of:=SUM([.Q13]; [.AC13]; [.AM13])" table:style-name="ce20">
            <text:p><text:s/>1,141<text:s/></text:p>
          </table:table-cell>
          <table:table-cell office:value-type="float" office:value="1139" table:formula="of:=SUM([.R13]; [.AD13]; [.AN13])" table:style-name="ce20">
            <text:p><text:s/>1,139<text:s/></text:p>
          </table:table-cell>
          <table:table-cell office:value-type="float" office:value="2" table:formula="of:=SUM([.S13]; [.AE13]; [.AO13])" table:style-name="ce20">
            <text:p><text:s/>2<text:s/></text:p>
          </table:table-cell>
          <table:table-cell office:value-type="float" office:value="0" table:formula="of:=[.K13]+[.L13]" table:style-name="ce20">
            <text:p><text:s/>-<text:s/></text:p>
          </table:table-cell>
          <table:table-cell office:value-type="float" office:value="0" table:formula="of:=SUM([.U13]; [.AG13]; [.AQ13])" table:style-name="ce20">
            <text:p><text:s/>-<text:s/></text:p>
          </table:table-cell>
          <table:table-cell office:value-type="float" office:value="0" table:formula="of:=SUM([.V13]; [.AH13]; [.AR13])" table:style-name="ce20">
            <text:p><text:s/>-<text:s/></text:p>
          </table:table-cell>
          <table:table-cell office:value-type="float" office:value="414" table:formula="of:=[.N13]+[.O13]" table:style-name="ce20">
            <text:p><text:s/>414<text:s/></text:p>
          </table:table-cell>
          <table:table-cell office:value-type="float" office:value="412" table:formula="of:=SUM([.R13]; [.U13])" table:style-name="ce20">
            <text:p><text:s/>412<text:s/></text:p>
          </table:table-cell>
          <table:table-cell office:value-type="float" office:value="2" table:formula="of:=SUM([.S13]; [.V13])" table:style-name="ce20">
            <text:p><text:s/>2<text:s/></text:p>
          </table:table-cell>
          <table:table-cell office:value-type="float" office:value="0.48309178743961351" table:formula="of:=IF([.M13]&gt;0; [.O13]/[.M13]*100; &quot;--&quot;)" table:style-name="ce24">
            <text:p><text:s/>0.48<text:s/></text:p>
          </table:table-cell>
          <table:table-cell office:value-type="float" office:value="414" table:formula="of:=[.R13]+[.S13]" table:style-name="ce20">
            <text:p><text:s/>414<text:s/></text:p>
          </table:table-cell>
          <table:table-cell office:value-type="float" office:value="412" table:style-name="ce26">
            <text:p><text:s/>41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U13]+[.V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91" table:formula="of:=[.Z13]+[.AA13]" table:style-name="ce17">
            <text:p><text:s/>391<text:s/></text:p>
          </table:table-cell>
          <table:table-cell office:value-type="float" office:value="391" table:formula="of:=SUM([.AD13]; [.AG13])" table:style-name="ce20">
            <text:p><text:s/>391<text:s/></text:p>
          </table:table-cell>
          <table:table-cell office:value-type="float" office:value="0" table:formula="of:=SUM([.AE13]; [.AH13])" table:style-name="ce20">
            <text:p><text:s/>-<text:s/></text:p>
          </table:table-cell>
          <table:table-cell office:value-type="float" office:value="0" table:formula="of:=IF([.Y13]&gt;0; [.AA13]/[.Y13]*100; &quot;--&quot;)" table:style-name="ce24">
            <text:p><text:s/>-<text:s text:c="3"/></text:p>
          </table:table-cell>
          <table:table-cell office:value-type="float" office:value="391" table:formula="of:=[.AD13]+[.AE13]" table:style-name="ce20">
            <text:p><text:s/>391<text:s/></text:p>
          </table:table-cell>
          <table:table-cell office:value-type="float" office:value="391" table:style-name="ce26">
            <text:p><text:s/>3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3]+[.AH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6" table:formula="of:=[.AJ13]+[.AK13]" table:style-name="ce20">
            <text:p><text:s/>336<text:s/></text:p>
          </table:table-cell>
          <table:table-cell office:value-type="float" office:value="336" table:formula="of:=[.AN13]+[.AQ13]" table:style-name="ce20">
            <text:p><text:s/>336<text:s/></text:p>
          </table:table-cell>
          <table:table-cell office:value-type="float" office:value="0" table:formula="of:=[.AO13]+[.AR13]" table:style-name="ce20">
            <text:p><text:s/>-<text:s/></text:p>
          </table:table-cell>
          <table:table-cell office:value-type="float" office:value="0" table:formula="of:=IF([.AI13]&gt;0; [.AK13]/[.AI13]*100; &quot;--&quot;)" table:style-name="ce24">
            <text:p><text:s/>-<text:s text:c="3"/></text:p>
          </table:table-cell>
          <table:table-cell office:value-type="float" office:value="336" table:formula="of:=[.AN13]+[.AO13]" table:style-name="ce20">
            <text:p><text:s/>336<text:s/></text:p>
          </table:table-cell>
          <table:table-cell office:value-type="float" office:value="336" table:style-name="ce26">
            <text:p><text:s/>3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3]+[.AR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3476" table:formula="of:=SUM([.M14]; [.Y14]; [.AI14])" table:style-name="ce17">
            <text:p><text:s/>33,476<text:s/></text:p>
          </table:table-cell>
          <table:table-cell office:value-type="float" office:value="33371" table:formula="of:=SUM([.N14]; [.Z14]; [.AJ14])" table:style-name="ce20">
            <text:p><text:s/>33,371<text:s/></text:p>
          </table:table-cell>
          <table:table-cell office:value-type="float" office:value="105" table:formula="of:=SUM([.O14]; [.AA14]; [.AK14])" table:style-name="ce20">
            <text:p><text:s/>105<text:s/></text:p>
          </table:table-cell>
          <table:table-cell office:value-type="float" office:value="0.31365754570438525" table:formula="of:=IF([.C14]&gt;0; [.E14]/[.C14]*100; &quot;--&quot;)" table:style-name="ce24">
            <text:p><text:s/>0.31<text:s/></text:p>
          </table:table-cell>
          <table:table-cell office:value-type="float" office:value="33472" table:formula="of:=SUM([.Q14]; [.AC14]; [.AM14])" table:style-name="ce20">
            <text:p><text:s/>33,472<text:s/></text:p>
          </table:table-cell>
          <table:table-cell office:value-type="float" office:value="33367" table:formula="of:=SUM([.R14]; [.AD14]; [.AN14])" table:style-name="ce20">
            <text:p><text:s/>33,367<text:s/></text:p>
          </table:table-cell>
          <table:table-cell office:value-type="float" office:value="105" table:formula="of:=SUM([.S14]; [.AE14]; [.AO14])" table:style-name="ce20">
            <text:p><text:s/>105<text:s/></text:p>
          </table:table-cell>
          <table:table-cell office:value-type="float" office:value="4" table:formula="of:=[.K14]+[.L14]" table:style-name="ce20">
            <text:p><text:s/>4<text:s/></text:p>
          </table:table-cell>
          <table:table-cell office:value-type="float" office:value="4" table:formula="of:=SUM([.U14]; [.AG14]; [.AQ14])" table:style-name="ce20">
            <text:p><text:s/>4<text:s/></text:p>
          </table:table-cell>
          <table:table-cell office:value-type="float" office:value="0" table:formula="of:=SUM([.V14]; [.AH14]; [.AR14])" table:style-name="ce20">
            <text:p><text:s/>-<text:s/></text:p>
          </table:table-cell>
          <table:table-cell office:value-type="float" office:value="15132" table:formula="of:=[.N14]+[.O14]" table:style-name="ce20">
            <text:p><text:s/>15,132<text:s/></text:p>
          </table:table-cell>
          <table:table-cell office:value-type="float" office:value="15070" table:formula="of:=SUM([.R14]; [.U14])" table:style-name="ce20">
            <text:p><text:s/>15,070<text:s/></text:p>
          </table:table-cell>
          <table:table-cell office:value-type="float" office:value="62" table:formula="of:=SUM([.S14]; [.V14])" table:style-name="ce20">
            <text:p><text:s/>62<text:s/></text:p>
          </table:table-cell>
          <table:table-cell office:value-type="float" office:value="0.40972772931535822" table:formula="of:=IF([.M14]&gt;0; [.O14]/[.M14]*100; &quot;--&quot;)" table:style-name="ce24">
            <text:p><text:s/>0.41<text:s/></text:p>
          </table:table-cell>
          <table:table-cell office:value-type="float" office:value="15130" table:formula="of:=[.R14]+[.S14]" table:style-name="ce20">
            <text:p><text:s/>15,130<text:s/></text:p>
          </table:table-cell>
          <table:table-cell office:value-type="float" office:value="15068" table:formula="of:=[.R15]+[.R16]" table:style-name="ce20">
            <text:p><text:s/>15,068<text:s/></text:p>
          </table:table-cell>
          <table:table-cell office:value-type="float" office:value="62" table:formula="of:=[.S15]+[.S16]" table:style-name="ce20">
            <text:p><text:s/>62<text:s/></text:p>
          </table:table-cell>
          <table:table-cell office:value-type="float" office:value="2" table:formula="of:=[.U14]+[.V14]" table:style-name="ce20">
            <text:p><text:s/>2<text:s/></text:p>
          </table:table-cell>
          <table:table-cell office:value-type="float" office:value="2" table:formula="of:=[.U15]+[.U16]" table:style-name="ce20">
            <text:p><text:s/>2<text:s/></text:p>
          </table:table-cell>
          <table:table-cell office:value-type="float" office:value="0" table:formula="of:=[.V15]+[.V16]" table:style-name="ce20">
            <text:p><text:s/>-<text:s/></text:p>
          </table:table-cell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2091" table:formula="of:=[.Z14]+[.AA14]" table:style-name="ce17">
            <text:p><text:s/>12,091<text:s/></text:p>
          </table:table-cell>
          <table:table-cell office:value-type="float" office:value="12059" table:formula="of:=SUM([.AD14]; [.AG14])" table:style-name="ce20">
            <text:p><text:s/>12,059<text:s/></text:p>
          </table:table-cell>
          <table:table-cell office:value-type="float" office:value="32" table:formula="of:=SUM([.AE14]; [.AH14])" table:style-name="ce20">
            <text:p><text:s/>32<text:s/></text:p>
          </table:table-cell>
          <table:table-cell office:value-type="float" office:value="0.26465966421305104" table:formula="of:=IF([.Y14]&gt;0; [.AA14]/[.Y14]*100; &quot;--&quot;)" table:style-name="ce24">
            <text:p><text:s/>0.26<text:s/></text:p>
          </table:table-cell>
          <table:table-cell office:value-type="float" office:value="12090" table:formula="of:=[.AD14]+[.AE14]" table:style-name="ce20">
            <text:p><text:s/>12,090<text:s/></text:p>
          </table:table-cell>
          <table:table-cell office:value-type="float" office:value="12058" table:formula="of:=[.AD15]+[.AD16]" table:style-name="ce20">
            <text:p><text:s/>12,058<text:s/></text:p>
          </table:table-cell>
          <table:table-cell office:value-type="float" office:value="32" table:formula="of:=[.AE15]+[.AE16]" table:style-name="ce20">
            <text:p><text:s/>32<text:s/></text:p>
          </table:table-cell>
          <table:table-cell office:value-type="float" office:value="1" table:formula="of:=[.AG14]+[.AH14]" table:style-name="ce20">
            <text:p><text:s/>1<text:s/></text:p>
          </table:table-cell>
          <table:table-cell office:value-type="float" office:value="1" table:formula="of:=[.AG15]+[.AG16]" table:style-name="ce20">
            <text:p><text:s/>1<text:s/></text:p>
          </table:table-cell>
          <table:table-cell office:value-type="float" office:value="0" table:formula="of:=[.AH15]+[.AH16]" table:style-name="ce20">
            <text:p><text:s/>-<text:s/></text:p>
          </table:table-cell>
          <table:table-cell office:value-type="float" office:value="6253" table:formula="of:=[.AJ14]+[.AK14]" table:style-name="ce20">
            <text:p><text:s/>6,253<text:s/></text:p>
          </table:table-cell>
          <table:table-cell office:value-type="float" office:value="6242" table:formula="of:=[.AN14]+[.AQ14]" table:style-name="ce20">
            <text:p><text:s/>6,242<text:s/></text:p>
          </table:table-cell>
          <table:table-cell office:value-type="float" office:value="11" table:formula="of:=[.AO14]+[.AR14]" table:style-name="ce20">
            <text:p><text:s/>11<text:s/></text:p>
          </table:table-cell>
          <table:table-cell office:value-type="float" office:value="0.17591556053094515" table:formula="of:=IF([.AI14]&gt;0; [.AK14]/[.AI14]*100; &quot;--&quot;)" table:style-name="ce24">
            <text:p><text:s/>0.18<text:s/></text:p>
          </table:table-cell>
          <table:table-cell office:value-type="float" office:value="6252" table:formula="of:=[.AN14]+[.AO14]" table:style-name="ce20">
            <text:p><text:s/>6,252<text:s/></text:p>
          </table:table-cell>
          <table:table-cell office:value-type="float" office:value="6241" table:formula="of:=[.AN15]+[.AN16]" table:style-name="ce20">
            <text:p><text:s/>6,241<text:s/></text:p>
          </table:table-cell>
          <table:table-cell office:value-type="float" office:value="11" table:formula="of:=[.AO15]+[.AO16]" table:style-name="ce20">
            <text:p><text:s/>11<text:s/></text:p>
          </table:table-cell>
          <table:table-cell office:value-type="float" office:value="1" table:formula="of:=[.AQ14]+[.AR14]" table:style-name="ce20">
            <text:p><text:s/>1<text:s/></text:p>
          </table:table-cell>
          <table:table-cell office:value-type="float" office:value="1" table:formula="of:=[.AQ15]+[.AQ16]" table:style-name="ce20">
            <text:p><text:s/>1<text:s/></text:p>
          </table:table-cell>
          <table:table-cell office:value-type="float" office:value="0" table:formula="of:=[.AR15]+[.AR16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4029" table:formula="of:=SUM([.M15]; [.Y15]; [.AI15])" table:style-name="ce17">
            <text:p><text:s/>14,029<text:s/></text:p>
          </table:table-cell>
          <table:table-cell office:value-type="float" office:value="13958" table:formula="of:=SUM([.N15]; [.Z15]; [.AJ15])" table:style-name="ce20">
            <text:p><text:s/>13,958<text:s/></text:p>
          </table:table-cell>
          <table:table-cell office:value-type="float" office:value="71" table:formula="of:=SUM([.O15]; [.AA15]; [.AK15])" table:style-name="ce20">
            <text:p><text:s/>71<text:s/></text:p>
          </table:table-cell>
          <table:table-cell office:value-type="float" office:value="0.50609451849739817" table:formula="of:=IF([.C15]&gt;0; [.E15]/[.C15]*100; &quot;--&quot;)" table:style-name="ce24">
            <text:p><text:s/>0.51<text:s/></text:p>
          </table:table-cell>
          <table:table-cell office:value-type="float" office:value="14028" table:formula="of:=SUM([.Q15]; [.AC15]; [.AM15])" table:style-name="ce20">
            <text:p><text:s/>14,028<text:s/></text:p>
          </table:table-cell>
          <table:table-cell office:value-type="float" office:value="13957" table:formula="of:=SUM([.R15]; [.AD15]; [.AN15])" table:style-name="ce20">
            <text:p><text:s/>13,957<text:s/></text:p>
          </table:table-cell>
          <table:table-cell office:value-type="float" office:value="71" table:formula="of:=SUM([.S15]; [.AE15]; [.AO15])" table:style-name="ce20">
            <text:p><text:s/>71<text:s/></text:p>
          </table:table-cell>
          <table:table-cell office:value-type="float" office:value="1" table:formula="of:=[.K15]+[.L15]" table:style-name="ce20">
            <text:p><text:s/>1<text:s/></text:p>
          </table:table-cell>
          <table:table-cell office:value-type="float" office:value="1" table:formula="of:=SUM([.U15]; [.AG15]; [.AQ15])" table:style-name="ce20">
            <text:p><text:s/>1<text:s/></text:p>
          </table:table-cell>
          <table:table-cell office:value-type="float" office:value="0" table:formula="of:=SUM([.V15]; [.AH15]; [.AR15])" table:style-name="ce20">
            <text:p><text:s/>-<text:s/></text:p>
          </table:table-cell>
          <table:table-cell office:value-type="float" office:value="5175" table:formula="of:=[.N15]+[.O15]" table:style-name="ce20">
            <text:p><text:s/>5,175<text:s/></text:p>
          </table:table-cell>
          <table:table-cell office:value-type="float" office:value="5134" table:formula="of:=SUM([.R15]; [.U15])" table:style-name="ce20">
            <text:p><text:s/>5,134<text:s/></text:p>
          </table:table-cell>
          <table:table-cell office:value-type="float" office:value="41" table:formula="of:=SUM([.S15]; [.V15])" table:style-name="ce20">
            <text:p><text:s/>41<text:s/></text:p>
          </table:table-cell>
          <table:table-cell office:value-type="float" office:value="0.79227053140096626" table:formula="of:=IF([.M15]&gt;0; [.O15]/[.M15]*100; &quot;--&quot;)" table:style-name="ce24">
            <text:p><text:s/>0.79<text:s/></text:p>
          </table:table-cell>
          <table:table-cell office:value-type="float" office:value="5175" table:formula="of:=[.R15]+[.S15]" table:style-name="ce20">
            <text:p><text:s/>5,175<text:s/></text:p>
          </table:table-cell>
          <table:table-cell office:value-type="float" office:value="5134" table:style-name="ce26">
            <text:p><text:s/>5,134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0" table:formula="of:=[.U15]+[.V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5575" table:formula="of:=[.Z15]+[.AA15]" table:style-name="ce17">
            <text:p><text:s/>5,575<text:s/></text:p>
          </table:table-cell>
          <table:table-cell office:value-type="float" office:value="5552" table:formula="of:=SUM([.AD15]; [.AG15])" table:style-name="ce20">
            <text:p><text:s/>5,552<text:s/></text:p>
          </table:table-cell>
          <table:table-cell office:value-type="float" office:value="23" table:formula="of:=SUM([.AE15]; [.AH15])" table:style-name="ce20">
            <text:p><text:s/>23<text:s/></text:p>
          </table:table-cell>
          <table:table-cell office:value-type="float" office:value="0.41255605381165916" table:formula="of:=IF([.Y15]&gt;0; [.AA15]/[.Y15]*100; &quot;--&quot;)" table:style-name="ce24">
            <text:p><text:s/>0.41<text:s/></text:p>
          </table:table-cell>
          <table:table-cell office:value-type="float" office:value="5575" table:formula="of:=[.AD15]+[.AE15]" table:style-name="ce20">
            <text:p><text:s/>5,575<text:s/></text:p>
          </table:table-cell>
          <table:table-cell office:value-type="float" office:value="5552" table:style-name="ce26">
            <text:p><text:s/>5,552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0" table:formula="of:=[.AG15]+[.AH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79" table:formula="of:=[.AJ15]+[.AK15]" table:style-name="ce20">
            <text:p><text:s/>3,279<text:s/></text:p>
          </table:table-cell>
          <table:table-cell office:value-type="float" office:value="3272" table:formula="of:=[.AN15]+[.AQ15]" table:style-name="ce20">
            <text:p><text:s/>3,272<text:s/></text:p>
          </table:table-cell>
          <table:table-cell office:value-type="float" office:value="7" table:formula="of:=[.AO15]+[.AR15]" table:style-name="ce20">
            <text:p><text:s/>7<text:s/></text:p>
          </table:table-cell>
          <table:table-cell office:value-type="float" office:value="0.21347971942665445" table:formula="of:=IF([.AI15]&gt;0; [.AK15]/[.AI15]*100; &quot;--&quot;)" table:style-name="ce24">
            <text:p><text:s/>0.21<text:s/></text:p>
          </table:table-cell>
          <table:table-cell office:value-type="float" office:value="3278" table:formula="of:=[.AN15]+[.AO15]" table:style-name="ce20">
            <text:p><text:s/>3,278<text:s/></text:p>
          </table:table-cell>
          <table:table-cell office:value-type="float" office:value="3271" table:style-name="ce26">
            <text:p><text:s/>3,27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formula="of:=[.AQ15]+[.AR15]" table:style-name="ce20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9447" table:formula="of:=SUM([.M16]; [.Y16]; [.AI16])" table:style-name="ce17">
            <text:p><text:s/>19,447<text:s/></text:p>
          </table:table-cell>
          <table:table-cell office:value-type="float" office:value="19413" table:formula="of:=SUM([.N16]; [.Z16]; [.AJ16])" table:style-name="ce20">
            <text:p><text:s/>19,413<text:s/></text:p>
          </table:table-cell>
          <table:table-cell office:value-type="float" office:value="34" table:formula="of:=SUM([.O16]; [.AA16]; [.AK16])" table:style-name="ce20">
            <text:p><text:s/>34<text:s/></text:p>
          </table:table-cell>
          <table:table-cell office:value-type="float" office:value="0.17483416465264565" table:formula="of:=IF([.C16]&gt;0; [.E16]/[.C16]*100; &quot;--&quot;)" table:style-name="ce24">
            <text:p><text:s/>0.17<text:s/></text:p>
          </table:table-cell>
          <table:table-cell office:value-type="float" office:value="19444" table:formula="of:=SUM([.Q16]; [.AC16]; [.AM16])" table:style-name="ce20">
            <text:p><text:s/>19,444<text:s/></text:p>
          </table:table-cell>
          <table:table-cell office:value-type="float" office:value="19410" table:formula="of:=SUM([.R16]; [.AD16]; [.AN16])" table:style-name="ce20">
            <text:p><text:s/>19,410<text:s/></text:p>
          </table:table-cell>
          <table:table-cell office:value-type="float" office:value="34" table:formula="of:=SUM([.S16]; [.AE16]; [.AO16])" table:style-name="ce20">
            <text:p><text:s/>34<text:s/></text:p>
          </table:table-cell>
          <table:table-cell office:value-type="float" office:value="3" table:formula="of:=[.K16]+[.L16]" table:style-name="ce20">
            <text:p><text:s/>3<text:s/></text:p>
          </table:table-cell>
          <table:table-cell office:value-type="float" office:value="3" table:formula="of:=SUM([.U16]; [.AG16]; [.AQ16])" table:style-name="ce20">
            <text:p><text:s/>3<text:s/></text:p>
          </table:table-cell>
          <table:table-cell office:value-type="float" office:value="0" table:formula="of:=SUM([.V16]; [.AH16]; [.AR16])" table:style-name="ce20">
            <text:p><text:s/>-<text:s/></text:p>
          </table:table-cell>
          <table:table-cell office:value-type="float" office:value="9957" table:formula="of:=[.N16]+[.O16]" table:style-name="ce20">
            <text:p><text:s/>9,957<text:s/></text:p>
          </table:table-cell>
          <table:table-cell office:value-type="float" office:value="9936" table:formula="of:=SUM([.R16]; [.U16])" table:style-name="ce20">
            <text:p><text:s/>9,936<text:s/></text:p>
          </table:table-cell>
          <table:table-cell office:value-type="float" office:value="21" table:formula="of:=SUM([.S16]; [.V16])" table:style-name="ce20">
            <text:p><text:s/>21<text:s/></text:p>
          </table:table-cell>
          <table:table-cell office:value-type="float" office:value="0.21090689966857487" table:formula="of:=IF([.M16]&gt;0; [.O16]/[.M16]*100; &quot;--&quot;)" table:style-name="ce24">
            <text:p><text:s/>0.21<text:s/></text:p>
          </table:table-cell>
          <table:table-cell office:value-type="float" office:value="9955" table:formula="of:=[.R16]+[.S16]" table:style-name="ce20">
            <text:p><text:s/>9,955<text:s/></text:p>
          </table:table-cell>
          <table:table-cell office:value-type="float" office:value="9934" table:style-name="ce26">
            <text:p><text:s/>9,934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" table:formula="of:=[.U16]+[.V16]" table:style-name="ce20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6516" table:formula="of:=[.Z16]+[.AA16]" table:style-name="ce17">
            <text:p><text:s/>6,516<text:s/></text:p>
          </table:table-cell>
          <table:table-cell office:value-type="float" office:value="6507" table:formula="of:=SUM([.AD16]; [.AG16])" table:style-name="ce20">
            <text:p><text:s/>6,507<text:s/></text:p>
          </table:table-cell>
          <table:table-cell office:value-type="float" office:value="9" table:formula="of:=SUM([.AE16]; [.AH16])" table:style-name="ce20">
            <text:p><text:s/>9<text:s/></text:p>
          </table:table-cell>
          <table:table-cell office:value-type="float" office:value="0.13812154696132595" table:formula="of:=IF([.Y16]&gt;0; [.AA16]/[.Y16]*100; &quot;--&quot;)" table:style-name="ce24">
            <text:p><text:s/>0.14<text:s/></text:p>
          </table:table-cell>
          <table:table-cell office:value-type="float" office:value="6515" table:formula="of:=[.AD16]+[.AE16]" table:style-name="ce20">
            <text:p><text:s/>6,515<text:s/></text:p>
          </table:table-cell>
          <table:table-cell office:value-type="float" office:value="6506" table:style-name="ce26">
            <text:p><text:s/>6,506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" table:formula="of:=[.AG16]+[.AH16]" table:style-name="ce20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74" table:formula="of:=[.AJ16]+[.AK16]" table:style-name="ce20">
            <text:p><text:s/>2,974<text:s/></text:p>
          </table:table-cell>
          <table:table-cell office:value-type="float" office:value="2970" table:formula="of:=[.AN16]+[.AQ16]" table:style-name="ce20">
            <text:p><text:s/>2,970<text:s/></text:p>
          </table:table-cell>
          <table:table-cell office:value-type="float" office:value="4" table:formula="of:=[.AO16]+[.AR16]" table:style-name="ce20">
            <text:p><text:s/>4<text:s/></text:p>
          </table:table-cell>
          <table:table-cell office:value-type="float" office:value="0.13449899125756556" table:formula="of:=IF([.AI16]&gt;0; [.AK16]/[.AI16]*100; &quot;--&quot;)" table:style-name="ce24">
            <text:p><text:s/>0.13<text:s/></text:p>
          </table:table-cell>
          <table:table-cell office:value-type="float" office:value="2974" table:formula="of:=[.AN16]+[.AO16]" table:style-name="ce20">
            <text:p><text:s/>2,974<text:s/></text:p>
          </table:table-cell>
          <table:table-cell office:value-type="float" office:value="2970" table:style-name="ce26">
            <text:p><text:s/>2,97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formula="of:=[.AQ16]+[.AR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6811" table:formula="of:=SUM([.M17]; [.Y17]; [.AI17])" table:style-name="ce17">
            <text:p><text:s/>16,811<text:s/></text:p>
          </table:table-cell>
          <table:table-cell office:value-type="float" office:value="16762" table:formula="of:=SUM([.N17]; [.Z17]; [.AJ17])" table:style-name="ce20">
            <text:p><text:s/>16,762<text:s/></text:p>
          </table:table-cell>
          <table:table-cell office:value-type="float" office:value="49" table:formula="of:=SUM([.O17]; [.AA17]; [.AK17])" table:style-name="ce20">
            <text:p><text:s/>49<text:s/></text:p>
          </table:table-cell>
          <table:table-cell office:value-type="float" office:value="0.29147581940396167" table:formula="of:=IF([.C17]&gt;0; [.E17]/[.C17]*100; &quot;--&quot;)" table:style-name="ce24">
            <text:p><text:s/>0.29<text:s/></text:p>
          </table:table-cell>
          <table:table-cell office:value-type="float" office:value="16808" table:formula="of:=SUM([.Q17]; [.AC17]; [.AM17])" table:style-name="ce20">
            <text:p><text:s/>16,808<text:s/></text:p>
          </table:table-cell>
          <table:table-cell office:value-type="float" office:value="16759" table:formula="of:=SUM([.R17]; [.AD17]; [.AN17])" table:style-name="ce20">
            <text:p><text:s/>16,759<text:s/></text:p>
          </table:table-cell>
          <table:table-cell office:value-type="float" office:value="49" table:formula="of:=SUM([.S17]; [.AE17]; [.AO17])" table:style-name="ce20">
            <text:p><text:s/>49<text:s/></text:p>
          </table:table-cell>
          <table:table-cell office:value-type="float" office:value="3" table:formula="of:=[.K17]+[.L17]" table:style-name="ce20">
            <text:p><text:s/>3<text:s/></text:p>
          </table:table-cell>
          <table:table-cell office:value-type="float" office:value="3" table:formula="of:=SUM([.U17]; [.AG17]; [.AQ17])" table:style-name="ce20">
            <text:p><text:s/>3<text:s/></text:p>
          </table:table-cell>
          <table:table-cell office:value-type="float" office:value="0" table:formula="of:=SUM([.V17]; [.AH17]; [.AR17])" table:style-name="ce20">
            <text:p><text:s/>-<text:s/></text:p>
          </table:table-cell>
          <table:table-cell office:value-type="float" office:value="7057" table:formula="of:=[.N17]+[.O17]" table:style-name="ce20">
            <text:p><text:s/>7,057<text:s/></text:p>
          </table:table-cell>
          <table:table-cell office:value-type="float" office:value="7031" table:formula="of:=SUM([.R17]; [.U17])" table:style-name="ce20">
            <text:p><text:s/>7,031<text:s/></text:p>
          </table:table-cell>
          <table:table-cell office:value-type="float" office:value="26" table:formula="of:=SUM([.S17]; [.V17])" table:style-name="ce20">
            <text:p><text:s/>26<text:s/></text:p>
          </table:table-cell>
          <table:table-cell office:value-type="float" office:value="0.36842851069859717" table:formula="of:=IF([.M17]&gt;0; [.O17]/[.M17]*100; &quot;--&quot;)" table:style-name="ce24">
            <text:p><text:s/>0.37<text:s/></text:p>
          </table:table-cell>
          <table:table-cell office:value-type="float" office:value="7054" table:formula="of:=[.R17]+[.S17]" table:style-name="ce20">
            <text:p><text:s/>7,054<text:s/></text:p>
          </table:table-cell>
          <table:table-cell office:value-type="float" office:value="7028" table:formula="of:=[.R18]+[.R19]" table:style-name="ce20">
            <text:p><text:s/>7,028<text:s/></text:p>
          </table:table-cell>
          <table:table-cell office:value-type="float" office:value="26" table:formula="of:=[.S18]+[.S19]" table:style-name="ce20">
            <text:p><text:s/>26<text:s/></text:p>
          </table:table-cell>
          <table:table-cell office:value-type="float" office:value="3" table:formula="of:=[.U17]+[.V17]" table:style-name="ce20">
            <text:p><text:s/>3<text:s/></text:p>
          </table:table-cell>
          <table:table-cell office:value-type="float" office:value="3" table:formula="of:=[.U18]+[.U19]" table:style-name="ce20">
            <text:p><text:s/>3<text:s/></text:p>
          </table:table-cell>
          <table:table-cell office:value-type="float" office:value="0" table:formula="of:=[.V18]+[.V19]" table:style-name="ce20">
            <text:p><text:s/>-<text:s/></text:p>
          </table:table-cell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6295" table:formula="of:=[.Z17]+[.AA17]" table:style-name="ce17">
            <text:p><text:s/>6,295<text:s/></text:p>
          </table:table-cell>
          <table:table-cell office:value-type="float" office:value="6281" table:formula="of:=SUM([.AD17]; [.AG17])" table:style-name="ce20">
            <text:p><text:s/>6,281<text:s/></text:p>
          </table:table-cell>
          <table:table-cell office:value-type="float" office:value="14" table:formula="of:=SUM([.AE17]; [.AH17])" table:style-name="ce20">
            <text:p><text:s/>14<text:s/></text:p>
          </table:table-cell>
          <table:table-cell office:value-type="float" office:value="0.22239872915011916" table:formula="of:=IF([.Y17]&gt;0; [.AA17]/[.Y17]*100; &quot;--&quot;)" table:style-name="ce24">
            <text:p><text:s/>0.22<text:s/></text:p>
          </table:table-cell>
          <table:table-cell office:value-type="float" office:value="6295" table:formula="of:=[.AD17]+[.AE17]" table:style-name="ce20">
            <text:p><text:s/>6,295<text:s/></text:p>
          </table:table-cell>
          <table:table-cell office:value-type="float" office:value="6281" table:formula="of:=[.AD18]+[.AD19]" table:style-name="ce20">
            <text:p><text:s/>6,281<text:s/></text:p>
          </table:table-cell>
          <table:table-cell office:value-type="float" office:value="14" table:formula="of:=[.AE18]+[.AE19]" table:style-name="ce20">
            <text:p><text:s/>14<text:s/></text:p>
          </table:table-cell>
          <table:table-cell office:value-type="float" office:value="0" table:formula="of:=[.AG17]+[.AH17]" table:style-name="ce20">
            <text:p><text:s/>-<text:s/></text:p>
          </table:table-cell>
          <table:table-cell office:value-type="float" office:value="0" table:formula="of:=[.AG18]+[.AG19]" table:style-name="ce20">
            <text:p><text:s/>-<text:s/></text:p>
          </table:table-cell>
          <table:table-cell office:value-type="float" office:value="0" table:formula="of:=[.AH18]+[.AH19]" table:style-name="ce20">
            <text:p><text:s/>-<text:s/></text:p>
          </table:table-cell>
          <table:table-cell office:value-type="float" office:value="3459" table:formula="of:=[.AJ17]+[.AK17]" table:style-name="ce20">
            <text:p><text:s/>3,459<text:s/></text:p>
          </table:table-cell>
          <table:table-cell office:value-type="float" office:value="3450" table:formula="of:=[.AN17]+[.AQ17]" table:style-name="ce20">
            <text:p><text:s/>3,450<text:s/></text:p>
          </table:table-cell>
          <table:table-cell office:value-type="float" office:value="9" table:formula="of:=[.AO17]+[.AR17]" table:style-name="ce20">
            <text:p><text:s/>9<text:s/></text:p>
          </table:table-cell>
          <table:table-cell office:value-type="float" office:value="0.26019080659150046" table:formula="of:=IF([.AI17]&gt;0; [.AK17]/[.AI17]*100; &quot;--&quot;)" table:style-name="ce24">
            <text:p><text:s/>0.26<text:s/></text:p>
          </table:table-cell>
          <table:table-cell office:value-type="float" office:value="3459" table:formula="of:=[.AN17]+[.AO17]" table:style-name="ce20">
            <text:p><text:s/>3,459<text:s/></text:p>
          </table:table-cell>
          <table:table-cell office:value-type="float" office:value="3450" table:formula="of:=[.AN18]+[.AN19]" table:style-name="ce20">
            <text:p><text:s/>3,450<text:s/></text:p>
          </table:table-cell>
          <table:table-cell office:value-type="float" office:value="9" table:formula="of:=[.AO18]+[.AO19]" table:style-name="ce20">
            <text:p><text:s/>9<text:s/></text:p>
          </table:table-cell>
          <table:table-cell office:value-type="float" office:value="0" table:formula="of:=[.AQ17]+[.AR17]" table:style-name="ce20">
            <text:p><text:s/>-<text:s/></text:p>
          </table:table-cell>
          <table:table-cell office:value-type="float" office:value="0" table:formula="of:=[.AQ18]+[.AQ19]" table:style-name="ce20">
            <text:p><text:s/>-<text:s/></text:p>
          </table:table-cell>
          <table:table-cell office:value-type="float" office:value="0" table:formula="of:=[.AR18]+[.AR19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6839" table:formula="of:=SUM([.M18]; [.Y18]; [.AI18])" table:style-name="ce17">
            <text:p><text:s/>6,839<text:s/></text:p>
          </table:table-cell>
          <table:table-cell office:value-type="float" office:value="6811" table:formula="of:=SUM([.N18]; [.Z18]; [.AJ18])" table:style-name="ce20">
            <text:p><text:s/>6,811<text:s/></text:p>
          </table:table-cell>
          <table:table-cell office:value-type="float" office:value="28" table:formula="of:=SUM([.O18]; [.AA18]; [.AK18])" table:style-name="ce20">
            <text:p><text:s/>28<text:s/></text:p>
          </table:table-cell>
          <table:table-cell office:value-type="float" office:value="0.40941658137154557" table:formula="of:=IF([.C18]&gt;0; [.E18]/[.C18]*100; &quot;--&quot;)" table:style-name="ce24">
            <text:p><text:s/>0.41<text:s/></text:p>
          </table:table-cell>
          <table:table-cell office:value-type="float" office:value="6839" table:formula="of:=SUM([.Q18]; [.AC18]; [.AM18])" table:style-name="ce20">
            <text:p><text:s/>6,839<text:s/></text:p>
          </table:table-cell>
          <table:table-cell office:value-type="float" office:value="6811" table:formula="of:=SUM([.R18]; [.AD18]; [.AN18])" table:style-name="ce20">
            <text:p><text:s/>6,811<text:s/></text:p>
          </table:table-cell>
          <table:table-cell office:value-type="float" office:value="28" table:formula="of:=SUM([.S18]; [.AE18]; [.AO18])" table:style-name="ce20">
            <text:p><text:s/>28<text:s/></text:p>
          </table:table-cell>
          <table:table-cell office:value-type="float" office:value="0" table:formula="of:=[.K18]+[.L18]" table:style-name="ce20">
            <text:p><text:s/>-<text:s/></text:p>
          </table:table-cell>
          <table:table-cell office:value-type="float" office:value="0" table:formula="of:=SUM([.U18]; [.AG18]; [.AQ18])" table:style-name="ce20">
            <text:p><text:s/>-<text:s/></text:p>
          </table:table-cell>
          <table:table-cell office:value-type="float" office:value="0" table:formula="of:=SUM([.V18]; [.AH18]; [.AR18])" table:style-name="ce20">
            <text:p><text:s/>-<text:s/></text:p>
          </table:table-cell>
          <table:table-cell office:value-type="float" office:value="2963" table:formula="of:=[.N18]+[.O18]" table:style-name="ce20">
            <text:p><text:s/>2,963<text:s/></text:p>
          </table:table-cell>
          <table:table-cell office:value-type="float" office:value="2946" table:formula="of:=SUM([.R18]; [.U18])" table:style-name="ce20">
            <text:p><text:s/>2,946<text:s/></text:p>
          </table:table-cell>
          <table:table-cell office:value-type="float" office:value="17" table:formula="of:=SUM([.S18]; [.V18])" table:style-name="ce20">
            <text:p><text:s/>17<text:s/></text:p>
          </table:table-cell>
          <table:table-cell office:value-type="float" office:value="0.57374282821464728" table:formula="of:=IF([.M18]&gt;0; [.O18]/[.M18]*100; &quot;--&quot;)" table:style-name="ce24">
            <text:p><text:s/>0.57<text:s/></text:p>
          </table:table-cell>
          <table:table-cell office:value-type="float" office:value="2963" table:formula="of:=[.R18]+[.S18]" table:style-name="ce20">
            <text:p><text:s/>2,963<text:s/></text:p>
          </table:table-cell>
          <table:table-cell office:value-type="float" office:value="2946" table:style-name="ce26">
            <text:p><text:s/>2,946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0" table:formula="of:=[.U18]+[.V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322" table:formula="of:=[.Z18]+[.AA18]" table:style-name="ce17">
            <text:p><text:s/>2,322<text:s/></text:p>
          </table:table-cell>
          <table:table-cell office:value-type="float" office:value="2318" table:formula="of:=SUM([.AD18]; [.AG18])" table:style-name="ce20">
            <text:p><text:s/>2,318<text:s/></text:p>
          </table:table-cell>
          <table:table-cell office:value-type="float" office:value="4" table:formula="of:=SUM([.AE18]; [.AH18])" table:style-name="ce20">
            <text:p><text:s/>4<text:s/></text:p>
          </table:table-cell>
          <table:table-cell office:value-type="float" office:value="0.17226528854435832" table:formula="of:=IF([.Y18]&gt;0; [.AA18]/[.Y18]*100; &quot;--&quot;)" table:style-name="ce24">
            <text:p><text:s/>0.17<text:s/></text:p>
          </table:table-cell>
          <table:table-cell office:value-type="float" office:value="2322" table:formula="of:=[.AD18]+[.AE18]" table:style-name="ce20">
            <text:p><text:s/>2,322<text:s/></text:p>
          </table:table-cell>
          <table:table-cell office:value-type="float" office:value="2318" table:style-name="ce26">
            <text:p><text:s/>2,31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formula="of:=[.AG18]+[.AH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54" table:formula="of:=[.AJ18]+[.AK18]" table:style-name="ce20">
            <text:p><text:s/>1,554<text:s/></text:p>
          </table:table-cell>
          <table:table-cell office:value-type="float" office:value="1547" table:formula="of:=[.AN18]+[.AQ18]" table:style-name="ce20">
            <text:p><text:s/>1,547<text:s/></text:p>
          </table:table-cell>
          <table:table-cell office:value-type="float" office:value="7" table:formula="of:=[.AO18]+[.AR18]" table:style-name="ce20">
            <text:p><text:s/>7<text:s/></text:p>
          </table:table-cell>
          <table:table-cell office:value-type="float" office:value="0.45045045045045046" table:formula="of:=IF([.AI18]&gt;0; [.AK18]/[.AI18]*100; &quot;--&quot;)" table:style-name="ce24">
            <text:p><text:s/>0.45<text:s/></text:p>
          </table:table-cell>
          <table:table-cell office:value-type="float" office:value="1554" table:formula="of:=[.AN18]+[.AO18]" table:style-name="ce20">
            <text:p><text:s/>1,554<text:s/></text:p>
          </table:table-cell>
          <table:table-cell office:value-type="float" office:value="1547" table:style-name="ce26">
            <text:p><text:s/>1,54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formula="of:=[.AQ18]+[.AR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9972" table:formula="of:=SUM([.M19]; [.Y19]; [.AI19])" table:style-name="ce17">
            <text:p><text:s/>9,972<text:s/></text:p>
          </table:table-cell>
          <table:table-cell office:value-type="float" office:value="9951" table:formula="of:=SUM([.N19]; [.Z19]; [.AJ19])" table:style-name="ce20">
            <text:p><text:s/>9,951<text:s/></text:p>
          </table:table-cell>
          <table:table-cell office:value-type="float" office:value="21" table:formula="of:=SUM([.O19]; [.AA19]; [.AK19])" table:style-name="ce20">
            <text:p><text:s/>21<text:s/></text:p>
          </table:table-cell>
          <table:table-cell office:value-type="float" office:value="0.21058965102286401" table:formula="of:=IF([.C19]&gt;0; [.E19]/[.C19]*100; &quot;--&quot;)" table:style-name="ce24">
            <text:p><text:s/>0.21<text:s/></text:p>
          </table:table-cell>
          <table:table-cell office:value-type="float" office:value="9969" table:formula="of:=SUM([.Q19]; [.AC19]; [.AM19])" table:style-name="ce20">
            <text:p><text:s/>9,969<text:s/></text:p>
          </table:table-cell>
          <table:table-cell office:value-type="float" office:value="9948" table:formula="of:=SUM([.R19]; [.AD19]; [.AN19])" table:style-name="ce20">
            <text:p><text:s/>9,948<text:s/></text:p>
          </table:table-cell>
          <table:table-cell office:value-type="float" office:value="21" table:formula="of:=SUM([.S19]; [.AE19]; [.AO19])" table:style-name="ce20">
            <text:p><text:s/>21<text:s/></text:p>
          </table:table-cell>
          <table:table-cell office:value-type="float" office:value="3" table:formula="of:=[.K19]+[.L19]" table:style-name="ce20">
            <text:p><text:s/>3<text:s/></text:p>
          </table:table-cell>
          <table:table-cell office:value-type="float" office:value="3" table:formula="of:=SUM([.U19]; [.AG19]; [.AQ19])" table:style-name="ce20">
            <text:p><text:s/>3<text:s/></text:p>
          </table:table-cell>
          <table:table-cell office:value-type="float" office:value="0" table:formula="of:=SUM([.V19]; [.AH19]; [.AR19])" table:style-name="ce20">
            <text:p><text:s/>-<text:s/></text:p>
          </table:table-cell>
          <table:table-cell office:value-type="float" office:value="4094" table:formula="of:=[.N19]+[.O19]" table:style-name="ce20">
            <text:p><text:s/>4,094<text:s/></text:p>
          </table:table-cell>
          <table:table-cell office:value-type="float" office:value="4085" table:formula="of:=SUM([.R19]; [.U19])" table:style-name="ce20">
            <text:p><text:s/>4,085<text:s/></text:p>
          </table:table-cell>
          <table:table-cell office:value-type="float" office:value="9" table:formula="of:=SUM([.S19]; [.V19])" table:style-name="ce20">
            <text:p><text:s/>9<text:s/></text:p>
          </table:table-cell>
          <table:table-cell office:value-type="float" office:value="0.21983390327308255" table:formula="of:=IF([.M19]&gt;0; [.O19]/[.M19]*100; &quot;--&quot;)" table:style-name="ce24">
            <text:p><text:s/>0.22<text:s/></text:p>
          </table:table-cell>
          <table:table-cell office:value-type="float" office:value="4091" table:formula="of:=[.R19]+[.S19]" table:style-name="ce20">
            <text:p><text:s/>4,091<text:s/></text:p>
          </table:table-cell>
          <table:table-cell office:value-type="float" office:value="4082" table:style-name="ce26">
            <text:p><text:s/>4,082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" table:formula="of:=[.U19]+[.V19]" table:style-name="ce20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973" table:formula="of:=[.Z19]+[.AA19]" table:style-name="ce17">
            <text:p><text:s/>3,973<text:s/></text:p>
          </table:table-cell>
          <table:table-cell office:value-type="float" office:value="3963" table:formula="of:=SUM([.AD19]; [.AG19])" table:style-name="ce20">
            <text:p><text:s/>3,963<text:s/></text:p>
          </table:table-cell>
          <table:table-cell office:value-type="float" office:value="10" table:formula="of:=SUM([.AE19]; [.AH19])" table:style-name="ce20">
            <text:p><text:s/>10<text:s/></text:p>
          </table:table-cell>
          <table:table-cell office:value-type="float" office:value="0.25169896803423103" table:formula="of:=IF([.Y19]&gt;0; [.AA19]/[.Y19]*100; &quot;--&quot;)" table:style-name="ce24">
            <text:p><text:s/>0.25<text:s/></text:p>
          </table:table-cell>
          <table:table-cell office:value-type="float" office:value="3973" table:formula="of:=[.AD19]+[.AE19]" table:style-name="ce20">
            <text:p><text:s/>3,973<text:s/></text:p>
          </table:table-cell>
          <table:table-cell office:value-type="float" office:value="3963" table:style-name="ce26">
            <text:p><text:s/>3,963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formula="of:=[.AG19]+[.AH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05" table:formula="of:=[.AJ19]+[.AK19]" table:style-name="ce20">
            <text:p><text:s/>1,905<text:s/></text:p>
          </table:table-cell>
          <table:table-cell office:value-type="float" office:value="1903" table:formula="of:=[.AN19]+[.AQ19]" table:style-name="ce20">
            <text:p><text:s/>1,903<text:s/></text:p>
          </table:table-cell>
          <table:table-cell office:value-type="float" office:value="2" table:formula="of:=[.AO19]+[.AR19]" table:style-name="ce20">
            <text:p><text:s/>2<text:s/></text:p>
          </table:table-cell>
          <table:table-cell office:value-type="float" office:value="0.10498687664041995" table:formula="of:=IF([.AI19]&gt;0; [.AK19]/[.AI19]*100; &quot;--&quot;)" table:style-name="ce24">
            <text:p><text:s/>0.10<text:s/></text:p>
          </table:table-cell>
          <table:table-cell office:value-type="float" office:value="1905" table:formula="of:=[.AN19]+[.AO19]" table:style-name="ce20">
            <text:p><text:s/>1,905<text:s/></text:p>
          </table:table-cell>
          <table:table-cell office:value-type="float" office:value="1903" table:style-name="ce26">
            <text:p><text:s/>1,90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AQ19]+[.AR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6675" table:formula="of:=SUM([.M20]; [.Y20]; [.AI20])" table:style-name="ce17">
            <text:p><text:s/>36,675<text:s/></text:p>
          </table:table-cell>
          <table:table-cell office:value-type="float" office:value="36595" table:formula="of:=SUM([.N20]; [.Z20]; [.AJ20])" table:style-name="ce20">
            <text:p><text:s/>36,595<text:s/></text:p>
          </table:table-cell>
          <table:table-cell office:value-type="float" office:value="80" table:formula="of:=SUM([.O20]; [.AA20]; [.AK20])" table:style-name="ce20">
            <text:p><text:s/>80<text:s/></text:p>
          </table:table-cell>
          <table:table-cell office:value-type="float" office:value="0.21813224267212" table:formula="of:=IF([.C20]&gt;0; [.E20]/[.C20]*100; &quot;--&quot;)" table:style-name="ce24">
            <text:p><text:s/>0.22<text:s/></text:p>
          </table:table-cell>
          <table:table-cell office:value-type="float" office:value="36671" table:formula="of:=SUM([.Q20]; [.AC20]; [.AM20])" table:style-name="ce20">
            <text:p><text:s/>36,671<text:s/></text:p>
          </table:table-cell>
          <table:table-cell office:value-type="float" office:value="36591" table:formula="of:=SUM([.R20]; [.AD20]; [.AN20])" table:style-name="ce20">
            <text:p><text:s/>36,591<text:s/></text:p>
          </table:table-cell>
          <table:table-cell office:value-type="float" office:value="80" table:formula="of:=SUM([.S20]; [.AE20]; [.AO20])" table:style-name="ce20">
            <text:p><text:s/>80<text:s/></text:p>
          </table:table-cell>
          <table:table-cell office:value-type="float" office:value="4" table:formula="of:=[.K20]+[.L20]" table:style-name="ce20">
            <text:p><text:s/>4<text:s/></text:p>
          </table:table-cell>
          <table:table-cell office:value-type="float" office:value="4" table:formula="of:=SUM([.U20]; [.AG20]; [.AQ20])" table:style-name="ce20">
            <text:p><text:s/>4<text:s/></text:p>
          </table:table-cell>
          <table:table-cell office:value-type="float" office:value="0" table:formula="of:=SUM([.V20]; [.AH20]; [.AR20])" table:style-name="ce20">
            <text:p><text:s/>-<text:s/></text:p>
          </table:table-cell>
          <table:table-cell office:value-type="float" office:value="17184" table:formula="of:=[.N20]+[.O20]" table:style-name="ce20">
            <text:p><text:s/>17,184<text:s/></text:p>
          </table:table-cell>
          <table:table-cell office:value-type="float" office:value="17135" table:formula="of:=SUM([.R20]; [.U20])" table:style-name="ce20">
            <text:p><text:s/>17,135<text:s/></text:p>
          </table:table-cell>
          <table:table-cell office:value-type="float" office:value="49" table:formula="of:=SUM([.S20]; [.V20])" table:style-name="ce20">
            <text:p><text:s/>49<text:s/></text:p>
          </table:table-cell>
          <table:table-cell office:value-type="float" office:value="0.28514897579143389" table:formula="of:=IF([.M20]&gt;0; [.O20]/[.M20]*100; &quot;--&quot;)" table:style-name="ce24">
            <text:p><text:s/>0.29<text:s/></text:p>
          </table:table-cell>
          <table:table-cell office:value-type="float" office:value="17183" table:formula="of:=[.R20]+[.S20]" table:style-name="ce20">
            <text:p><text:s/>17,183<text:s/></text:p>
          </table:table-cell>
          <table:table-cell office:value-type="float" office:value="17134" table:formula="of:=[.R21]+[.R22]" table:style-name="ce20">
            <text:p><text:s/>17,134<text:s/></text:p>
          </table:table-cell>
          <table:table-cell office:value-type="float" office:value="49" table:formula="of:=[.S21]+[.S22]" table:style-name="ce20">
            <text:p><text:s/>49<text:s/></text:p>
          </table:table-cell>
          <table:table-cell office:value-type="float" office:value="1" table:formula="of:=[.U20]+[.V20]" table:style-name="ce20">
            <text:p><text:s/>1<text:s/></text:p>
          </table:table-cell>
          <table:table-cell office:value-type="float" office:value="1" table:formula="of:=[.U21]+[.U22]" table:style-name="ce20">
            <text:p><text:s/>1<text:s/></text:p>
          </table:table-cell>
          <table:table-cell office:value-type="float" office:value="0" table:formula="of:=[.V21]+[.V22]" table:style-name="ce20">
            <text:p><text:s/>-<text:s/></text:p>
          </table:table-cell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2461" table:formula="of:=[.Z20]+[.AA20]" table:style-name="ce17">
            <text:p><text:s/>12,461<text:s/></text:p>
          </table:table-cell>
          <table:table-cell office:value-type="float" office:value="12437" table:formula="of:=SUM([.AD20]; [.AG20])" table:style-name="ce20">
            <text:p><text:s/>12,437<text:s/></text:p>
          </table:table-cell>
          <table:table-cell office:value-type="float" office:value="24" table:formula="of:=SUM([.AE20]; [.AH20])" table:style-name="ce20">
            <text:p><text:s/>24<text:s/></text:p>
          </table:table-cell>
          <table:table-cell office:value-type="float" office:value="0.19260091485434555" table:formula="of:=IF([.Y20]&gt;0; [.AA20]/[.Y20]*100; &quot;--&quot;)" table:style-name="ce24">
            <text:p><text:s/>0.19<text:s/></text:p>
          </table:table-cell>
          <table:table-cell office:value-type="float" office:value="12459" table:formula="of:=[.AD20]+[.AE20]" table:style-name="ce20">
            <text:p><text:s/>12,459<text:s/></text:p>
          </table:table-cell>
          <table:table-cell office:value-type="float" office:value="12435" table:formula="of:=[.AD21]+[.AD22]" table:style-name="ce20">
            <text:p><text:s/>12,435<text:s/></text:p>
          </table:table-cell>
          <table:table-cell office:value-type="float" office:value="24" table:formula="of:=[.AE21]+[.AE22]" table:style-name="ce20">
            <text:p><text:s/>24<text:s/></text:p>
          </table:table-cell>
          <table:table-cell office:value-type="float" office:value="2" table:formula="of:=[.AG20]+[.AH20]" table:style-name="ce20">
            <text:p><text:s/>2<text:s/></text:p>
          </table:table-cell>
          <table:table-cell office:value-type="float" office:value="2" table:formula="of:=[.AG21]+[.AG22]" table:style-name="ce20">
            <text:p><text:s/>2<text:s/></text:p>
          </table:table-cell>
          <table:table-cell office:value-type="float" office:value="0" table:formula="of:=[.AH21]+[.AH22]" table:style-name="ce20">
            <text:p><text:s/>-<text:s/></text:p>
          </table:table-cell>
          <table:table-cell office:value-type="float" office:value="7030" table:formula="of:=[.AJ20]+[.AK20]" table:style-name="ce20">
            <text:p><text:s/>7,030<text:s/></text:p>
          </table:table-cell>
          <table:table-cell office:value-type="float" office:value="7023" table:formula="of:=[.AN20]+[.AQ20]" table:style-name="ce20">
            <text:p><text:s/>7,023<text:s/></text:p>
          </table:table-cell>
          <table:table-cell office:value-type="float" office:value="7" table:formula="of:=[.AO20]+[.AR20]" table:style-name="ce20">
            <text:p><text:s/>7<text:s/></text:p>
          </table:table-cell>
          <table:table-cell office:value-type="float" office:value="9.9573257467994294E-2" table:formula="of:=IF([.AI20]&gt;0; [.AK20]/[.AI20]*100; &quot;--&quot;)" table:style-name="ce24">
            <text:p><text:s/>0.10<text:s/></text:p>
          </table:table-cell>
          <table:table-cell office:value-type="float" office:value="7029" table:formula="of:=[.AN20]+[.AO20]" table:style-name="ce20">
            <text:p><text:s/>7,029<text:s/></text:p>
          </table:table-cell>
          <table:table-cell office:value-type="float" office:value="7022" table:formula="of:=[.AN21]+[.AN22]" table:style-name="ce20">
            <text:p><text:s/>7,022<text:s/></text:p>
          </table:table-cell>
          <table:table-cell office:value-type="float" office:value="7" table:formula="of:=[.AO21]+[.AO22]" table:style-name="ce20">
            <text:p><text:s/>7<text:s/></text:p>
          </table:table-cell>
          <table:table-cell office:value-type="float" office:value="1" table:formula="of:=[.AQ20]+[.AR20]" table:style-name="ce20">
            <text:p><text:s/>1<text:s/></text:p>
          </table:table-cell>
          <table:table-cell office:value-type="float" office:value="1" table:formula="of:=[.AQ21]+[.AQ22]" table:style-name="ce20">
            <text:p><text:s/>1<text:s/></text:p>
          </table:table-cell>
          <table:table-cell office:value-type="float" office:value="0" table:formula="of:=[.AR21]+[.AR22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26686" table:formula="of:=SUM([.M21]; [.Y21]; [.AI21])" table:style-name="ce17">
            <text:p><text:s/>26,686<text:s/></text:p>
          </table:table-cell>
          <table:table-cell office:value-type="float" office:value="26620" table:formula="of:=SUM([.N21]; [.Z21]; [.AJ21])" table:style-name="ce20">
            <text:p><text:s/>26,620<text:s/></text:p>
          </table:table-cell>
          <table:table-cell office:value-type="float" office:value="66" table:formula="of:=SUM([.O21]; [.AA21]; [.AK21])" table:style-name="ce20">
            <text:p><text:s/>66<text:s/></text:p>
          </table:table-cell>
          <table:table-cell office:value-type="float" office:value="0.24732069249793898" table:formula="of:=IF([.C21]&gt;0; [.E21]/[.C21]*100; &quot;--&quot;)" table:style-name="ce24">
            <text:p><text:s/>0.25<text:s/></text:p>
          </table:table-cell>
          <table:table-cell office:value-type="float" office:value="26683" table:formula="of:=SUM([.Q21]; [.AC21]; [.AM21])" table:style-name="ce20">
            <text:p><text:s/>26,683<text:s/></text:p>
          </table:table-cell>
          <table:table-cell office:value-type="float" office:value="26617" table:formula="of:=SUM([.R21]; [.AD21]; [.AN21])" table:style-name="ce20">
            <text:p><text:s/>26,617<text:s/></text:p>
          </table:table-cell>
          <table:table-cell office:value-type="float" office:value="66" table:formula="of:=SUM([.S21]; [.AE21]; [.AO21])" table:style-name="ce20">
            <text:p><text:s/>66<text:s/></text:p>
          </table:table-cell>
          <table:table-cell office:value-type="float" office:value="3" table:formula="of:=[.K21]+[.L21]" table:style-name="ce20">
            <text:p><text:s/>3<text:s/></text:p>
          </table:table-cell>
          <table:table-cell office:value-type="float" office:value="3" table:formula="of:=SUM([.U21]; [.AG21]; [.AQ21])" table:style-name="ce20">
            <text:p><text:s/>3<text:s/></text:p>
          </table:table-cell>
          <table:table-cell office:value-type="float" office:value="0" table:formula="of:=SUM([.V21]; [.AH21]; [.AR21])" table:style-name="ce20">
            <text:p><text:s/>-<text:s/></text:p>
          </table:table-cell>
          <table:table-cell office:value-type="float" office:value="12568" table:formula="of:=[.N21]+[.O21]" table:style-name="ce20">
            <text:p><text:s/>12,568<text:s/></text:p>
          </table:table-cell>
          <table:table-cell office:value-type="float" office:value="12528" table:formula="of:=SUM([.R21]; [.U21])" table:style-name="ce20">
            <text:p><text:s/>12,528<text:s/></text:p>
          </table:table-cell>
          <table:table-cell office:value-type="float" office:value="40" table:formula="of:=SUM([.S21]; [.V21])" table:style-name="ce20">
            <text:p><text:s/>40<text:s/></text:p>
          </table:table-cell>
          <table:table-cell office:value-type="float" office:value="0.31826861871419476" table:formula="of:=IF([.M21]&gt;0; [.O21]/[.M21]*100; &quot;--&quot;)" table:style-name="ce24">
            <text:p><text:s/>0.32<text:s/></text:p>
          </table:table-cell>
          <table:table-cell office:value-type="float" office:value="12568" table:formula="of:=[.R21]+[.S21]" table:style-name="ce20">
            <text:p><text:s/>12,568<text:s/></text:p>
          </table:table-cell>
          <table:table-cell office:value-type="float" office:value="12528" table:style-name="ce26">
            <text:p><text:s/>12,528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0" table:formula="of:=[.U21]+[.V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8943" table:formula="of:=[.Z21]+[.AA21]" table:style-name="ce17">
            <text:p><text:s/>8,943<text:s/></text:p>
          </table:table-cell>
          <table:table-cell office:value-type="float" office:value="8922" table:formula="of:=SUM([.AD21]; [.AG21])" table:style-name="ce20">
            <text:p><text:s/>8,922<text:s/></text:p>
          </table:table-cell>
          <table:table-cell office:value-type="float" office:value="21" table:formula="of:=SUM([.AE21]; [.AH21])" table:style-name="ce20">
            <text:p><text:s/>21<text:s/></text:p>
          </table:table-cell>
          <table:table-cell office:value-type="float" office:value="0.23482053002348205" table:formula="of:=IF([.Y21]&gt;0; [.AA21]/[.Y21]*100; &quot;--&quot;)" table:style-name="ce24">
            <text:p><text:s/>0.23<text:s/></text:p>
          </table:table-cell>
          <table:table-cell office:value-type="float" office:value="8941" table:formula="of:=[.AD21]+[.AE21]" table:style-name="ce20">
            <text:p><text:s/>8,941<text:s/></text:p>
          </table:table-cell>
          <table:table-cell office:value-type="float" office:value="8920" table:style-name="ce26">
            <text:p><text:s/>8,920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" table:formula="of:=[.AG21]+[.AH21]" table:style-name="ce20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175" table:formula="of:=[.AJ21]+[.AK21]" table:style-name="ce20">
            <text:p><text:s/>5,175<text:s/></text:p>
          </table:table-cell>
          <table:table-cell office:value-type="float" office:value="5170" table:formula="of:=[.AN21]+[.AQ21]" table:style-name="ce20">
            <text:p><text:s/>5,170<text:s/></text:p>
          </table:table-cell>
          <table:table-cell office:value-type="float" office:value="5" table:formula="of:=[.AO21]+[.AR21]" table:style-name="ce20">
            <text:p><text:s/>5<text:s/></text:p>
          </table:table-cell>
          <table:table-cell office:value-type="float" office:value="9.6618357487922704E-2" table:formula="of:=IF([.AI21]&gt;0; [.AK21]/[.AI21]*100; &quot;--&quot;)" table:style-name="ce24">
            <text:p><text:s/>0.10<text:s/></text:p>
          </table:table-cell>
          <table:table-cell office:value-type="float" office:value="5174" table:formula="of:=[.AN21]+[.AO21]" table:style-name="ce20">
            <text:p><text:s/>5,174<text:s/></text:p>
          </table:table-cell>
          <table:table-cell office:value-type="float" office:value="5169" table:style-name="ce26">
            <text:p><text:s/>5,16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formula="of:=[.AQ21]+[.AR21]" table:style-name="ce20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9989" table:formula="of:=SUM([.M22]; [.Y22]; [.AI22])" table:style-name="ce17">
            <text:p><text:s/>9,989<text:s/></text:p>
          </table:table-cell>
          <table:table-cell office:value-type="float" office:value="9975" table:formula="of:=SUM([.N22]; [.Z22]; [.AJ22])" table:style-name="ce20">
            <text:p><text:s/>9,975<text:s/></text:p>
          </table:table-cell>
          <table:table-cell office:value-type="float" office:value="14" table:formula="of:=SUM([.O22]; [.AA22]; [.AK22])" table:style-name="ce20">
            <text:p><text:s/>14<text:s/></text:p>
          </table:table-cell>
          <table:table-cell office:value-type="float" office:value="0.1401541695865452" table:formula="of:=IF([.C22]&gt;0; [.E22]/[.C22]*100; &quot;--&quot;)" table:style-name="ce24">
            <text:p><text:s/>0.14<text:s/></text:p>
          </table:table-cell>
          <table:table-cell office:value-type="float" office:value="9988" table:formula="of:=SUM([.Q22]; [.AC22]; [.AM22])" table:style-name="ce20">
            <text:p><text:s/>9,988<text:s/></text:p>
          </table:table-cell>
          <table:table-cell office:value-type="float" office:value="9974" table:formula="of:=SUM([.R22]; [.AD22]; [.AN22])" table:style-name="ce20">
            <text:p><text:s/>9,974<text:s/></text:p>
          </table:table-cell>
          <table:table-cell office:value-type="float" office:value="14" table:formula="of:=SUM([.S22]; [.AE22]; [.AO22])" table:style-name="ce20">
            <text:p><text:s/>14<text:s/></text:p>
          </table:table-cell>
          <table:table-cell office:value-type="float" office:value="1" table:formula="of:=[.K22]+[.L22]" table:style-name="ce20">
            <text:p><text:s/>1<text:s/></text:p>
          </table:table-cell>
          <table:table-cell office:value-type="float" office:value="1" table:formula="of:=SUM([.U22]; [.AG22]; [.AQ22])" table:style-name="ce20">
            <text:p><text:s/>1<text:s/></text:p>
          </table:table-cell>
          <table:table-cell office:value-type="float" office:value="0" table:formula="of:=SUM([.V22]; [.AH22]; [.AR22])" table:style-name="ce20">
            <text:p><text:s/>-<text:s/></text:p>
          </table:table-cell>
          <table:table-cell office:value-type="float" office:value="4616" table:formula="of:=[.N22]+[.O22]" table:style-name="ce20">
            <text:p><text:s/>4,616<text:s/></text:p>
          </table:table-cell>
          <table:table-cell office:value-type="float" office:value="4607" table:formula="of:=SUM([.R22]; [.U22])" table:style-name="ce20">
            <text:p><text:s/>4,607<text:s/></text:p>
          </table:table-cell>
          <table:table-cell office:value-type="float" office:value="9" table:formula="of:=SUM([.S22]; [.V22])" table:style-name="ce20">
            <text:p><text:s/>9<text:s/></text:p>
          </table:table-cell>
          <table:table-cell office:value-type="float" office:value="0.1949740034662045" table:formula="of:=IF([.M22]&gt;0; [.O22]/[.M22]*100; &quot;--&quot;)" table:style-name="ce24">
            <text:p><text:s/>0.19<text:s/></text:p>
          </table:table-cell>
          <table:table-cell office:value-type="float" office:value="4615" table:formula="of:=[.R22]+[.S22]" table:style-name="ce20">
            <text:p><text:s/>4,615<text:s/></text:p>
          </table:table-cell>
          <table:table-cell office:value-type="float" office:value="4606" table:style-name="ce26">
            <text:p><text:s/>4,606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" table:formula="of:=[.U22]+[.V22]" table:style-name="ce20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518" table:formula="of:=[.Z22]+[.AA22]" table:style-name="ce17">
            <text:p><text:s/>3,518<text:s/></text:p>
          </table:table-cell>
          <table:table-cell office:value-type="float" office:value="3515" table:formula="of:=SUM([.AD22]; [.AG22])" table:style-name="ce20">
            <text:p><text:s/>3,515<text:s/></text:p>
          </table:table-cell>
          <table:table-cell office:value-type="float" office:value="3" table:formula="of:=SUM([.AE22]; [.AH22])" table:style-name="ce20">
            <text:p><text:s/>3<text:s/></text:p>
          </table:table-cell>
          <table:table-cell office:value-type="float" office:value="8.5275724843661166E-2" table:formula="of:=IF([.Y22]&gt;0; [.AA22]/[.Y22]*100; &quot;--&quot;)" table:style-name="ce24">
            <text:p><text:s/>0.09<text:s/></text:p>
          </table:table-cell>
          <table:table-cell office:value-type="float" office:value="3518" table:formula="of:=[.AD22]+[.AE22]" table:style-name="ce20">
            <text:p><text:s/>3,518<text:s/></text:p>
          </table:table-cell>
          <table:table-cell office:value-type="float" office:value="3515" table:style-name="ce26">
            <text:p><text:s/>3,51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formula="of:=[.AG22]+[.AH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55" table:formula="of:=[.AJ22]+[.AK22]" table:style-name="ce20">
            <text:p><text:s/>1,855<text:s/></text:p>
          </table:table-cell>
          <table:table-cell office:value-type="float" office:value="1853" table:formula="of:=[.AN22]+[.AQ22]" table:style-name="ce20">
            <text:p><text:s/>1,853<text:s/></text:p>
          </table:table-cell>
          <table:table-cell office:value-type="float" office:value="2" table:formula="of:=[.AO22]+[.AR22]" table:style-name="ce20">
            <text:p><text:s/>2<text:s/></text:p>
          </table:table-cell>
          <table:table-cell office:value-type="float" office:value="0.1078167115902965" table:formula="of:=IF([.AI22]&gt;0; [.AK22]/[.AI22]*100; &quot;--&quot;)" table:style-name="ce24">
            <text:p><text:s/>0.11<text:s/></text:p>
          </table:table-cell>
          <table:table-cell office:value-type="float" office:value="1855" table:formula="of:=[.AN22]+[.AO22]" table:style-name="ce20">
            <text:p><text:s/>1,855<text:s/></text:p>
          </table:table-cell>
          <table:table-cell office:value-type="float" office:value="1853" table:style-name="ce26">
            <text:p><text:s/>1,85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AQ22]+[.AR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M23]; [.Y23]; [.AI23])" table:style-name="ce17">
            <text:p><text:s/>-<text:s/></text:p>
          </table:table-cell>
          <table:table-cell office:value-type="float" office:value="0" table:formula="of:=SUM([.N23]; [.Z23]; [.AJ23])" table:style-name="ce20">
            <text:p><text:s/>-<text:s/></text:p>
          </table:table-cell>
          <table:table-cell office:value-type="float" office:value="0" table:formula="of:=SUM([.O23]; [.AA23]; [.AK23])" table:style-name="ce20">
            <text:p><text:s/>-<text:s/></text:p>
          </table:table-cell>
          <table:table-cell office:value-type="string" office:string-value="--" table:formula="of:=IF([.C23]&gt;0; [.E23]/[.C23]*100; &quot;--&quot;)" table:style-name="ce24">
            <text:p><text:s/>--<text:s/></text:p>
          </table:table-cell>
          <table:table-cell office:value-type="float" office:value="0" table:formula="of:=SUM([.Q23]; [.AC23]; [.AM23])" table:style-name="ce20">
            <text:p><text:s/>-<text:s/></text:p>
          </table:table-cell>
          <table:table-cell office:value-type="float" office:value="0" table:formula="of:=SUM([.R23]; [.AD23]; [.AN23])" table:style-name="ce20">
            <text:p><text:s/>-<text:s/></text:p>
          </table:table-cell>
          <table:table-cell office:value-type="float" office:value="0" table:formula="of:=SUM([.S23]; [.AE23]; [.AO23])" table:style-name="ce20">
            <text:p><text:s/>-<text:s/></text:p>
          </table:table-cell>
          <table:table-cell office:value-type="float" office:value="0" table:formula="of:=[.K23]+[.L23]" table:style-name="ce20">
            <text:p><text:s/>-<text:s/></text:p>
          </table:table-cell>
          <table:table-cell office:value-type="float" office:value="0" table:formula="of:=SUM([.U23]; [.AG23]; [.AQ23])" table:style-name="ce20">
            <text:p><text:s/>-<text:s/></text:p>
          </table:table-cell>
          <table:table-cell office:value-type="float" office:value="0" table:formula="of:=SUM([.V23]; [.AH23]; [.AR23])" table:style-name="ce20">
            <text:p><text:s/>-<text:s/></text:p>
          </table:table-cell>
          <table:table-cell office:value-type="float" office:value="0" table:formula="of:=[.N23]+[.O23]" table:style-name="ce20">
            <text:p><text:s/>-<text:s/></text:p>
          </table:table-cell>
          <table:table-cell office:value-type="float" office:value="0" table:formula="of:=SUM([.R23]; [.U23])" table:style-name="ce20">
            <text:p><text:s/>-<text:s/></text:p>
          </table:table-cell>
          <table:table-cell office:value-type="float" office:value="0" table:formula="of:=SUM([.S23]; [.V23])" table:style-name="ce20">
            <text:p><text:s/>-<text:s/></text:p>
          </table:table-cell>
          <table:table-cell office:value-type="string" office:string-value="--" table:formula="of:=IF([.M23]&gt;0; [.O23]/[.M23]*100; &quot;--&quot;)" table:style-name="ce24">
            <text:p><text:s/>--<text:s/></text:p>
          </table:table-cell>
          <table:table-cell office:value-type="float" office:value="0" table:formula="of:=[.R23]+[.S23]" table:style-name="ce20">
            <text:p><text:s/>-<text:s/></text:p>
          </table:table-cell>
          <table:table-cell office:value-type="float" office:value="0" table:formula="of:=[.R24]+[.R25]" table:style-name="ce20">
            <text:p><text:s/>-<text:s/></text:p>
          </table:table-cell>
          <table:table-cell office:value-type="float" office:value="0" table:formula="of:=[.S24]+[.S25]" table:style-name="ce20">
            <text:p><text:s/>-<text:s/></text:p>
          </table:table-cell>
          <table:table-cell office:value-type="float" office:value="0" table:formula="of:=[.U23]+[.V23]" table:style-name="ce20">
            <text:p><text:s/>-<text:s/></text:p>
          </table:table-cell>
          <table:table-cell office:value-type="float" office:value="0" table:formula="of:=[.U24]+[.U25]" table:style-name="ce20">
            <text:p><text:s/>-<text:s/></text:p>
          </table:table-cell>
          <table:table-cell office:value-type="float" office:value="0" table:formula="of:=[.V24]+[.V25]" table:style-name="ce20">
            <text:p><text:s/>-<text:s/></text:p>
          </table:table-cell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Z23]+[.AA23]" table:style-name="ce17">
            <text:p><text:s/>-<text:s/></text:p>
          </table:table-cell>
          <table:table-cell office:value-type="float" office:value="0" table:formula="of:=SUM([.AD23]; [.AG23])" table:style-name="ce20">
            <text:p><text:s/>-<text:s/></text:p>
          </table:table-cell>
          <table:table-cell office:value-type="float" office:value="0" table:formula="of:=SUM([.AE23]; [.AH23])" table:style-name="ce20">
            <text:p><text:s/>-<text:s/></text:p>
          </table:table-cell>
          <table:table-cell office:value-type="string" office:string-value="--" table:formula="of:=IF([.Y23]&gt;0; [.AA23]/[.Y23]*100; &quot;--&quot;)" table:style-name="ce24">
            <text:p><text:s/>--<text:s/></text:p>
          </table:table-cell>
          <table:table-cell office:value-type="float" office:value="0" table:formula="of:=[.AD23]+[.AE23]" table:style-name="ce20">
            <text:p><text:s/>-<text:s/></text:p>
          </table:table-cell>
          <table:table-cell office:value-type="float" office:value="0" table:formula="of:=[.AD24]+[.AD25]" table:style-name="ce20">
            <text:p><text:s/>-<text:s/></text:p>
          </table:table-cell>
          <table:table-cell office:value-type="float" office:value="0" table:formula="of:=[.AE24]+[.AE25]" table:style-name="ce20">
            <text:p><text:s/>-<text:s/></text:p>
          </table:table-cell>
          <table:table-cell office:value-type="float" office:value="0" table:formula="of:=[.AG23]+[.AH23]" table:style-name="ce20">
            <text:p><text:s/>-<text:s/></text:p>
          </table:table-cell>
          <table:table-cell office:value-type="float" office:value="0" table:formula="of:=[.AG24]+[.AG25]" table:style-name="ce20">
            <text:p><text:s/>-<text:s/></text:p>
          </table:table-cell>
          <table:table-cell office:value-type="float" office:value="0" table:formula="of:=[.AH24]+[.AH25]" table:style-name="ce20">
            <text:p><text:s/>-<text:s/></text:p>
          </table:table-cell>
          <table:table-cell office:value-type="float" office:value="0" table:formula="of:=[.AJ23]+[.AK23]" table:style-name="ce20">
            <text:p><text:s/>-<text:s/></text:p>
          </table:table-cell>
          <table:table-cell office:value-type="float" office:value="0" table:formula="of:=[.AN23]+[.AQ23]" table:style-name="ce20">
            <text:p><text:s/>-<text:s/></text:p>
          </table:table-cell>
          <table:table-cell office:value-type="float" office:value="0" table:formula="of:=[.AO23]+[.AR23]" table:style-name="ce20">
            <text:p><text:s/>-<text:s/></text:p>
          </table:table-cell>
          <table:table-cell office:value-type="string" office:string-value="--" table:formula="of:=IF([.AI23]&gt;0; [.AK23]/[.AI23]*100; &quot;--&quot;)" table:style-name="ce24">
            <text:p><text:s/>--<text:s/></text:p>
          </table:table-cell>
          <table:table-cell office:value-type="float" office:value="0" table:formula="of:=[.AN23]+[.AO23]" table:style-name="ce20">
            <text:p><text:s/>-<text:s/></text:p>
          </table:table-cell>
          <table:table-cell office:value-type="float" office:value="0" table:formula="of:=[.AN24]+[.AN25]" table:style-name="ce20">
            <text:p><text:s/>-<text:s/></text:p>
          </table:table-cell>
          <table:table-cell office:value-type="float" office:value="0" table:formula="of:=[.AO24]+[.AO25]" table:style-name="ce20">
            <text:p><text:s/>-<text:s/></text:p>
          </table:table-cell>
          <table:table-cell office:value-type="float" office:value="0" table:formula="of:=[.AQ23]+[.AR23]" table:style-name="ce20">
            <text:p><text:s/>-<text:s/></text:p>
          </table:table-cell>
          <table:table-cell office:value-type="float" office:value="0" table:formula="of:=[.AQ24]+[.AQ25]" table:style-name="ce20">
            <text:p><text:s/>-<text:s/></text:p>
          </table:table-cell>
          <table:table-cell office:value-type="float" office:value="0" table:formula="of:=[.AR24]+[.AR25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of:=SUM([.M24]; [.Y24]; [.AI24])" table:style-name="ce17">
            <text:p><text:s/>-<text:s/></text:p>
          </table:table-cell>
          <table:table-cell office:value-type="float" office:value="0" table:formula="of:=SUM([.N24]; [.Z24]; [.AJ24])" table:style-name="ce20">
            <text:p><text:s/>-<text:s/></text:p>
          </table:table-cell>
          <table:table-cell office:value-type="float" office:value="0" table:formula="of:=SUM([.O24]; [.AA24]; [.AK24])" table:style-name="ce20">
            <text:p><text:s/>-<text:s/></text:p>
          </table:table-cell>
          <table:table-cell office:value-type="string" office:string-value="--" table:formula="of:=IF([.C24]&gt;0; [.E24]/[.C24]*100; &quot;--&quot;)" table:style-name="ce24">
            <text:p><text:s/>--<text:s/></text:p>
          </table:table-cell>
          <table:table-cell office:value-type="float" office:value="0" table:formula="of:=SUM([.Q24]; [.AC24]; [.AM24])" table:style-name="ce20">
            <text:p><text:s/>-<text:s/></text:p>
          </table:table-cell>
          <table:table-cell office:value-type="float" office:value="0" table:formula="of:=SUM([.R24]; [.AD24]; [.AN24])" table:style-name="ce20">
            <text:p><text:s/>-<text:s/></text:p>
          </table:table-cell>
          <table:table-cell office:value-type="float" office:value="0" table:formula="of:=SUM([.S24]; [.AE24]; [.AO24])" table:style-name="ce20">
            <text:p><text:s/>-<text:s/></text:p>
          </table:table-cell>
          <table:table-cell office:value-type="float" office:value="0" table:formula="of:=[.K24]+[.L24]" table:style-name="ce20">
            <text:p><text:s/>-<text:s/></text:p>
          </table:table-cell>
          <table:table-cell office:value-type="float" office:value="0" table:formula="of:=SUM([.U24]; [.AG24]; [.AQ24])" table:style-name="ce20">
            <text:p><text:s/>-<text:s/></text:p>
          </table:table-cell>
          <table:table-cell office:value-type="float" office:value="0" table:formula="of:=SUM([.V24]; [.AH24]; [.AR24])" table:style-name="ce20">
            <text:p><text:s/>-<text:s/></text:p>
          </table:table-cell>
          <table:table-cell office:value-type="float" office:value="0" table:formula="of:=[.N24]+[.O24]" table:style-name="ce20">
            <text:p><text:s/>-<text:s/></text:p>
          </table:table-cell>
          <table:table-cell office:value-type="float" office:value="0" table:formula="of:=SUM([.R24]; [.U24])" table:style-name="ce20">
            <text:p><text:s/>-<text:s/></text:p>
          </table:table-cell>
          <table:table-cell office:value-type="float" office:value="0" table:formula="of:=SUM([.S24]; [.V24])" table:style-name="ce20">
            <text:p><text:s/>-<text:s/></text:p>
          </table:table-cell>
          <table:table-cell office:value-type="string" office:string-value="--" table:formula="of:=IF([.M24]&gt;0; [.O24]/[.M24]*100; &quot;--&quot;)" table:style-name="ce24">
            <text:p><text:s/>--<text:s/></text:p>
          </table:table-cell>
          <table:table-cell office:value-type="float" office:value="0" table:formula="of:=[.R24]+[.S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24]+[.V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of:=[.Z24]+[.AA24]" table:style-name="ce17">
            <text:p><text:s/>-<text:s/></text:p>
          </table:table-cell>
          <table:table-cell office:value-type="float" office:value="0" table:formula="of:=SUM([.AD24]; [.AG24])" table:style-name="ce20">
            <text:p><text:s/>-<text:s/></text:p>
          </table:table-cell>
          <table:table-cell office:value-type="float" office:value="0" table:formula="of:=SUM([.AE24]; [.AH24])" table:style-name="ce20">
            <text:p><text:s/>-<text:s/></text:p>
          </table:table-cell>
          <table:table-cell office:value-type="string" office:string-value="--" table:formula="of:=IF([.Y24]&gt;0; [.AA24]/[.Y24]*100; &quot;--&quot;)" table:style-name="ce24">
            <text:p><text:s/>--<text:s/></text:p>
          </table:table-cell>
          <table:table-cell office:value-type="float" office:value="0" table:formula="of:=[.AD24]+[.AE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4]+[.AH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J24]+[.AK24]" table:style-name="ce20">
            <text:p><text:s/>-<text:s/></text:p>
          </table:table-cell>
          <table:table-cell office:value-type="float" office:value="0" table:formula="of:=[.AN24]+[.AQ24]" table:style-name="ce20">
            <text:p><text:s/>-<text:s/></text:p>
          </table:table-cell>
          <table:table-cell office:value-type="float" office:value="0" table:formula="of:=[.AO24]+[.AR24]" table:style-name="ce20">
            <text:p><text:s/>-<text:s/></text:p>
          </table:table-cell>
          <table:table-cell office:value-type="string" office:string-value="--" table:formula="of:=IF([.AI24]&gt;0; [.AK24]/[.AI24]*100; &quot;--&quot;)" table:style-name="ce24">
            <text:p><text:s/>--<text:s/></text:p>
          </table:table-cell>
          <table:table-cell office:value-type="float" office:value="0" table:formula="of:=[.AN24]+[.AO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4]+[.AR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of:=SUM([.M25]; [.Y25]; [.AI25])" table:style-name="ce18">
            <text:p><text:s/>-<text:s/></text:p>
          </table:table-cell>
          <table:table-cell office:value-type="float" office:value="0" table:formula="of:=SUM([.N25]; [.Z25]; [.AJ25])" table:style-name="ce21">
            <text:p><text:s/>-<text:s/></text:p>
          </table:table-cell>
          <table:table-cell office:value-type="float" office:value="0" table:formula="of:=SUM([.O25]; [.AA25]; [.AK25])" table:style-name="ce21">
            <text:p><text:s/>-<text:s/></text:p>
          </table:table-cell>
          <table:table-cell office:value-type="string" office:string-value="--" table:formula="of:=IF([.C25]&gt;0; [.E25]/[.C25]*100; &quot;--&quot;)" table:style-name="ce25">
            <text:p><text:s/>--<text:s/></text:p>
          </table:table-cell>
          <table:table-cell office:value-type="float" office:value="0" table:formula="of:=SUM([.Q25]; [.AC25]; [.AM25])" table:style-name="ce21">
            <text:p><text:s/>-<text:s/></text:p>
          </table:table-cell>
          <table:table-cell office:value-type="float" office:value="0" table:formula="of:=SUM([.R25]; [.AD25]; [.AN25])" table:style-name="ce21">
            <text:p><text:s/>-<text:s/></text:p>
          </table:table-cell>
          <table:table-cell office:value-type="float" office:value="0" table:formula="of:=SUM([.S25]; [.AE25]; [.AO25])" table:style-name="ce21">
            <text:p><text:s/>-<text:s/></text:p>
          </table:table-cell>
          <table:table-cell office:value-type="float" office:value="0" table:formula="of:=[.K25]+[.L25]" table:style-name="ce21">
            <text:p><text:s/>-<text:s/></text:p>
          </table:table-cell>
          <table:table-cell office:value-type="float" office:value="0" table:formula="of:=SUM([.U25]; [.AG25]; [.AQ25])" table:style-name="ce21">
            <text:p><text:s/>-<text:s/></text:p>
          </table:table-cell>
          <table:table-cell office:value-type="float" office:value="0" table:formula="of:=SUM([.V25]; [.AH25]; [.AR25])" table:style-name="ce21">
            <text:p><text:s/>-<text:s/></text:p>
          </table:table-cell>
          <table:table-cell office:value-type="float" office:value="0" table:formula="of:=[.N25]+[.O25]" table:style-name="ce21">
            <text:p><text:s/>-<text:s/></text:p>
          </table:table-cell>
          <table:table-cell office:value-type="float" office:value="0" table:formula="of:=SUM([.R25]; [.U25])" table:style-name="ce21">
            <text:p><text:s/>-<text:s/></text:p>
          </table:table-cell>
          <table:table-cell office:value-type="float" office:value="0" table:formula="of:=SUM([.S25]; [.V25])" table:style-name="ce21">
            <text:p><text:s/>-<text:s/></text:p>
          </table:table-cell>
          <table:table-cell office:value-type="string" office:string-value="--" table:formula="of:=IF([.M25]&gt;0; [.O25]/[.M25]*100; &quot;--&quot;)" table:style-name="ce25">
            <text:p><text:s/>--<text:s/></text:p>
          </table:table-cell>
          <table:table-cell office:value-type="float" office:value="0" table:formula="of:=[.R25]+[.S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25]+[.V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of:=[.Z25]+[.AA25]" table:style-name="ce18">
            <text:p><text:s/>-<text:s/></text:p>
          </table:table-cell>
          <table:table-cell office:value-type="float" office:value="0" table:formula="of:=SUM([.AD25]; [.AG25])" table:style-name="ce21">
            <text:p><text:s/>-<text:s/></text:p>
          </table:table-cell>
          <table:table-cell office:value-type="float" office:value="0" table:formula="of:=SUM([.AE25]; [.AH25])" table:style-name="ce21">
            <text:p><text:s/>-<text:s/></text:p>
          </table:table-cell>
          <table:table-cell office:value-type="string" office:string-value="--" table:formula="of:=IF([.Y25]&gt;0; [.AA25]/[.Y25]*100; &quot;--&quot;)" table:style-name="ce25">
            <text:p><text:s/>--<text:s/></text:p>
          </table:table-cell>
          <table:table-cell office:value-type="float" office:value="0" table:formula="of:=[.AD25]+[.AE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5]+[.AH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J25]+[.AK25]" table:style-name="ce21">
            <text:p><text:s/>-<text:s/></text:p>
          </table:table-cell>
          <table:table-cell office:value-type="float" office:value="0" table:formula="of:=[.AN25]+[.AQ25]" table:style-name="ce21">
            <text:p><text:s/>-<text:s/></text:p>
          </table:table-cell>
          <table:table-cell office:value-type="float" office:value="0" table:formula="of:=[.AO25]+[.AR25]" table:style-name="ce21">
            <text:p><text:s/>-<text:s/></text:p>
          </table:table-cell>
          <table:table-cell office:value-type="string" office:string-value="--" table:formula="of:=IF([.AI25]&gt;0; [.AK25]/[.AI25]*100; &quot;--&quot;)" table:style-name="ce25">
            <text:p><text:s/>--<text:s/></text:p>
          </table:table-cell>
          <table:table-cell office:value-type="float" office:value="0" table:formula="of:=[.AN25]+[.AO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5]+[.AR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34">
            <text:p>中華民國114年2月4日編製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8" table:style-name="ce7"/>
          <table:table-cell table:number-columns-repeated="16334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依據本局疾病管制科登記所轄「臺中市辦理受聘僱外國人（移工）定期健康檢查統計」資料彙編。</text:p>
          </table:table-cell>
          <table:table-cell table:number-columns-repeated="27" table:style-name="ce7"/>
          <table:table-cell table:number-columns-repeated="16334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number-columns-repeated="7" table:style-name="ce32"/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「其他」：僅含勞動部核准之其他國別第二類及第三類受聘僱外國人。</text:p>
          </table:table-cell>
          <table:table-cell table:number-columns-repeated="27" table:style-name="ce7"/>
          <table:table-cell table:number-columns-repeated="16334"/>
        </table:table-row>
        <table:table-row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style-name="ro14">
          <table:table-cell table:number-columns-repeated="22" table:style-name="ce7"/>
          <table:table-cell table:style-name="ce31"/>
          <table:table-cell table:number-columns-repeated="27" table:style-name="ce7"/>
          <table:table-cell table:number-columns-repeated="16334"/>
        </table:table-row>
        <table:table-row table:style-name="ro15">
          <table:table-cell table:number-columns-repeated="50" table:style-name="ce7"/>
          <table:table-cell table:number-columns-repeated="16334"/>
        </table:table-row>
        <table:table-row table:style-name="ro16">
          <table:table-cell table:number-columns-repeated="50" table:style-name="ce7"/>
          <table:table-cell table:number-columns-repeated="16334"/>
        </table:table-row>
        <table:table-row table:style-name="ro17">
          <table:table-cell table:number-columns-repeated="50" table:style-name="ce7"/>
          <table:table-cell table:number-columns-repeated="16334"/>
        </table:table-row>
        <table:table-row table:number-rows-repeated="28" table:style-name="ro15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50" table:style-name="ce7"/>
          <table:table-cell table:number-columns-repeated="16334"/>
        </table:table-row>
        <table:table-row table:number-rows-repeated="49" table:style-name="ro14">
          <table:table-cell table:number-columns-repeated="50" table:style-name="ce7"/>
          <table:table-cell table:number-columns-repeated="16334"/>
        </table:table-row>
        <table:table-row table:number-rows-repeated="8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6:10:41Z</meta:creation-date>
    <dc:date>2025-02-07T06:10:41Z</dc:date>
  </office:meta>
</office:document-meta>
</file>