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0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政府衛生局</text:p>
          </table:table-cell>
          <table:covered-table-cell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5"/>
          <table:table-cell table:style-name="ce13"/>
          <table:table-cell office:value-type="string" table:number-columns-spanned="2" table:number-rows-spanned="1" table:style-name="ce41">
            <text:p>表 <text:s text:c="6"/>號</text:p>
          </table:table-cell>
          <table:covered-table-cell/>
          <table:table-cell office:value-type="string" table:number-columns-spanned="2" table:number-rows-spanned="1" table:style-name="ce43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5"/>
          <table:table-cell table:style-name="ce13"/>
          <table:table-cell office:value-type="string" table:number-columns-spanned="2" table:number-rows-spanned="1" table:style-name="ce41">
            <text:p>表 <text:s text:c="6"/>號</text:p>
          </table:table-cell>
          <table:covered-table-cell/>
          <table:table-cell office:value-type="string" table:number-columns-spanned="2" table:number-rows-spanned="1" table:style-name="ce43">
            <text:p>10540-06-01-2</text:p>
          </table:table-cell>
          <table:covered-table-cell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9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39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style-name="ce4"/>
          <table:table-cell table:number-columns-repeated="8" table:style-name="ce11"/>
          <table:table-cell office:value-type="string" table:number-columns-spanned="4" table:number-rows-spanned="1" table:style-name="ce38">
            <text:p>中華民國 <text:s text:c="2"/>113 <text:s text:c="2"/>年 12 <text:s text:c="3"/>月</text:p>
          </table:table-cell>
          <table:covered-table-cell table:number-columns-repeated="3"/>
          <table:table-cell table:style-name="ce11"/>
          <table:table-cell table:style-name="ce4"/>
          <table:table-cell table:number-columns-repeated="3" table:style-name="ce11"/>
          <table:table-cell office:value-type="string" table:style-name="ce29">
            <text:p><text:s/></text:p>
          </table:table-cell>
          <table:table-cell table:number-columns-repeated="2" table:style-name="ce11"/>
          <table:table-cell office:value-type="string" table:style-name="ce30">
            <text:p>單位：人、%</text:p>
          </table:table-cell>
          <table:table-cell table:style-name="ce4"/>
          <table:table-cell table:number-columns-repeated="8" table:style-name="ce11"/>
          <table:table-cell office:value-type="string" table:number-columns-spanned="4" table:number-rows-spanned="1" table:style-name="ce38">
            <text:p>中華民國 <text:s/>113 <text:s text:c="3"/>年 <text:s/>12 <text:s text:c="2"/>月</text:p>
          </table:table-cell>
          <table:covered-table-cell table:number-columns-repeated="3"/>
          <table:table-cell table:style-name="ce11"/>
          <table:table-cell table:style-name="ce4"/>
          <table:table-cell table:number-columns-repeated="3" table:style-name="ce11"/>
          <table:table-cell office:value-type="string" table:style-name="ce29">
            <text:p><text:s/></text:p>
          </table:table-cell>
          <table:table-cell table:number-columns-repeated="2" table:style-name="ce11"/>
          <table:table-cell office:value-type="string" table:style-name="ce30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0">
            <text:p><text:s text:c="4"/></text:p>
          </table:table-cell>
          <table:covered-table-cell/>
          <table:table-cell office:value-type="string" table:number-columns-spanned="10" table:number-rows-spanned="1" table:style-name="ce41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1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51">
            <text:p><text:s text:c="4"/></text:p>
          </table:table-cell>
          <table:covered-table-cell/>
          <table:table-cell office:value-type="string" table:number-columns-spanned="10" table:number-rows-spanned="1" table:style-name="ce41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1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7">
            <text:p><text:s text:c="10"/>健康檢查情形</text:p>
          </table:table-cell>
          <table:covered-table-cell/>
          <table:table-cell office:value-type="string" table:number-columns-spanned="4" table:number-rows-spanned="1" table:style-name="ce41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1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6">
            <text:p><text:s text:c="10"/>健康檢查情形</text:p>
          </table:table-cell>
          <table:covered-table-cell/>
          <table:table-cell office:value-type="string" table:number-columns-spanned="4" table:number-rows-spanned="1" table:style-name="ce41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1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3"/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31">
            <text:p><text:s text:c="2"/>國別</text:p>
          </table:table-cell>
          <table:table-cell table:style-name="ce13"/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35">
            <text:p>不合格</text:p>
          </table:table-cell>
          <table:table-cell table:style-name="ce14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4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9367" table:formula="of:=SUM([.M8]; [.Y8]; [.AI8])" table:style-name="ce17">
            <text:p><text:s/>9,367<text:s/></text:p>
          </table:table-cell>
          <table:table-cell office:value-type="float" office:value="9342" table:formula="of:=SUM([.N8]; [.Z8]; [.AJ8])" table:style-name="ce20">
            <text:p><text:s/>9,342<text:s/></text:p>
          </table:table-cell>
          <table:table-cell office:value-type="float" office:value="25" table:formula="of:=SUM([.O8]; [.AA8]; [.AK8])" table:style-name="ce20">
            <text:p><text:s/>25<text:s/></text:p>
          </table:table-cell>
          <table:table-cell office:value-type="float" office:value="0.26689441656880541" table:formula="of:=IF([.C8]&gt;0; [.E8]/[.C8]*100; &quot;--&quot;)" table:style-name="ce24">
            <text:p><text:s/>0.27<text:s/></text:p>
          </table:table-cell>
          <table:table-cell office:value-type="float" office:value="9366" table:formula="of:=SUM([.Q8]; [.AC8]; [.AM8])" table:style-name="ce20">
            <text:p><text:s/>9,366<text:s/></text:p>
          </table:table-cell>
          <table:table-cell office:value-type="float" office:value="9341" table:formula="of:=SUM([.R8]; [.AD8]; [.AN8])" table:style-name="ce20">
            <text:p><text:s/>9,341<text:s/></text:p>
          </table:table-cell>
          <table:table-cell office:value-type="float" office:value="25" table:formula="of:=SUM([.S8]; [.AE8]; [.AO8])" table:style-name="ce20">
            <text:p><text:s/>25<text:s/></text:p>
          </table:table-cell>
          <table:table-cell office:value-type="float" office:value="1" table:formula="of:=[.K8]+[.L8]" table:style-name="ce20">
            <text:p><text:s/>1<text:s/></text:p>
          </table:table-cell>
          <table:table-cell office:value-type="float" office:value="1" table:formula="of:=SUM([.U8]; [.AG8]; [.AQ8])" table:style-name="ce20">
            <text:p><text:s/>1<text:s/></text:p>
          </table:table-cell>
          <table:table-cell office:value-type="float" office:value="0" table:formula="of:=SUM([.V8]; [.AH8]; [.AR8])" table:style-name="ce20">
            <text:p><text:s/>-<text:s/></text:p>
          </table:table-cell>
          <table:table-cell office:value-type="float" office:value="4010" table:formula="of:=[.N8]+[.O8]" table:style-name="ce20">
            <text:p><text:s/>4,010<text:s/></text:p>
          </table:table-cell>
          <table:table-cell office:value-type="float" office:value="3999" table:formula="of:=SUM([.N11]; [.N14]; [.N17]; [.N20]; [.N23])" table:style-name="ce20">
            <text:p><text:s/>3,999<text:s/></text:p>
          </table:table-cell>
          <table:table-cell office:value-type="float" office:value="11" table:formula="of:=SUM([.O11]; [.O14]; [.O17]; [.O20]; [.O23])" table:style-name="ce20">
            <text:p><text:s/>11<text:s/></text:p>
          </table:table-cell>
          <table:table-cell office:value-type="float" office:value="0.27431421446384041" table:formula="of:=IF([.M8]&gt;0; [.O8]/[.M8]*100; &quot;--&quot;)" table:style-name="ce24">
            <text:p><text:s/>0.27<text:s/></text:p>
          </table:table-cell>
          <table:table-cell office:value-type="float" office:value="4009" table:formula="of:=[.R8]+[.S8]" table:style-name="ce20">
            <text:p><text:s/>4,009<text:s/></text:p>
          </table:table-cell>
          <table:table-cell office:value-type="float" office:value="3998" table:formula="of:=SUM([.R11]; [.R14]; [.R17]; [.R20]; [.R23])" table:style-name="ce20">
            <text:p><text:s/>3,998<text:s/></text:p>
          </table:table-cell>
          <table:table-cell office:value-type="float" office:value="11" table:formula="of:=SUM([.S11]; [.S14]; [.S17]; [.S20]; [.S23])" table:style-name="ce20">
            <text:p><text:s/>11<text:s/></text:p>
          </table:table-cell>
          <table:table-cell office:value-type="float" office:value="1" table:formula="of:=[.U8]+[.V8]" table:style-name="ce20">
            <text:p><text:s/>1<text:s/></text:p>
          </table:table-cell>
          <table:table-cell office:value-type="float" office:value="1" table:formula="of:=SUM([.U11]; [.U14]; [.U17]; [.U20]; [.U23])" table:style-name="ce20">
            <text:p><text:s/>1<text:s/></text:p>
          </table:table-cell>
          <table:table-cell office:value-type="float" office:value="0" table:formula="of:=SUM([.V11]; [.V14]; [.V17]; [.V20]; [.V23])" table:style-name="ce20">
            <text:p><text:s/>-<text:s/></text:p>
          </table:table-cell>
          <table:table-cell office:value-type="string" table:number-columns-spanned="1" table:number-rows-spanned="3" table:style-name="ce44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391" table:formula="of:=[.Z8]+[.AA8]" table:style-name="ce17">
            <text:p><text:s/>2,391<text:s/></text:p>
          </table:table-cell>
          <table:table-cell office:value-type="float" office:value="2386" table:formula="of:=SUM([.Z11]; [.Z14]; [.Z17]; [.Z20]; [.Z23])" table:style-name="ce20">
            <text:p><text:s/>2,386<text:s/></text:p>
          </table:table-cell>
          <table:table-cell office:value-type="float" office:value="5" table:formula="of:=SUM([.AA11]; [.AA14]; [.AA17]; [.AA20]; [.AA23])" table:style-name="ce20">
            <text:p><text:s/>5<text:s/></text:p>
          </table:table-cell>
          <table:table-cell office:value-type="float" office:value="0.20911752404851527" table:formula="of:=IF([.Y8]&gt;0; [.AA8]/[.Y8]*100; &quot;--&quot;)" table:style-name="ce24">
            <text:p><text:s/>0.21<text:s/></text:p>
          </table:table-cell>
          <table:table-cell office:value-type="float" office:value="2391" table:formula="of:=[.AD8]+[.AE8]" table:style-name="ce20">
            <text:p><text:s/>2,391<text:s/></text:p>
          </table:table-cell>
          <table:table-cell office:value-type="float" office:value="2386" table:formula="of:=SUM([.AD11]; [.AD14]; [.AD17]; [.AD20]; [.AD23])" table:style-name="ce20">
            <text:p><text:s/>2,386<text:s/></text:p>
          </table:table-cell>
          <table:table-cell office:value-type="float" office:value="5" table:formula="of:=SUM([.AE11]; [.AE14]; [.AE17]; [.AE20]; [.AE23])" table:style-name="ce20">
            <text:p><text:s/>5<text:s/></text:p>
          </table:table-cell>
          <table:table-cell office:value-type="float" office:value="0" table:formula="of:=[.AG8]+[.AH8]" table:style-name="ce20">
            <text:p><text:s/>-<text:s/></text:p>
          </table:table-cell>
          <table:table-cell office:value-type="float" office:value="0" table:formula="of:=SUM([.AG11]; [.AG14]; [.AG17]; [.AG20]; [.AG23])" table:style-name="ce20">
            <text:p><text:s/>-<text:s/></text:p>
          </table:table-cell>
          <table:table-cell office:value-type="float" office:value="0" table:formula="of:=SUM([.AH11]; [.AH14]; [.AH17]; [.AH20]; [.AH23])" table:style-name="ce20">
            <text:p><text:s/>-<text:s/></text:p>
          </table:table-cell>
          <table:table-cell office:value-type="float" office:value="2966" table:formula="of:=[.AJ8]+[.AK8]" table:style-name="ce20">
            <text:p><text:s/>2,966<text:s/></text:p>
          </table:table-cell>
          <table:table-cell office:value-type="float" office:value="2957" table:formula="of:=[.AJ11]+[.AJ14]+[.AJ17]+[.AJ20]+[.AJ23]" table:style-name="ce20">
            <text:p><text:s/>2,957<text:s/></text:p>
          </table:table-cell>
          <table:table-cell office:value-type="float" office:value="9" table:formula="of:=[.AK11]+[.AK14]+[.AK17]+[.AK20]+[.AK23]" table:style-name="ce20">
            <text:p><text:s/>9<text:s/></text:p>
          </table:table-cell>
          <table:table-cell office:value-type="float" office:value="0.30343897505057316" table:formula="of:=IF([.AI8]&gt;0; [.AK8]/[.AI8]*100; &quot;--&quot;)" table:style-name="ce24">
            <text:p><text:s/>0.30<text:s/></text:p>
          </table:table-cell>
          <table:table-cell office:value-type="float" office:value="2966" table:formula="of:=[.AN8]+[.AO8]" table:style-name="ce20">
            <text:p><text:s/>2,966<text:s/></text:p>
          </table:table-cell>
          <table:table-cell office:value-type="float" office:value="2957" table:formula="of:=SUM([.AN11]; [.AN14]; [.AN17]; [.AN20]; [.AN23])" table:style-name="ce20">
            <text:p><text:s/>2,957<text:s/></text:p>
          </table:table-cell>
          <table:table-cell office:value-type="float" office:value="9" table:formula="of:=SUM([.AO11]; [.AO14]; [.AO17]; [.AO20]; [.AO23])" table:style-name="ce20">
            <text:p><text:s/>9<text:s/></text:p>
          </table:table-cell>
          <table:table-cell office:value-type="float" office:value="0" table:formula="of:=[.AQ8]+[.AR8]" table:style-name="ce20">
            <text:p><text:s/>-<text:s/></text:p>
          </table:table-cell>
          <table:table-cell office:value-type="float" office:value="0" table:formula="of:=SUM([.AQ11]; [.AQ14]; [.AQ17]; [.AQ20]; [.AQ23])" table:style-name="ce20">
            <text:p><text:s/>-<text:s/></text:p>
          </table:table-cell>
          <table:table-cell office:value-type="float" office:value="0" table:formula="of:=SUM([.AR11]; [.AR14]; [.AR17]; [.AR20]; [.AR23])" table:style-name="ce20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596" table:formula="of:=SUM([.M9]; [.Y9]; [.AI9])" table:style-name="ce18">
            <text:p><text:s/>5,596<text:s/></text:p>
          </table:table-cell>
          <table:table-cell office:value-type="float" office:value="5576" table:formula="of:=SUM([.N9]; [.Z9]; [.AJ9])" table:style-name="ce21">
            <text:p><text:s/>5,576<text:s/></text:p>
          </table:table-cell>
          <table:table-cell office:value-type="float" office:value="20" table:formula="of:=SUM([.O9]; [.AA9]; [.AK9])" table:style-name="ce21">
            <text:p><text:s/>20<text:s/></text:p>
          </table:table-cell>
          <table:table-cell office:value-type="float" office:value="0.35739814152966404" table:formula="of:=IF([.C9]&gt;0; [.E9]/[.C9]*100; &quot;--&quot;)" table:style-name="ce25">
            <text:p><text:s/>0.36<text:s/></text:p>
          </table:table-cell>
          <table:table-cell office:value-type="float" office:value="5596" table:formula="of:=SUM([.Q9]; [.AC9]; [.AM9])" table:style-name="ce21">
            <text:p><text:s/>5,596<text:s/></text:p>
          </table:table-cell>
          <table:table-cell office:value-type="float" office:value="5576" table:formula="of:=SUM([.R9]; [.AD9]; [.AN9])" table:style-name="ce21">
            <text:p><text:s/>5,576<text:s/></text:p>
          </table:table-cell>
          <table:table-cell office:value-type="float" office:value="20" table:formula="of:=SUM([.S9]; [.AE9]; [.AO9])" table:style-name="ce21">
            <text:p><text:s/>20<text:s/></text:p>
          </table:table-cell>
          <table:table-cell office:value-type="float" office:value="0" table:formula="of:=[.K9]+[.L9]" table:style-name="ce21">
            <text:p><text:s/>-<text:s/></text:p>
          </table:table-cell>
          <table:table-cell office:value-type="float" office:value="0" table:formula="of:=SUM([.U9]; [.AG9]; [.AQ9])" table:style-name="ce21">
            <text:p><text:s/>-<text:s/></text:p>
          </table:table-cell>
          <table:table-cell office:value-type="float" office:value="0" table:formula="of:=SUM([.V9]; [.AH9]; [.AR9])" table:style-name="ce21">
            <text:p><text:s/>-<text:s/></text:p>
          </table:table-cell>
          <table:table-cell office:value-type="float" office:value="2365" table:formula="of:=[.N9]+[.O9]" table:style-name="ce21">
            <text:p><text:s/>2,365<text:s/></text:p>
          </table:table-cell>
          <table:table-cell office:value-type="float" office:value="2356" table:formula="of:=SUM([.N12]; [.N15]; [.N18]; [.N21]; [.N24])" table:style-name="ce21">
            <text:p><text:s/>2,356<text:s/></text:p>
          </table:table-cell>
          <table:table-cell office:value-type="float" office:value="9" table:formula="of:=SUM([.O12]; [.O15]; [.O18]; [.O21]; [.O24])" table:style-name="ce21">
            <text:p><text:s/>9<text:s/></text:p>
          </table:table-cell>
          <table:table-cell office:value-type="float" office:value="0.38054968287526425" table:formula="of:=IF([.M9]&gt;0; [.O9]/[.M9]*100; &quot;--&quot;)" table:style-name="ce25">
            <text:p><text:s/>0.38<text:s/></text:p>
          </table:table-cell>
          <table:table-cell office:value-type="float" office:value="2365" table:formula="of:=[.R9]+[.S9]" table:style-name="ce21">
            <text:p><text:s/>2,365<text:s/></text:p>
          </table:table-cell>
          <table:table-cell office:value-type="float" office:value="2356" table:formula="of:=SUM([.R12]; [.R15]; [.R18]; [.R21]; [.R24])" table:style-name="ce21">
            <text:p><text:s/>2,356<text:s/></text:p>
          </table:table-cell>
          <table:table-cell office:value-type="float" office:value="9" table:formula="of:=SUM([.S12]; [.S15]; [.S18]; [.S21]; [.S24])" table:style-name="ce21">
            <text:p><text:s/>9<text:s/></text:p>
          </table:table-cell>
          <table:table-cell office:value-type="float" office:value="0" table:formula="of:=[.U9]+[.V9]" table:style-name="ce21">
            <text:p><text:s/>-<text:s/></text:p>
          </table:table-cell>
          <table:table-cell office:value-type="float" office:value="0" table:formula="of:=SUM([.U12]; [.U15]; [.U18]; [.U21]; [.U24])" table:style-name="ce21">
            <text:p><text:s/>-<text:s/></text:p>
          </table:table-cell>
          <table:table-cell office:value-type="float" office:value="0" table:formula="of:=SUM([.V12]; [.V15]; [.V18]; [.V21]; [.V24])" table:style-name="ce21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320" table:formula="of:=[.Z9]+[.AA9]" table:style-name="ce18">
            <text:p><text:s/>1,320<text:s/></text:p>
          </table:table-cell>
          <table:table-cell office:value-type="float" office:value="1316" table:formula="of:=SUM([.Z12]; [.Z15]; [.Z18]; [.Z21]; [.Z24])" table:style-name="ce21">
            <text:p><text:s/>1,316<text:s/></text:p>
          </table:table-cell>
          <table:table-cell office:value-type="float" office:value="4" table:formula="of:=SUM([.AA12]; [.AA15]; [.AA18]; [.AA21]; [.AA24])" table:style-name="ce21">
            <text:p><text:s/>4<text:s/></text:p>
          </table:table-cell>
          <table:table-cell office:value-type="float" office:value="0.30303030303030304" table:formula="of:=IF([.Y9]&gt;0; [.AA9]/[.Y9]*100; &quot;--&quot;)" table:style-name="ce25">
            <text:p><text:s/>0.30<text:s/></text:p>
          </table:table-cell>
          <table:table-cell office:value-type="float" office:value="1320" table:formula="of:=[.AD9]+[.AE9]" table:style-name="ce21">
            <text:p><text:s/>1,320<text:s/></text:p>
          </table:table-cell>
          <table:table-cell office:value-type="float" office:value="1316" table:formula="of:=SUM([.AD12]; [.AD15]; [.AD18]; [.AD21]; [.AD24])" table:style-name="ce21">
            <text:p><text:s/>1,316<text:s/></text:p>
          </table:table-cell>
          <table:table-cell office:value-type="float" office:value="4" table:formula="of:=SUM([.AE12]; [.AE15]; [.AE18]; [.AE21]; [.AE24])" table:style-name="ce21">
            <text:p><text:s/>4<text:s/></text:p>
          </table:table-cell>
          <table:table-cell office:value-type="float" office:value="0" table:formula="of:=[.AG9]+[.AH9]" table:style-name="ce21">
            <text:p><text:s/>-<text:s/></text:p>
          </table:table-cell>
          <table:table-cell office:value-type="float" office:value="0" table:formula="of:=SUM([.AG12]; [.AG15]; [.AG18]; [.AG21]; [.AG24])" table:style-name="ce21">
            <text:p><text:s/>-<text:s/></text:p>
          </table:table-cell>
          <table:table-cell office:value-type="float" office:value="0" table:formula="of:=SUM([.AH12]; [.AH15]; [.AH18]; [.AH21]; [.AH24])" table:style-name="ce21">
            <text:p><text:s/>-<text:s/></text:p>
          </table:table-cell>
          <table:table-cell office:value-type="float" office:value="1911" table:formula="of:=[.AJ9]+[.AK9]" table:style-name="ce21">
            <text:p><text:s/>1,911<text:s/></text:p>
          </table:table-cell>
          <table:table-cell office:value-type="float" office:value="1904" table:formula="of:=[.AJ12]+[.AJ15]+[.AJ18]+[.AJ21]+[.AJ24]" table:style-name="ce21">
            <text:p><text:s/>1,904<text:s/></text:p>
          </table:table-cell>
          <table:table-cell office:value-type="float" office:value="7" table:formula="of:=[.AK12]+[.AK15]+[.AK18]+[.AK21]+[.AK24]" table:style-name="ce21">
            <text:p><text:s/>7<text:s/></text:p>
          </table:table-cell>
          <table:table-cell office:value-type="float" office:value="0.36630036630036628" table:formula="of:=IF([.AI9]&gt;0; [.AK9]/[.AI9]*100; &quot;--&quot;)" table:style-name="ce25">
            <text:p><text:s/>0.37<text:s/></text:p>
          </table:table-cell>
          <table:table-cell office:value-type="float" office:value="1911" table:formula="of:=[.AN9]+[.AO9]" table:style-name="ce21">
            <text:p><text:s/>1,911<text:s/></text:p>
          </table:table-cell>
          <table:table-cell office:value-type="float" office:value="1904" table:formula="of:=SUM([.AN12]; [.AN15]; [.AN18]; [.AN21]; [.AN24])" table:style-name="ce21">
            <text:p><text:s/>1,904<text:s/></text:p>
          </table:table-cell>
          <table:table-cell office:value-type="float" office:value="7" table:formula="of:=SUM([.AO12]; [.AO15]; [.AO18]; [.AO21]; [.AO24])" table:style-name="ce21">
            <text:p><text:s/>7<text:s/></text:p>
          </table:table-cell>
          <table:table-cell office:value-type="float" office:value="0" table:formula="of:=[.AQ9]+[.AR9]" table:style-name="ce21">
            <text:p><text:s/>-<text:s/></text:p>
          </table:table-cell>
          <table:table-cell office:value-type="float" office:value="0" table:formula="of:=SUM([.AQ12]; [.AQ15]; [.AQ18]; [.AQ21]; [.AQ24])" table:style-name="ce21">
            <text:p><text:s/>-<text:s/></text:p>
          </table:table-cell>
          <table:table-cell office:value-type="float" office:value="0" table:formula="of:=SUM([.AR12]; [.AR15]; [.AR18]; [.AR21]; [.AR24])" table:style-name="ce21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771" table:formula="of:=SUM([.M10]; [.Y10]; [.AI10])" table:style-name="ce18">
            <text:p><text:s/>3,771<text:s/></text:p>
          </table:table-cell>
          <table:table-cell office:value-type="float" office:value="3766" table:formula="of:=SUM([.N10]; [.Z10]; [.AJ10])" table:style-name="ce21">
            <text:p><text:s/>3,766<text:s/></text:p>
          </table:table-cell>
          <table:table-cell office:value-type="float" office:value="5" table:formula="of:=SUM([.O10]; [.AA10]; [.AK10])" table:style-name="ce21">
            <text:p><text:s/>5<text:s/></text:p>
          </table:table-cell>
          <table:table-cell office:value-type="float" office:value="0.13259082471492972" table:formula="of:=IF([.C10]&gt;0; [.E10]/[.C10]*100; &quot;--&quot;)" table:style-name="ce25">
            <text:p><text:s/>0.13<text:s/></text:p>
          </table:table-cell>
          <table:table-cell office:value-type="float" office:value="3770" table:formula="of:=SUM([.Q10]; [.AC10]; [.AM10])" table:style-name="ce21">
            <text:p><text:s/>3,770<text:s/></text:p>
          </table:table-cell>
          <table:table-cell office:value-type="float" office:value="3765" table:formula="of:=SUM([.R10]; [.AD10]; [.AN10])" table:style-name="ce21">
            <text:p><text:s/>3,765<text:s/></text:p>
          </table:table-cell>
          <table:table-cell office:value-type="float" office:value="5" table:formula="of:=SUM([.S10]; [.AE10]; [.AO10])" table:style-name="ce21">
            <text:p><text:s/>5<text:s/></text:p>
          </table:table-cell>
          <table:table-cell office:value-type="float" office:value="1" table:formula="of:=[.K10]+[.L10]" table:style-name="ce21">
            <text:p><text:s/>1<text:s/></text:p>
          </table:table-cell>
          <table:table-cell office:value-type="float" office:value="1" table:formula="of:=SUM([.U10]; [.AG10]; [.AQ10])" table:style-name="ce21">
            <text:p><text:s/>1<text:s/></text:p>
          </table:table-cell>
          <table:table-cell office:value-type="float" office:value="0" table:formula="of:=SUM([.V10]; [.AH10]; [.AR10])" table:style-name="ce21">
            <text:p><text:s/>-<text:s/></text:p>
          </table:table-cell>
          <table:table-cell office:value-type="float" office:value="1645" table:formula="of:=[.N10]+[.O10]" table:style-name="ce21">
            <text:p><text:s/>1,645<text:s/></text:p>
          </table:table-cell>
          <table:table-cell office:value-type="float" office:value="1643" table:formula="of:=SUM([.N13]; [.N16]; [.N19]; [.N22]; [.N25])" table:style-name="ce21">
            <text:p><text:s/>1,643<text:s/></text:p>
          </table:table-cell>
          <table:table-cell office:value-type="float" office:value="2" table:formula="of:=SUM([.O13]; [.O16]; [.O19]; [.O22]; [.O25])" table:style-name="ce21">
            <text:p><text:s/>2<text:s/></text:p>
          </table:table-cell>
          <table:table-cell office:value-type="float" office:value="0.12158054711246201" table:formula="of:=IF([.M10]&gt;0; [.O10]/[.M10]*100; &quot;--&quot;)" table:style-name="ce25">
            <text:p><text:s/>0.12<text:s/></text:p>
          </table:table-cell>
          <table:table-cell office:value-type="float" office:value="1644" table:formula="of:=[.R10]+[.S10]" table:style-name="ce21">
            <text:p><text:s/>1,644<text:s/></text:p>
          </table:table-cell>
          <table:table-cell office:value-type="float" office:value="1642" table:formula="of:=SUM([.R13]; [.R16]; [.R19]; [.R22]; [.R25])" table:style-name="ce21">
            <text:p><text:s/>1,642<text:s/></text:p>
          </table:table-cell>
          <table:table-cell office:value-type="float" office:value="2" table:formula="of:=SUM([.S13]; [.S16]; [.S19]; [.S22]; [.S25])" table:style-name="ce21">
            <text:p><text:s/>2<text:s/></text:p>
          </table:table-cell>
          <table:table-cell office:value-type="float" office:value="1" table:formula="of:=[.U10]+[.V10]" table:style-name="ce21">
            <text:p><text:s/>1<text:s/></text:p>
          </table:table-cell>
          <table:table-cell office:value-type="float" office:value="1" table:formula="of:=SUM([.U13]; [.U16]; [.U19]; [.U22]; [.U25])" table:style-name="ce21">
            <text:p><text:s/>1<text:s/></text:p>
          </table:table-cell>
          <table:table-cell office:value-type="float" office:value="0" table:formula="of:=SUM([.V13]; [.V16]; [.V19]; [.V22]; [.V25])" table:style-name="ce21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071" table:formula="of:=[.Z10]+[.AA10]" table:style-name="ce18">
            <text:p><text:s/>1,071<text:s/></text:p>
          </table:table-cell>
          <table:table-cell office:value-type="float" office:value="1070" table:formula="of:=SUM([.Z13]; [.Z16]; [.Z19]; [.Z22]; [.Z25])" table:style-name="ce21">
            <text:p><text:s/>1,070<text:s/></text:p>
          </table:table-cell>
          <table:table-cell office:value-type="float" office:value="1" table:formula="of:=SUM([.AA13]; [.AA16]; [.AA19]; [.AA22]; [.AA25])" table:style-name="ce21">
            <text:p><text:s/>1<text:s/></text:p>
          </table:table-cell>
          <table:table-cell office:value-type="float" office:value="9.3370681605975725E-2" table:formula="of:=IF([.Y10]&gt;0; [.AA10]/[.Y10]*100; &quot;--&quot;)" table:style-name="ce25">
            <text:p><text:s/>0.09<text:s/></text:p>
          </table:table-cell>
          <table:table-cell office:value-type="float" office:value="1071" table:formula="of:=[.AD10]+[.AE10]" table:style-name="ce21">
            <text:p><text:s/>1,071<text:s/></text:p>
          </table:table-cell>
          <table:table-cell office:value-type="float" office:value="1070" table:formula="of:=SUM([.AD13]; [.AD16]; [.AD19]; [.AD22]; [.AD25])" table:style-name="ce21">
            <text:p><text:s/>1,070<text:s/></text:p>
          </table:table-cell>
          <table:table-cell office:value-type="float" office:value="1" table:formula="of:=SUM([.AE13]; [.AE16]; [.AE19]; [.AE22]; [.AE25])" table:style-name="ce21">
            <text:p><text:s/>1<text:s/></text:p>
          </table:table-cell>
          <table:table-cell office:value-type="float" office:value="0" table:formula="of:=[.AG10]+[.AH10]" table:style-name="ce21">
            <text:p><text:s/>-<text:s/></text:p>
          </table:table-cell>
          <table:table-cell office:value-type="float" office:value="0" table:formula="of:=SUM([.AG13]; [.AG16]; [.AG19]; [.AG22]; [.AG25])" table:style-name="ce21">
            <text:p><text:s/>-<text:s/></text:p>
          </table:table-cell>
          <table:table-cell office:value-type="float" office:value="0" table:formula="of:=SUM([.AH13]; [.AH16]; [.AH19]; [.AH22]; [.AH25])" table:style-name="ce21">
            <text:p><text:s/>-<text:s/></text:p>
          </table:table-cell>
          <table:table-cell office:value-type="float" office:value="1055" table:formula="of:=[.AJ10]+[.AK10]" table:style-name="ce21">
            <text:p><text:s/>1,055<text:s/></text:p>
          </table:table-cell>
          <table:table-cell office:value-type="float" office:value="1053" table:formula="of:=[.AJ13]+[.AJ16]+[.AJ19]+[.AJ22]+[.AJ25]" table:style-name="ce21">
            <text:p><text:s/>1,053<text:s/></text:p>
          </table:table-cell>
          <table:table-cell office:value-type="float" office:value="2" table:formula="of:=[.AK13]+[.AK16]+[.AK19]+[.AK22]+[.AK25]" table:style-name="ce21">
            <text:p><text:s/>2<text:s/></text:p>
          </table:table-cell>
          <table:table-cell office:value-type="float" office:value="0.18957345971563982" table:formula="of:=IF([.AI10]&gt;0; [.AK10]/[.AI10]*100; &quot;--&quot;)" table:style-name="ce25">
            <text:p><text:s/>0.19<text:s/></text:p>
          </table:table-cell>
          <table:table-cell office:value-type="float" office:value="1055" table:formula="of:=[.AN10]+[.AO10]" table:style-name="ce21">
            <text:p><text:s/>1,055<text:s/></text:p>
          </table:table-cell>
          <table:table-cell office:value-type="float" office:value="1053" table:formula="of:=SUM([.AN13]; [.AN16]; [.AN19]; [.AN22]; [.AN25])" table:style-name="ce21">
            <text:p><text:s/>1,053<text:s/></text:p>
          </table:table-cell>
          <table:table-cell office:value-type="float" office:value="2" table:formula="of:=SUM([.AO13]; [.AO16]; [.AO19]; [.AO22]; [.AO25])" table:style-name="ce21">
            <text:p><text:s/>2<text:s/></text:p>
          </table:table-cell>
          <table:table-cell office:value-type="float" office:value="0" table:formula="of:=[.AQ10]+[.AR10]" table:style-name="ce21">
            <text:p><text:s/>-<text:s/></text:p>
          </table:table-cell>
          <table:table-cell office:value-type="float" office:value="0" table:formula="of:=SUM([.AQ13]; [.AQ16]; [.AQ19]; [.AQ22]; [.AQ25])" table:style-name="ce21">
            <text:p><text:s/>-<text:s/></text:p>
          </table:table-cell>
          <table:table-cell office:value-type="float" office:value="0" table:formula="of:=SUM([.AR13]; [.AR16]; [.AR19]; [.AR22]; [.AR25])" table:style-name="ce21">
            <text:p><text:s/>-<text:s/></text:p>
          </table:table-cell>
          <table:table-cell table:style-name="ce3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950" table:formula="of:=SUM([.M11]; [.Y11]; [.AI11])" table:style-name="ce18">
            <text:p><text:s/>950<text:s/></text:p>
          </table:table-cell>
          <table:table-cell office:value-type="float" office:value="943" table:formula="of:=SUM([.N11]; [.Z11]; [.AJ11])" table:style-name="ce21">
            <text:p><text:s/>943<text:s/></text:p>
          </table:table-cell>
          <table:table-cell office:value-type="float" office:value="7" table:formula="of:=SUM([.O11]; [.AA11]; [.AK11])" table:style-name="ce21">
            <text:p><text:s/>7<text:s/></text:p>
          </table:table-cell>
          <table:table-cell office:value-type="float" office:value="0.73684210526315785" table:formula="of:=IF([.C11]&gt;0; [.E11]/[.C11]*100; &quot;--&quot;)" table:style-name="ce25">
            <text:p><text:s/>0.74<text:s/></text:p>
          </table:table-cell>
          <table:table-cell office:value-type="float" office:value="950" table:formula="of:=SUM([.Q11]; [.AC11]; [.AM11])" table:style-name="ce21">
            <text:p><text:s/>950<text:s/></text:p>
          </table:table-cell>
          <table:table-cell office:value-type="float" office:value="943" table:formula="of:=SUM([.R11]; [.AD11]; [.AN11])" table:style-name="ce21">
            <text:p><text:s/>943<text:s/></text:p>
          </table:table-cell>
          <table:table-cell office:value-type="float" office:value="7" table:formula="of:=SUM([.S11]; [.AE11]; [.AO11])" table:style-name="ce21">
            <text:p><text:s/>7<text:s/></text:p>
          </table:table-cell>
          <table:table-cell office:value-type="float" office:value="0" table:formula="of:=[.K11]+[.L11]" table:style-name="ce21">
            <text:p><text:s/>-<text:s/></text:p>
          </table:table-cell>
          <table:table-cell office:value-type="float" office:value="0" table:formula="of:=SUM([.U11]; [.AG11]; [.AQ11])" table:style-name="ce21">
            <text:p><text:s/>-<text:s/></text:p>
          </table:table-cell>
          <table:table-cell office:value-type="float" office:value="0" table:formula="of:=SUM([.V11]; [.AH11]; [.AR11])" table:style-name="ce21">
            <text:p><text:s/>-<text:s/></text:p>
          </table:table-cell>
          <table:table-cell office:value-type="float" office:value="421" table:formula="of:=[.N11]+[.O11]" table:style-name="ce21">
            <text:p><text:s/>421<text:s/></text:p>
          </table:table-cell>
          <table:table-cell office:value-type="float" office:value="419" table:formula="of:=SUM([.R11]; [.U11])" table:style-name="ce21">
            <text:p><text:s/>419<text:s/></text:p>
          </table:table-cell>
          <table:table-cell office:value-type="float" office:value="2" table:formula="of:=SUM([.S11]; [.V11])" table:style-name="ce21">
            <text:p><text:s/>2<text:s/></text:p>
          </table:table-cell>
          <table:table-cell office:value-type="float" office:value="0.47505938242280288" table:formula="of:=IF([.M11]&gt;0; [.O11]/[.M11]*100; &quot;--&quot;)" table:style-name="ce25">
            <text:p><text:s/>0.48<text:s/></text:p>
          </table:table-cell>
          <table:table-cell office:value-type="float" office:value="421" table:formula="of:=[.R11]+[.S11]" table:style-name="ce21">
            <text:p><text:s/>421<text:s/></text:p>
          </table:table-cell>
          <table:table-cell office:value-type="float" office:value="419" table:formula="of:=[.R12]+[.R13]" table:style-name="ce21">
            <text:p><text:s/>419<text:s/></text:p>
          </table:table-cell>
          <table:table-cell office:value-type="float" office:value="2" table:formula="of:=[.S12]+[.S13]" table:style-name="ce21">
            <text:p><text:s/>2<text:s/></text:p>
          </table:table-cell>
          <table:table-cell office:value-type="float" office:value="0" table:formula="of:=[.U11]+[.V11]" table:style-name="ce21">
            <text:p><text:s/>-<text:s/></text:p>
          </table:table-cell>
          <table:table-cell office:value-type="float" office:value="0" table:formula="of:=[.U12]+[.U13]" table:style-name="ce21">
            <text:p><text:s/>-<text:s/></text:p>
          </table:table-cell>
          <table:table-cell office:value-type="float" office:value="0" table:formula="of:=[.V12]+[.V13]" table:style-name="ce21">
            <text:p><text:s/>-<text:s/></text:p>
          </table:table-cell>
          <table:table-cell office:value-type="string" table:number-columns-spanned="1" table:number-rows-spanned="3" table:style-name="ce44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43" table:formula="of:=[.Z11]+[.AA11]" table:style-name="ce18">
            <text:p><text:s/>243<text:s/></text:p>
          </table:table-cell>
          <table:table-cell office:value-type="float" office:value="240" table:formula="of:=SUM([.AD11]; [.AG11])" table:style-name="ce21">
            <text:p><text:s/>240<text:s/></text:p>
          </table:table-cell>
          <table:table-cell office:value-type="float" office:value="3" table:formula="of:=SUM([.AE11]; [.AH11])" table:style-name="ce21">
            <text:p><text:s/>3<text:s/></text:p>
          </table:table-cell>
          <table:table-cell office:value-type="float" office:value="1.2345679012345678" table:formula="of:=IF([.Y11]&gt;0; [.AA11]/[.Y11]*100; &quot;--&quot;)" table:style-name="ce25">
            <text:p><text:s/>1.23<text:s/></text:p>
          </table:table-cell>
          <table:table-cell office:value-type="float" office:value="243" table:formula="of:=[.AD11]+[.AE11]" table:style-name="ce21">
            <text:p><text:s/>243<text:s/></text:p>
          </table:table-cell>
          <table:table-cell office:value-type="float" office:value="240" table:formula="of:=[.AD12]+[.AD13]" table:style-name="ce21">
            <text:p><text:s/>240<text:s/></text:p>
          </table:table-cell>
          <table:table-cell office:value-type="float" office:value="3" table:formula="of:=[.AE12]+[.AE13]" table:style-name="ce21">
            <text:p><text:s/>3<text:s/></text:p>
          </table:table-cell>
          <table:table-cell office:value-type="float" office:value="0" table:formula="of:=[.AG11]+[.AH11]" table:style-name="ce21">
            <text:p><text:s/>-<text:s/></text:p>
          </table:table-cell>
          <table:table-cell office:value-type="float" office:value="0" table:formula="of:=[.AG12]+[.AG13]" table:style-name="ce21">
            <text:p><text:s/>-<text:s/></text:p>
          </table:table-cell>
          <table:table-cell office:value-type="float" office:value="0" table:formula="of:=[.AH12]+[.AH13]" table:style-name="ce21">
            <text:p><text:s/>-<text:s/></text:p>
          </table:table-cell>
          <table:table-cell office:value-type="float" office:value="286" table:formula="of:=[.AJ11]+[.AK11]" table:style-name="ce21">
            <text:p><text:s/>286<text:s/></text:p>
          </table:table-cell>
          <table:table-cell office:value-type="float" office:value="284" table:formula="of:=[.AN11]+[.AQ11]" table:style-name="ce21">
            <text:p><text:s/>284<text:s/></text:p>
          </table:table-cell>
          <table:table-cell office:value-type="float" office:value="2" table:formula="of:=[.AO11]+[.AR11]" table:style-name="ce21">
            <text:p><text:s/>2<text:s/></text:p>
          </table:table-cell>
          <table:table-cell office:value-type="float" office:value="0.69930069930069927" table:formula="of:=IF([.AI11]&gt;0; [.AK11]/[.AI11]*100; &quot;--&quot;)" table:style-name="ce25">
            <text:p><text:s/>0.70<text:s/></text:p>
          </table:table-cell>
          <table:table-cell office:value-type="float" office:value="286" table:formula="of:=[.AN11]+[.AO11]" table:style-name="ce21">
            <text:p><text:s/>286<text:s/></text:p>
          </table:table-cell>
          <table:table-cell office:value-type="float" office:value="284" table:formula="of:=[.AN12]+[.AN13]" table:style-name="ce21">
            <text:p><text:s/>284<text:s/></text:p>
          </table:table-cell>
          <table:table-cell office:value-type="float" office:value="2" table:formula="of:=[.AO12]+[.AO13]" table:style-name="ce21">
            <text:p><text:s/>2<text:s/></text:p>
          </table:table-cell>
          <table:table-cell office:value-type="float" office:value="0" table:formula="of:=[.AQ11]+[.AR11]" table:style-name="ce21">
            <text:p><text:s/>-<text:s/></text:p>
          </table:table-cell>
          <table:table-cell office:value-type="float" office:value="0" table:formula="of:=[.AQ12]+[.AQ13]" table:style-name="ce21">
            <text:p><text:s/>-<text:s/></text:p>
          </table:table-cell>
          <table:table-cell office:value-type="float" office:value="0" table:formula="of:=[.AR12]+[.AR13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827" table:formula="of:=SUM([.M12]; [.Y12]; [.AI12])" table:style-name="ce18">
            <text:p><text:s/>827<text:s/></text:p>
          </table:table-cell>
          <table:table-cell office:value-type="float" office:value="820" table:formula="of:=SUM([.N12]; [.Z12]; [.AJ12])" table:style-name="ce21">
            <text:p><text:s/>820<text:s/></text:p>
          </table:table-cell>
          <table:table-cell office:value-type="float" office:value="7" table:formula="of:=SUM([.O12]; [.AA12]; [.AK12])" table:style-name="ce21">
            <text:p><text:s/>7<text:s/></text:p>
          </table:table-cell>
          <table:table-cell office:value-type="float" office:value="0.84643288996372434" table:formula="of:=IF([.C12]&gt;0; [.E12]/[.C12]*100; &quot;--&quot;)" table:style-name="ce25">
            <text:p><text:s/>0.85<text:s/></text:p>
          </table:table-cell>
          <table:table-cell office:value-type="float" office:value="827" table:formula="of:=SUM([.Q12]; [.AC12]; [.AM12])" table:style-name="ce21">
            <text:p><text:s/>827<text:s/></text:p>
          </table:table-cell>
          <table:table-cell office:value-type="float" office:value="820" table:formula="of:=SUM([.R12]; [.AD12]; [.AN12])" table:style-name="ce21">
            <text:p><text:s/>820<text:s/></text:p>
          </table:table-cell>
          <table:table-cell office:value-type="float" office:value="7" table:formula="of:=SUM([.S12]; [.AE12]; [.AO12])" table:style-name="ce21">
            <text:p><text:s/>7<text:s/></text:p>
          </table:table-cell>
          <table:table-cell office:value-type="float" office:value="0" table:formula="of:=[.K12]+[.L12]" table:style-name="ce21">
            <text:p><text:s/>-<text:s/></text:p>
          </table:table-cell>
          <table:table-cell office:value-type="float" office:value="0" table:formula="of:=SUM([.U12]; [.AG12]; [.AQ12])" table:style-name="ce21">
            <text:p><text:s/>-<text:s/></text:p>
          </table:table-cell>
          <table:table-cell office:value-type="float" office:value="0" table:formula="of:=SUM([.V12]; [.AH12]; [.AR12])" table:style-name="ce21">
            <text:p><text:s/>-<text:s/></text:p>
          </table:table-cell>
          <table:table-cell office:value-type="float" office:value="376" table:formula="of:=[.N12]+[.O12]" table:style-name="ce21">
            <text:p><text:s/>376<text:s/></text:p>
          </table:table-cell>
          <table:table-cell office:value-type="float" office:value="374" table:formula="of:=SUM([.R12]; [.U12])" table:style-name="ce21">
            <text:p><text:s/>374<text:s/></text:p>
          </table:table-cell>
          <table:table-cell office:value-type="float" office:value="2" table:formula="of:=SUM([.S12]; [.V12])" table:style-name="ce21">
            <text:p><text:s/>2<text:s/></text:p>
          </table:table-cell>
          <table:table-cell office:value-type="float" office:value="0.53191489361702127" table:formula="of:=IF([.M12]&gt;0; [.O12]/[.M12]*100; &quot;--&quot;)" table:style-name="ce25">
            <text:p><text:s/>0.53<text:s/></text:p>
          </table:table-cell>
          <table:table-cell office:value-type="float" office:value="376" table:formula="of:=[.R12]+[.S12]" table:style-name="ce21">
            <text:p><text:s/>376<text:s/></text:p>
          </table:table-cell>
          <table:table-cell office:value-type="float" office:value="374" table:style-name="ce27">
            <text:p><text:s/>37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[.U12]+[.V1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95" table:formula="of:=[.Z12]+[.AA12]" table:style-name="ce18">
            <text:p><text:s/>195<text:s/></text:p>
          </table:table-cell>
          <table:table-cell office:value-type="float" office:value="192" table:formula="of:=SUM([.AD12]; [.AG12])" table:style-name="ce21">
            <text:p><text:s/>192<text:s/></text:p>
          </table:table-cell>
          <table:table-cell office:value-type="float" office:value="3" table:formula="of:=SUM([.AE12]; [.AH12])" table:style-name="ce21">
            <text:p><text:s/>3<text:s/></text:p>
          </table:table-cell>
          <table:table-cell office:value-type="float" office:value="1.5384615384615385" table:formula="of:=IF([.Y12]&gt;0; [.AA12]/[.Y12]*100; &quot;--&quot;)" table:style-name="ce25">
            <text:p><text:s/>1.54<text:s/></text:p>
          </table:table-cell>
          <table:table-cell office:value-type="float" office:value="195" table:formula="of:=[.AD12]+[.AE12]" table:style-name="ce21">
            <text:p><text:s/>195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formula="of:=[.AG12]+[.AH1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6" table:formula="of:=[.AJ12]+[.AK12]" table:style-name="ce21">
            <text:p><text:s/>256<text:s/></text:p>
          </table:table-cell>
          <table:table-cell office:value-type="float" office:value="254" table:formula="of:=[.AN12]+[.AQ12]" table:style-name="ce21">
            <text:p><text:s/>254<text:s/></text:p>
          </table:table-cell>
          <table:table-cell office:value-type="float" office:value="2" table:formula="of:=[.AO12]+[.AR12]" table:style-name="ce21">
            <text:p><text:s/>2<text:s/></text:p>
          </table:table-cell>
          <table:table-cell office:value-type="float" office:value="0.78125" table:formula="of:=IF([.AI12]&gt;0; [.AK12]/[.AI12]*100; &quot;--&quot;)" table:style-name="ce25">
            <text:p><text:s/>0.78<text:s/></text:p>
          </table:table-cell>
          <table:table-cell office:value-type="float" office:value="256" table:formula="of:=[.AN12]+[.AO12]" table:style-name="ce21">
            <text:p><text:s/>256<text:s/></text:p>
          </table:table-cell>
          <table:table-cell office:value-type="float" office:value="254" table:style-name="ce27">
            <text:p><text:s/>25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[.AQ12]+[.AR1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23" table:formula="of:=SUM([.M13]; [.Y13]; [.AI13])" table:style-name="ce18">
            <text:p><text:s/>123<text:s/></text:p>
          </table:table-cell>
          <table:table-cell office:value-type="float" office:value="123" table:formula="of:=SUM([.N13]; [.Z13]; [.AJ13])" table:style-name="ce21">
            <text:p><text:s/>123<text:s/></text:p>
          </table:table-cell>
          <table:table-cell office:value-type="float" office:value="0" table:formula="of:=SUM([.O13]; [.AA13]; [.AK13])" table:style-name="ce21">
            <text:p><text:s/>-<text:s/></text:p>
          </table:table-cell>
          <table:table-cell office:value-type="float" office:value="0" table:formula="of:=IF([.C13]&gt;0; [.E13]/[.C13]*100; &quot;--&quot;)" table:style-name="ce25">
            <text:p><text:s/>-<text:s text:c="3"/></text:p>
          </table:table-cell>
          <table:table-cell office:value-type="float" office:value="123" table:formula="of:=SUM([.Q13]; [.AC13]; [.AM13])" table:style-name="ce21">
            <text:p><text:s/>123<text:s/></text:p>
          </table:table-cell>
          <table:table-cell office:value-type="float" office:value="123" table:formula="of:=SUM([.R13]; [.AD13]; [.AN13])" table:style-name="ce21">
            <text:p><text:s/>123<text:s/></text:p>
          </table:table-cell>
          <table:table-cell office:value-type="float" office:value="0" table:formula="of:=SUM([.S13]; [.AE13]; [.AO13])" table:style-name="ce21">
            <text:p><text:s/>-<text:s/></text:p>
          </table:table-cell>
          <table:table-cell office:value-type="float" office:value="0" table:formula="of:=[.K13]+[.L13]" table:style-name="ce21">
            <text:p><text:s/>-<text:s/></text:p>
          </table:table-cell>
          <table:table-cell office:value-type="float" office:value="0" table:formula="of:=SUM([.U13]; [.AG13]; [.AQ13])" table:style-name="ce21">
            <text:p><text:s/>-<text:s/></text:p>
          </table:table-cell>
          <table:table-cell office:value-type="float" office:value="0" table:formula="of:=SUM([.V13]; [.AH13]; [.AR13])" table:style-name="ce21">
            <text:p><text:s/>-<text:s/></text:p>
          </table:table-cell>
          <table:table-cell office:value-type="float" office:value="45" table:formula="of:=[.N13]+[.O13]" table:style-name="ce21">
            <text:p><text:s/>45<text:s/></text:p>
          </table:table-cell>
          <table:table-cell office:value-type="float" office:value="45" table:formula="of:=SUM([.R13]; [.U13])" table:style-name="ce21">
            <text:p><text:s/>45<text:s/></text:p>
          </table:table-cell>
          <table:table-cell office:value-type="float" office:value="0" table:formula="of:=SUM([.S13]; [.V13])" table:style-name="ce21">
            <text:p><text:s/>-<text:s/></text:p>
          </table:table-cell>
          <table:table-cell office:value-type="float" office:value="0" table:formula="of:=IF([.M13]&gt;0; [.O13]/[.M13]*100; &quot;--&quot;)" table:style-name="ce25">
            <text:p><text:s/>-<text:s text:c="3"/></text:p>
          </table:table-cell>
          <table:table-cell office:value-type="float" office:value="45" table:formula="of:=[.R13]+[.S13]" table:style-name="ce21">
            <text:p><text:s/>45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13]+[.V1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8" table:formula="of:=[.Z13]+[.AA13]" table:style-name="ce18">
            <text:p><text:s/>48<text:s/></text:p>
          </table:table-cell>
          <table:table-cell office:value-type="float" office:value="48" table:formula="of:=SUM([.AD13]; [.AG13])" table:style-name="ce21">
            <text:p><text:s/>48<text:s/></text:p>
          </table:table-cell>
          <table:table-cell office:value-type="float" office:value="0" table:formula="of:=SUM([.AE13]; [.AH13])" table:style-name="ce21">
            <text:p><text:s/>-<text:s/></text:p>
          </table:table-cell>
          <table:table-cell office:value-type="float" office:value="0" table:formula="of:=IF([.Y13]&gt;0; [.AA13]/[.Y13]*100; &quot;--&quot;)" table:style-name="ce25">
            <text:p><text:s/>-<text:s text:c="3"/></text:p>
          </table:table-cell>
          <table:table-cell office:value-type="float" office:value="48" table:formula="of:=[.AD13]+[.AE13]" table:style-name="ce21">
            <text:p><text:s/>48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3]+[.AH1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" table:formula="of:=[.AJ13]+[.AK13]" table:style-name="ce21">
            <text:p><text:s/>30<text:s/></text:p>
          </table:table-cell>
          <table:table-cell office:value-type="float" office:value="30" table:formula="of:=[.AN13]+[.AQ13]" table:style-name="ce21">
            <text:p><text:s/>30<text:s/></text:p>
          </table:table-cell>
          <table:table-cell office:value-type="float" office:value="0" table:formula="of:=[.AO13]+[.AR13]" table:style-name="ce21">
            <text:p><text:s/>-<text:s/></text:p>
          </table:table-cell>
          <table:table-cell office:value-type="float" office:value="0" table:formula="of:=IF([.AI13]&gt;0; [.AK13]/[.AI13]*100; &quot;--&quot;)" table:style-name="ce25">
            <text:p><text:s/>-<text:s text:c="3"/></text:p>
          </table:table-cell>
          <table:table-cell office:value-type="float" office:value="30" table:formula="of:=[.AN13]+[.AO13]" table:style-name="ce21">
            <text:p><text:s/>30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3]+[.AR13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114" table:formula="of:=SUM([.M14]; [.Y14]; [.AI14])" table:style-name="ce18">
            <text:p><text:s/>3,114<text:s/></text:p>
          </table:table-cell>
          <table:table-cell office:value-type="float" office:value="3106" table:formula="of:=SUM([.N14]; [.Z14]; [.AJ14])" table:style-name="ce21">
            <text:p><text:s/>3,106<text:s/></text:p>
          </table:table-cell>
          <table:table-cell office:value-type="float" office:value="8" table:formula="of:=SUM([.O14]; [.AA14]; [.AK14])" table:style-name="ce21">
            <text:p><text:s/>8<text:s/></text:p>
          </table:table-cell>
          <table:table-cell office:value-type="float" office:value="0.25690430314707768" table:formula="of:=IF([.C14]&gt;0; [.E14]/[.C14]*100; &quot;--&quot;)" table:style-name="ce25">
            <text:p><text:s/>0.26<text:s/></text:p>
          </table:table-cell>
          <table:table-cell office:value-type="float" office:value="3113" table:formula="of:=SUM([.Q14]; [.AC14]; [.AM14])" table:style-name="ce21">
            <text:p><text:s/>3,113<text:s/></text:p>
          </table:table-cell>
          <table:table-cell office:value-type="float" office:value="3105" table:formula="of:=SUM([.R14]; [.AD14]; [.AN14])" table:style-name="ce21">
            <text:p><text:s/>3,105<text:s/></text:p>
          </table:table-cell>
          <table:table-cell office:value-type="float" office:value="8" table:formula="of:=SUM([.S14]; [.AE14]; [.AO14])" table:style-name="ce21">
            <text:p><text:s/>8<text:s/></text:p>
          </table:table-cell>
          <table:table-cell office:value-type="float" office:value="1" table:formula="of:=[.K14]+[.L14]" table:style-name="ce21">
            <text:p><text:s/>1<text:s/></text:p>
          </table:table-cell>
          <table:table-cell office:value-type="float" office:value="1" table:formula="of:=SUM([.U14]; [.AG14]; [.AQ14])" table:style-name="ce21">
            <text:p><text:s/>1<text:s/></text:p>
          </table:table-cell>
          <table:table-cell office:value-type="float" office:value="0" table:formula="of:=SUM([.V14]; [.AH14]; [.AR14])" table:style-name="ce21">
            <text:p><text:s/>-<text:s/></text:p>
          </table:table-cell>
          <table:table-cell office:value-type="float" office:value="1363" table:formula="of:=[.N14]+[.O14]" table:style-name="ce21">
            <text:p><text:s/>1,363<text:s/></text:p>
          </table:table-cell>
          <table:table-cell office:value-type="float" office:value="1360" table:formula="of:=SUM([.R14]; [.U14])" table:style-name="ce21">
            <text:p><text:s/>1,360<text:s/></text:p>
          </table:table-cell>
          <table:table-cell office:value-type="float" office:value="3" table:formula="of:=SUM([.S14]; [.V14])" table:style-name="ce21">
            <text:p><text:s/>3<text:s/></text:p>
          </table:table-cell>
          <table:table-cell office:value-type="float" office:value="0.22010271460014674" table:formula="of:=IF([.M14]&gt;0; [.O14]/[.M14]*100; &quot;--&quot;)" table:style-name="ce25">
            <text:p><text:s/>0.22<text:s/></text:p>
          </table:table-cell>
          <table:table-cell office:value-type="float" office:value="1362" table:formula="of:=[.R14]+[.S14]" table:style-name="ce21">
            <text:p><text:s/>1,362<text:s/></text:p>
          </table:table-cell>
          <table:table-cell office:value-type="float" office:value="1359" table:formula="of:=[.R15]+[.R16]" table:style-name="ce21">
            <text:p><text:s/>1,359<text:s/></text:p>
          </table:table-cell>
          <table:table-cell office:value-type="float" office:value="3" table:formula="of:=[.S15]+[.S16]" table:style-name="ce21">
            <text:p><text:s/>3<text:s/></text:p>
          </table:table-cell>
          <table:table-cell office:value-type="float" office:value="1" table:formula="of:=[.U14]+[.V14]" table:style-name="ce21">
            <text:p><text:s/>1<text:s/></text:p>
          </table:table-cell>
          <table:table-cell office:value-type="float" office:value="1" table:formula="of:=[.U15]+[.U16]" table:style-name="ce21">
            <text:p><text:s/>1<text:s/></text:p>
          </table:table-cell>
          <table:table-cell office:value-type="float" office:value="0" table:formula="of:=[.V15]+[.V16]" table:style-name="ce21">
            <text:p><text:s/>-<text:s/></text:p>
          </table:table-cell>
          <table:table-cell office:value-type="string" table:number-columns-spanned="1" table:number-rows-spanned="3" table:style-name="ce44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910" table:formula="of:=[.Z14]+[.AA14]" table:style-name="ce18">
            <text:p><text:s/>910<text:s/></text:p>
          </table:table-cell>
          <table:table-cell office:value-type="float" office:value="909" table:formula="of:=SUM([.AD14]; [.AG14])" table:style-name="ce21">
            <text:p><text:s/>909<text:s/></text:p>
          </table:table-cell>
          <table:table-cell office:value-type="float" office:value="1" table:formula="of:=SUM([.AE14]; [.AH14])" table:style-name="ce21">
            <text:p><text:s/>1<text:s/></text:p>
          </table:table-cell>
          <table:table-cell office:value-type="float" office:value="0.10989010989010989" table:formula="of:=IF([.Y14]&gt;0; [.AA14]/[.Y14]*100; &quot;--&quot;)" table:style-name="ce25">
            <text:p><text:s/>0.11<text:s/></text:p>
          </table:table-cell>
          <table:table-cell office:value-type="float" office:value="910" table:formula="of:=[.AD14]+[.AE14]" table:style-name="ce21">
            <text:p><text:s/>910<text:s/></text:p>
          </table:table-cell>
          <table:table-cell office:value-type="float" office:value="909" table:formula="of:=[.AD15]+[.AD16]" table:style-name="ce21">
            <text:p><text:s/>909<text:s/></text:p>
          </table:table-cell>
          <table:table-cell office:value-type="float" office:value="1" table:formula="of:=[.AE15]+[.AE16]" table:style-name="ce21">
            <text:p><text:s/>1<text:s/></text:p>
          </table:table-cell>
          <table:table-cell office:value-type="float" office:value="0" table:formula="of:=[.AG14]+[.AH14]" table:style-name="ce21">
            <text:p><text:s/>-<text:s/></text:p>
          </table:table-cell>
          <table:table-cell office:value-type="float" office:value="0" table:formula="of:=[.AG15]+[.AG16]" table:style-name="ce21">
            <text:p><text:s/>-<text:s/></text:p>
          </table:table-cell>
          <table:table-cell office:value-type="float" office:value="0" table:formula="of:=[.AH15]+[.AH16]" table:style-name="ce21">
            <text:p><text:s/>-<text:s/></text:p>
          </table:table-cell>
          <table:table-cell office:value-type="float" office:value="841" table:formula="of:=[.AJ14]+[.AK14]" table:style-name="ce21">
            <text:p><text:s/>841<text:s/></text:p>
          </table:table-cell>
          <table:table-cell office:value-type="float" office:value="837" table:formula="of:=[.AN14]+[.AQ14]" table:style-name="ce21">
            <text:p><text:s/>837<text:s/></text:p>
          </table:table-cell>
          <table:table-cell office:value-type="float" office:value="4" table:formula="of:=[.AO14]+[.AR14]" table:style-name="ce21">
            <text:p><text:s/>4<text:s/></text:p>
          </table:table-cell>
          <table:table-cell office:value-type="float" office:value="0.47562425683709864" table:formula="of:=IF([.AI14]&gt;0; [.AK14]/[.AI14]*100; &quot;--&quot;)" table:style-name="ce25">
            <text:p><text:s/>0.48<text:s/></text:p>
          </table:table-cell>
          <table:table-cell office:value-type="float" office:value="841" table:formula="of:=[.AN14]+[.AO14]" table:style-name="ce21">
            <text:p><text:s/>841<text:s/></text:p>
          </table:table-cell>
          <table:table-cell office:value-type="float" office:value="837" table:formula="of:=[.AN15]+[.AN16]" table:style-name="ce21">
            <text:p><text:s/>837<text:s/></text:p>
          </table:table-cell>
          <table:table-cell office:value-type="float" office:value="4" table:formula="of:=[.AO15]+[.AO16]" table:style-name="ce21">
            <text:p><text:s/>4<text:s/></text:p>
          </table:table-cell>
          <table:table-cell office:value-type="float" office:value="0" table:formula="of:=[.AQ14]+[.AR14]" table:style-name="ce21">
            <text:p><text:s/>-<text:s/></text:p>
          </table:table-cell>
          <table:table-cell office:value-type="float" office:value="0" table:formula="of:=[.AQ15]+[.AQ16]" table:style-name="ce21">
            <text:p><text:s/>-<text:s/></text:p>
          </table:table-cell>
          <table:table-cell office:value-type="float" office:value="0" table:formula="of:=[.AR15]+[.AR16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394" table:formula="of:=SUM([.M15]; [.Y15]; [.AI15])" table:style-name="ce18">
            <text:p><text:s/>1,394<text:s/></text:p>
          </table:table-cell>
          <table:table-cell office:value-type="float" office:value="1390" table:formula="of:=SUM([.N15]; [.Z15]; [.AJ15])" table:style-name="ce21">
            <text:p><text:s/>1,390<text:s/></text:p>
          </table:table-cell>
          <table:table-cell office:value-type="float" office:value="4" table:formula="of:=SUM([.O15]; [.AA15]; [.AK15])" table:style-name="ce21">
            <text:p><text:s/>4<text:s/></text:p>
          </table:table-cell>
          <table:table-cell office:value-type="float" office:value="0.28694404591104739" table:formula="of:=IF([.C15]&gt;0; [.E15]/[.C15]*100; &quot;--&quot;)" table:style-name="ce25">
            <text:p><text:s/>0.29<text:s/></text:p>
          </table:table-cell>
          <table:table-cell office:value-type="float" office:value="1394" table:formula="of:=SUM([.Q15]; [.AC15]; [.AM15])" table:style-name="ce21">
            <text:p><text:s/>1,394<text:s/></text:p>
          </table:table-cell>
          <table:table-cell office:value-type="float" office:value="1390" table:formula="of:=SUM([.R15]; [.AD15]; [.AN15])" table:style-name="ce21">
            <text:p><text:s/>1,390<text:s/></text:p>
          </table:table-cell>
          <table:table-cell office:value-type="float" office:value="4" table:formula="of:=SUM([.S15]; [.AE15]; [.AO15])" table:style-name="ce21">
            <text:p><text:s/>4<text:s/></text:p>
          </table:table-cell>
          <table:table-cell office:value-type="float" office:value="0" table:formula="of:=[.K15]+[.L15]" table:style-name="ce21">
            <text:p><text:s/>-<text:s/></text:p>
          </table:table-cell>
          <table:table-cell office:value-type="float" office:value="0" table:formula="of:=SUM([.U15]; [.AG15]; [.AQ15])" table:style-name="ce21">
            <text:p><text:s/>-<text:s/></text:p>
          </table:table-cell>
          <table:table-cell office:value-type="float" office:value="0" table:formula="of:=SUM([.V15]; [.AH15]; [.AR15])" table:style-name="ce21">
            <text:p><text:s/>-<text:s/></text:p>
          </table:table-cell>
          <table:table-cell office:value-type="float" office:value="515" table:formula="of:=[.N15]+[.O15]" table:style-name="ce21">
            <text:p><text:s/>515<text:s/></text:p>
          </table:table-cell>
          <table:table-cell office:value-type="float" office:value="514" table:formula="of:=SUM([.R15]; [.U15])" table:style-name="ce21">
            <text:p><text:s/>514<text:s/></text:p>
          </table:table-cell>
          <table:table-cell office:value-type="float" office:value="1" table:formula="of:=SUM([.S15]; [.V15])" table:style-name="ce21">
            <text:p><text:s/>1<text:s/></text:p>
          </table:table-cell>
          <table:table-cell office:value-type="float" office:value="0.1941747572815534" table:formula="of:=IF([.M15]&gt;0; [.O15]/[.M15]*100; &quot;--&quot;)" table:style-name="ce25">
            <text:p><text:s/>0.19<text:s/></text:p>
          </table:table-cell>
          <table:table-cell office:value-type="float" office:value="515" table:formula="of:=[.R15]+[.S15]" table:style-name="ce21">
            <text:p><text:s/>515<text:s/></text:p>
          </table:table-cell>
          <table:table-cell office:value-type="float" office:value="514" table:style-name="ce27">
            <text:p><text:s/>5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U15]+[.V1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25" table:formula="of:=[.Z15]+[.AA15]" table:style-name="ce18">
            <text:p><text:s/>325<text:s/></text:p>
          </table:table-cell>
          <table:table-cell office:value-type="float" office:value="325" table:formula="of:=SUM([.AD15]; [.AG15])" table:style-name="ce21">
            <text:p><text:s/>325<text:s/></text:p>
          </table:table-cell>
          <table:table-cell office:value-type="float" office:value="0" table:formula="of:=SUM([.AE15]; [.AH15])" table:style-name="ce21">
            <text:p><text:s/>-<text:s/></text:p>
          </table:table-cell>
          <table:table-cell office:value-type="float" office:value="0" table:formula="of:=IF([.Y15]&gt;0; [.AA15]/[.Y15]*100; &quot;--&quot;)" table:style-name="ce25">
            <text:p><text:s/>-<text:s text:c="3"/></text:p>
          </table:table-cell>
          <table:table-cell office:value-type="float" office:value="325" table:formula="of:=[.AD15]+[.AE15]" table:style-name="ce21">
            <text:p><text:s/>325<text:s/></text:p>
          </table:table-cell>
          <table:table-cell office:value-type="float" office:value="325" table:style-name="ce27">
            <text:p><text:s/>3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5]+[.AH1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4" table:formula="of:=[.AJ15]+[.AK15]" table:style-name="ce21">
            <text:p><text:s/>554<text:s/></text:p>
          </table:table-cell>
          <table:table-cell office:value-type="float" office:value="551" table:formula="of:=[.AN15]+[.AQ15]" table:style-name="ce21">
            <text:p><text:s/>551<text:s/></text:p>
          </table:table-cell>
          <table:table-cell office:value-type="float" office:value="3" table:formula="of:=[.AO15]+[.AR15]" table:style-name="ce21">
            <text:p><text:s/>3<text:s/></text:p>
          </table:table-cell>
          <table:table-cell office:value-type="float" office:value="0.54151624548736454" table:formula="of:=IF([.AI15]&gt;0; [.AK15]/[.AI15]*100; &quot;--&quot;)" table:style-name="ce25">
            <text:p><text:s/>0.54<text:s/></text:p>
          </table:table-cell>
          <table:table-cell office:value-type="float" office:value="554" table:formula="of:=[.AN15]+[.AO15]" table:style-name="ce21">
            <text:p><text:s/>554<text:s/></text:p>
          </table:table-cell>
          <table:table-cell office:value-type="float" office:value="551" table:style-name="ce27">
            <text:p><text:s/>55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formula="of:=[.AQ15]+[.AR1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720" table:formula="of:=SUM([.M16]; [.Y16]; [.AI16])" table:style-name="ce18">
            <text:p><text:s/>1,720<text:s/></text:p>
          </table:table-cell>
          <table:table-cell office:value-type="float" office:value="1716" table:formula="of:=SUM([.N16]; [.Z16]; [.AJ16])" table:style-name="ce21">
            <text:p><text:s/>1,716<text:s/></text:p>
          </table:table-cell>
          <table:table-cell office:value-type="float" office:value="4" table:formula="of:=SUM([.O16]; [.AA16]; [.AK16])" table:style-name="ce21">
            <text:p><text:s/>4<text:s/></text:p>
          </table:table-cell>
          <table:table-cell office:value-type="float" office:value="0.23255813953488372" table:formula="of:=IF([.C16]&gt;0; [.E16]/[.C16]*100; &quot;--&quot;)" table:style-name="ce25">
            <text:p><text:s/>0.23<text:s/></text:p>
          </table:table-cell>
          <table:table-cell office:value-type="float" office:value="1719" table:formula="of:=SUM([.Q16]; [.AC16]; [.AM16])" table:style-name="ce21">
            <text:p><text:s/>1,719<text:s/></text:p>
          </table:table-cell>
          <table:table-cell office:value-type="float" office:value="1715" table:formula="of:=SUM([.R16]; [.AD16]; [.AN16])" table:style-name="ce21">
            <text:p><text:s/>1,715<text:s/></text:p>
          </table:table-cell>
          <table:table-cell office:value-type="float" office:value="4" table:formula="of:=SUM([.S16]; [.AE16]; [.AO16])" table:style-name="ce21">
            <text:p><text:s/>4<text:s/></text:p>
          </table:table-cell>
          <table:table-cell office:value-type="float" office:value="1" table:formula="of:=[.K16]+[.L16]" table:style-name="ce21">
            <text:p><text:s/>1<text:s/></text:p>
          </table:table-cell>
          <table:table-cell office:value-type="float" office:value="1" table:formula="of:=SUM([.U16]; [.AG16]; [.AQ16])" table:style-name="ce21">
            <text:p><text:s/>1<text:s/></text:p>
          </table:table-cell>
          <table:table-cell office:value-type="float" office:value="0" table:formula="of:=SUM([.V16]; [.AH16]; [.AR16])" table:style-name="ce21">
            <text:p><text:s/>-<text:s/></text:p>
          </table:table-cell>
          <table:table-cell office:value-type="float" office:value="848" table:formula="of:=[.N16]+[.O16]" table:style-name="ce21">
            <text:p><text:s/>848<text:s/></text:p>
          </table:table-cell>
          <table:table-cell office:value-type="float" office:value="846" table:formula="of:=SUM([.R16]; [.U16])" table:style-name="ce21">
            <text:p><text:s/>846<text:s/></text:p>
          </table:table-cell>
          <table:table-cell office:value-type="float" office:value="2" table:formula="of:=SUM([.S16]; [.V16])" table:style-name="ce21">
            <text:p><text:s/>2<text:s/></text:p>
          </table:table-cell>
          <table:table-cell office:value-type="float" office:value="0.23584905660377359" table:formula="of:=IF([.M16]&gt;0; [.O16]/[.M16]*100; &quot;--&quot;)" table:style-name="ce25">
            <text:p><text:s/>0.24<text:s/></text:p>
          </table:table-cell>
          <table:table-cell office:value-type="float" office:value="847" table:formula="of:=[.R16]+[.S16]" table:style-name="ce21">
            <text:p><text:s/>847<text:s/></text:p>
          </table:table-cell>
          <table:table-cell office:value-type="float" office:value="845" table:style-name="ce27">
            <text:p><text:s/>84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formula="of:=[.U16]+[.V16]" table:style-name="ce21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585" table:formula="of:=[.Z16]+[.AA16]" table:style-name="ce18">
            <text:p><text:s/>585<text:s/></text:p>
          </table:table-cell>
          <table:table-cell office:value-type="float" office:value="584" table:formula="of:=SUM([.AD16]; [.AG16])" table:style-name="ce21">
            <text:p><text:s/>584<text:s/></text:p>
          </table:table-cell>
          <table:table-cell office:value-type="float" office:value="1" table:formula="of:=SUM([.AE16]; [.AH16])" table:style-name="ce21">
            <text:p><text:s/>1<text:s/></text:p>
          </table:table-cell>
          <table:table-cell office:value-type="float" office:value="0.17094017094017094" table:formula="of:=IF([.Y16]&gt;0; [.AA16]/[.Y16]*100; &quot;--&quot;)" table:style-name="ce25">
            <text:p><text:s/>0.17<text:s/></text:p>
          </table:table-cell>
          <table:table-cell office:value-type="float" office:value="585" table:formula="of:=[.AD16]+[.AE16]" table:style-name="ce21">
            <text:p><text:s/>585<text:s/></text:p>
          </table:table-cell>
          <table:table-cell office:value-type="float" office:value="584" table:style-name="ce27">
            <text:p><text:s/>58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AG16]+[.AH16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87" table:formula="of:=[.AJ16]+[.AK16]" table:style-name="ce21">
            <text:p><text:s/>287<text:s/></text:p>
          </table:table-cell>
          <table:table-cell office:value-type="float" office:value="286" table:formula="of:=[.AN16]+[.AQ16]" table:style-name="ce21">
            <text:p><text:s/>286<text:s/></text:p>
          </table:table-cell>
          <table:table-cell office:value-type="float" office:value="1" table:formula="of:=[.AO16]+[.AR16]" table:style-name="ce21">
            <text:p><text:s/>1<text:s/></text:p>
          </table:table-cell>
          <table:table-cell office:value-type="float" office:value="0.34843205574912894" table:formula="of:=IF([.AI16]&gt;0; [.AK16]/[.AI16]*100; &quot;--&quot;)" table:style-name="ce25">
            <text:p><text:s/>0.35<text:s/></text:p>
          </table:table-cell>
          <table:table-cell office:value-type="float" office:value="287" table:formula="of:=[.AN16]+[.AO16]" table:style-name="ce21">
            <text:p><text:s/>287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AQ16]+[.AR16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450" table:formula="of:=SUM([.M17]; [.Y17]; [.AI17])" table:style-name="ce18">
            <text:p><text:s/>1,450<text:s/></text:p>
          </table:table-cell>
          <table:table-cell office:value-type="float" office:value="1446" table:formula="of:=SUM([.N17]; [.Z17]; [.AJ17])" table:style-name="ce21">
            <text:p><text:s/>1,446<text:s/></text:p>
          </table:table-cell>
          <table:table-cell office:value-type="float" office:value="4" table:formula="of:=SUM([.O17]; [.AA17]; [.AK17])" table:style-name="ce21">
            <text:p><text:s/>4<text:s/></text:p>
          </table:table-cell>
          <table:table-cell office:value-type="float" office:value="0.27586206896551724" table:formula="of:=IF([.C17]&gt;0; [.E17]/[.C17]*100; &quot;--&quot;)" table:style-name="ce25">
            <text:p><text:s/>0.28<text:s/></text:p>
          </table:table-cell>
          <table:table-cell office:value-type="float" office:value="1450" table:formula="of:=SUM([.Q17]; [.AC17]; [.AM17])" table:style-name="ce21">
            <text:p><text:s/>1,450<text:s/></text:p>
          </table:table-cell>
          <table:table-cell office:value-type="float" office:value="1446" table:formula="of:=SUM([.R17]; [.AD17]; [.AN17])" table:style-name="ce21">
            <text:p><text:s/>1,446<text:s/></text:p>
          </table:table-cell>
          <table:table-cell office:value-type="float" office:value="4" table:formula="of:=SUM([.S17]; [.AE17]; [.AO17])" table:style-name="ce21">
            <text:p><text:s/>4<text:s/></text:p>
          </table:table-cell>
          <table:table-cell office:value-type="float" office:value="0" table:formula="of:=[.K17]+[.L17]" table:style-name="ce21">
            <text:p><text:s/>-<text:s/></text:p>
          </table:table-cell>
          <table:table-cell office:value-type="float" office:value="0" table:formula="of:=SUM([.U17]; [.AG17]; [.AQ17])" table:style-name="ce21">
            <text:p><text:s/>-<text:s/></text:p>
          </table:table-cell>
          <table:table-cell office:value-type="float" office:value="0" table:formula="of:=SUM([.V17]; [.AH17]; [.AR17])" table:style-name="ce21">
            <text:p><text:s/>-<text:s/></text:p>
          </table:table-cell>
          <table:table-cell office:value-type="float" office:value="510" table:formula="of:=[.N17]+[.O17]" table:style-name="ce21">
            <text:p><text:s/>510<text:s/></text:p>
          </table:table-cell>
          <table:table-cell office:value-type="float" office:value="506" table:formula="of:=SUM([.R17]; [.U17])" table:style-name="ce21">
            <text:p><text:s/>506<text:s/></text:p>
          </table:table-cell>
          <table:table-cell office:value-type="float" office:value="4" table:formula="of:=SUM([.S17]; [.V17])" table:style-name="ce21">
            <text:p><text:s/>4<text:s/></text:p>
          </table:table-cell>
          <table:table-cell office:value-type="float" office:value="0.78431372549019607" table:formula="of:=IF([.M17]&gt;0; [.O17]/[.M17]*100; &quot;--&quot;)" table:style-name="ce25">
            <text:p><text:s/>0.78<text:s/></text:p>
          </table:table-cell>
          <table:table-cell office:value-type="float" office:value="510" table:formula="of:=[.R17]+[.S17]" table:style-name="ce21">
            <text:p><text:s/>510<text:s/></text:p>
          </table:table-cell>
          <table:table-cell office:value-type="float" office:value="506" table:formula="of:=[.R18]+[.R19]" table:style-name="ce21">
            <text:p><text:s/>506<text:s/></text:p>
          </table:table-cell>
          <table:table-cell office:value-type="float" office:value="4" table:formula="of:=[.S18]+[.S19]" table:style-name="ce21">
            <text:p><text:s/>4<text:s/></text:p>
          </table:table-cell>
          <table:table-cell office:value-type="float" office:value="0" table:formula="of:=[.U17]+[.V17]" table:style-name="ce21">
            <text:p><text:s/>-<text:s/></text:p>
          </table:table-cell>
          <table:table-cell office:value-type="float" office:value="0" table:formula="of:=[.U18]+[.U19]" table:style-name="ce21">
            <text:p><text:s/>-<text:s/></text:p>
          </table:table-cell>
          <table:table-cell office:value-type="float" office:value="0" table:formula="of:=[.V18]+[.V19]" table:style-name="ce21">
            <text:p><text:s/>-<text:s/></text:p>
          </table:table-cell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372" table:formula="of:=[.Z17]+[.AA17]" table:style-name="ce18">
            <text:p><text:s/>372<text:s/></text:p>
          </table:table-cell>
          <table:table-cell office:value-type="float" office:value="372" table:formula="of:=SUM([.AD17]; [.AG17])" table:style-name="ce21">
            <text:p><text:s/>372<text:s/></text:p>
          </table:table-cell>
          <table:table-cell office:value-type="float" office:value="0" table:formula="of:=SUM([.AE17]; [.AH17])" table:style-name="ce21">
            <text:p><text:s/>-<text:s/></text:p>
          </table:table-cell>
          <table:table-cell office:value-type="float" office:value="0" table:formula="of:=IF([.Y17]&gt;0; [.AA17]/[.Y17]*100; &quot;--&quot;)" table:style-name="ce25">
            <text:p><text:s/>-<text:s text:c="3"/></text:p>
          </table:table-cell>
          <table:table-cell office:value-type="float" office:value="372" table:formula="of:=[.AD17]+[.AE17]" table:style-name="ce21">
            <text:p><text:s/>372<text:s/></text:p>
          </table:table-cell>
          <table:table-cell office:value-type="float" office:value="372" table:formula="of:=[.AD18]+[.AD19]" table:style-name="ce21">
            <text:p><text:s/>372<text:s/></text:p>
          </table:table-cell>
          <table:table-cell office:value-type="float" office:value="0" table:formula="of:=[.AE18]+[.AE19]" table:style-name="ce21">
            <text:p><text:s/>-<text:s/></text:p>
          </table:table-cell>
          <table:table-cell office:value-type="float" office:value="0" table:formula="of:=[.AG17]+[.AH17]" table:style-name="ce21">
            <text:p><text:s/>-<text:s/></text:p>
          </table:table-cell>
          <table:table-cell office:value-type="float" office:value="0" table:formula="of:=[.AG18]+[.AG19]" table:style-name="ce21">
            <text:p><text:s/>-<text:s/></text:p>
          </table:table-cell>
          <table:table-cell office:value-type="float" office:value="0" table:formula="of:=[.AH18]+[.AH19]" table:style-name="ce21">
            <text:p><text:s/>-<text:s/></text:p>
          </table:table-cell>
          <table:table-cell office:value-type="float" office:value="568" table:formula="of:=[.AJ17]+[.AK17]" table:style-name="ce21">
            <text:p><text:s/>568<text:s/></text:p>
          </table:table-cell>
          <table:table-cell office:value-type="float" office:value="568" table:formula="of:=[.AN17]+[.AQ17]" table:style-name="ce21">
            <text:p><text:s/>568<text:s/></text:p>
          </table:table-cell>
          <table:table-cell office:value-type="float" office:value="0" table:formula="of:=[.AO17]+[.AR17]" table:style-name="ce21">
            <text:p><text:s/>-<text:s/></text:p>
          </table:table-cell>
          <table:table-cell office:value-type="float" office:value="0" table:formula="of:=IF([.AI17]&gt;0; [.AK17]/[.AI17]*100; &quot;--&quot;)" table:style-name="ce25">
            <text:p><text:s/>-<text:s text:c="3"/></text:p>
          </table:table-cell>
          <table:table-cell office:value-type="float" office:value="568" table:formula="of:=[.AN17]+[.AO17]" table:style-name="ce21">
            <text:p><text:s/>568<text:s/></text:p>
          </table:table-cell>
          <table:table-cell office:value-type="float" office:value="568" table:formula="of:=[.AN18]+[.AN19]" table:style-name="ce21">
            <text:p><text:s/>568<text:s/></text:p>
          </table:table-cell>
          <table:table-cell office:value-type="float" office:value="0" table:formula="of:=[.AO18]+[.AO19]" table:style-name="ce21">
            <text:p><text:s/>-<text:s/></text:p>
          </table:table-cell>
          <table:table-cell office:value-type="float" office:value="0" table:formula="of:=[.AQ17]+[.AR17]" table:style-name="ce21">
            <text:p><text:s/>-<text:s/></text:p>
          </table:table-cell>
          <table:table-cell office:value-type="float" office:value="0" table:formula="of:=[.AQ18]+[.AQ19]" table:style-name="ce21">
            <text:p><text:s/>-<text:s/></text:p>
          </table:table-cell>
          <table:table-cell office:value-type="float" office:value="0" table:formula="of:=[.AR18]+[.AR19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71" table:formula="of:=SUM([.M18]; [.Y18]; [.AI18])" table:style-name="ce18">
            <text:p><text:s/>571<text:s/></text:p>
          </table:table-cell>
          <table:table-cell office:value-type="float" office:value="567" table:formula="of:=SUM([.N18]; [.Z18]; [.AJ18])" table:style-name="ce21">
            <text:p><text:s/>567<text:s/></text:p>
          </table:table-cell>
          <table:table-cell office:value-type="float" office:value="4" table:formula="of:=SUM([.O18]; [.AA18]; [.AK18])" table:style-name="ce21">
            <text:p><text:s/>4<text:s/></text:p>
          </table:table-cell>
          <table:table-cell office:value-type="float" office:value="0.70052539404553416" table:formula="of:=IF([.C18]&gt;0; [.E18]/[.C18]*100; &quot;--&quot;)" table:style-name="ce25">
            <text:p><text:s/>0.70<text:s/></text:p>
          </table:table-cell>
          <table:table-cell office:value-type="float" office:value="571" table:formula="of:=SUM([.Q18]; [.AC18]; [.AM18])" table:style-name="ce21">
            <text:p><text:s/>571<text:s/></text:p>
          </table:table-cell>
          <table:table-cell office:value-type="float" office:value="567" table:formula="of:=SUM([.R18]; [.AD18]; [.AN18])" table:style-name="ce21">
            <text:p><text:s/>567<text:s/></text:p>
          </table:table-cell>
          <table:table-cell office:value-type="float" office:value="4" table:formula="of:=SUM([.S18]; [.AE18]; [.AO18])" table:style-name="ce21">
            <text:p><text:s/>4<text:s/></text:p>
          </table:table-cell>
          <table:table-cell office:value-type="float" office:value="0" table:formula="of:=[.K18]+[.L18]" table:style-name="ce21">
            <text:p><text:s/>-<text:s/></text:p>
          </table:table-cell>
          <table:table-cell office:value-type="float" office:value="0" table:formula="of:=SUM([.U18]; [.AG18]; [.AQ18])" table:style-name="ce21">
            <text:p><text:s/>-<text:s/></text:p>
          </table:table-cell>
          <table:table-cell office:value-type="float" office:value="0" table:formula="of:=SUM([.V18]; [.AH18]; [.AR18])" table:style-name="ce21">
            <text:p><text:s/>-<text:s/></text:p>
          </table:table-cell>
          <table:table-cell office:value-type="float" office:value="230" table:formula="of:=[.N18]+[.O18]" table:style-name="ce21">
            <text:p><text:s/>230<text:s/></text:p>
          </table:table-cell>
          <table:table-cell office:value-type="float" office:value="226" table:formula="of:=SUM([.R18]; [.U18])" table:style-name="ce21">
            <text:p><text:s/>226<text:s/></text:p>
          </table:table-cell>
          <table:table-cell office:value-type="float" office:value="4" table:formula="of:=SUM([.S18]; [.V18])" table:style-name="ce21">
            <text:p><text:s/>4<text:s/></text:p>
          </table:table-cell>
          <table:table-cell office:value-type="float" office:value="1.7391304347826086" table:formula="of:=IF([.M18]&gt;0; [.O18]/[.M18]*100; &quot;--&quot;)" table:style-name="ce25">
            <text:p><text:s/>1.74<text:s/></text:p>
          </table:table-cell>
          <table:table-cell office:value-type="float" office:value="230" table:formula="of:=[.R18]+[.S18]" table:style-name="ce21">
            <text:p><text:s/>230<text:s/></text:p>
          </table:table-cell>
          <table:table-cell office:value-type="float" office:value="226" table:style-name="ce27">
            <text:p><text:s/>22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formula="of:=[.U18]+[.V18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48" table:formula="of:=[.Z18]+[.AA18]" table:style-name="ce18">
            <text:p><text:s/>148<text:s/></text:p>
          </table:table-cell>
          <table:table-cell office:value-type="float" office:value="148" table:formula="of:=SUM([.AD18]; [.AG18])" table:style-name="ce21">
            <text:p><text:s/>148<text:s/></text:p>
          </table:table-cell>
          <table:table-cell office:value-type="float" office:value="0" table:formula="of:=SUM([.AE18]; [.AH18])" table:style-name="ce21">
            <text:p><text:s/>-<text:s/></text:p>
          </table:table-cell>
          <table:table-cell office:value-type="float" office:value="0" table:formula="of:=IF([.Y18]&gt;0; [.AA18]/[.Y18]*100; &quot;--&quot;)" table:style-name="ce25">
            <text:p><text:s/>-<text:s text:c="3"/></text:p>
          </table:table-cell>
          <table:table-cell office:value-type="float" office:value="148" table:formula="of:=[.AD18]+[.AE18]" table:style-name="ce21">
            <text:p><text:s/>148<text:s/></text:p>
          </table:table-cell>
          <table:table-cell office:value-type="float" office:value="148" table:style-name="ce27">
            <text:p><text:s/>1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8]+[.AH18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3" table:formula="of:=[.AJ18]+[.AK18]" table:style-name="ce21">
            <text:p><text:s/>193<text:s/></text:p>
          </table:table-cell>
          <table:table-cell office:value-type="float" office:value="193" table:formula="of:=[.AN18]+[.AQ18]" table:style-name="ce21">
            <text:p><text:s/>193<text:s/></text:p>
          </table:table-cell>
          <table:table-cell office:value-type="float" office:value="0" table:formula="of:=[.AO18]+[.AR18]" table:style-name="ce21">
            <text:p><text:s/>-<text:s/></text:p>
          </table:table-cell>
          <table:table-cell office:value-type="float" office:value="0" table:formula="of:=IF([.AI18]&gt;0; [.AK18]/[.AI18]*100; &quot;--&quot;)" table:style-name="ce25">
            <text:p><text:s/>-<text:s text:c="3"/></text:p>
          </table:table-cell>
          <table:table-cell office:value-type="float" office:value="193" table:formula="of:=[.AN18]+[.AO18]" table:style-name="ce21">
            <text:p><text:s/>193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8]+[.AR18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879" table:formula="of:=SUM([.M19]; [.Y19]; [.AI19])" table:style-name="ce18">
            <text:p><text:s/>879<text:s/></text:p>
          </table:table-cell>
          <table:table-cell office:value-type="float" office:value="879" table:formula="of:=SUM([.N19]; [.Z19]; [.AJ19])" table:style-name="ce21">
            <text:p><text:s/>879<text:s/></text:p>
          </table:table-cell>
          <table:table-cell office:value-type="float" office:value="0" table:formula="of:=SUM([.O19]; [.AA19]; [.AK19])" table:style-name="ce21">
            <text:p><text:s/>-<text:s/></text:p>
          </table:table-cell>
          <table:table-cell office:value-type="float" office:value="0" table:formula="of:=IF([.C19]&gt;0; [.E19]/[.C19]*100; &quot;--&quot;)" table:style-name="ce25">
            <text:p><text:s/>-<text:s text:c="3"/></text:p>
          </table:table-cell>
          <table:table-cell office:value-type="float" office:value="879" table:formula="of:=SUM([.Q19]; [.AC19]; [.AM19])" table:style-name="ce21">
            <text:p><text:s/>879<text:s/></text:p>
          </table:table-cell>
          <table:table-cell office:value-type="float" office:value="879" table:formula="of:=SUM([.R19]; [.AD19]; [.AN19])" table:style-name="ce21">
            <text:p><text:s/>879<text:s/></text:p>
          </table:table-cell>
          <table:table-cell office:value-type="float" office:value="0" table:formula="of:=SUM([.S19]; [.AE19]; [.AO19])" table:style-name="ce21">
            <text:p><text:s/>-<text:s/></text:p>
          </table:table-cell>
          <table:table-cell office:value-type="float" office:value="0" table:formula="of:=[.K19]+[.L19]" table:style-name="ce21">
            <text:p><text:s/>-<text:s/></text:p>
          </table:table-cell>
          <table:table-cell office:value-type="float" office:value="0" table:formula="of:=SUM([.U19]; [.AG19]; [.AQ19])" table:style-name="ce21">
            <text:p><text:s/>-<text:s/></text:p>
          </table:table-cell>
          <table:table-cell office:value-type="float" office:value="0" table:formula="of:=SUM([.V19]; [.AH19]; [.AR19])" table:style-name="ce21">
            <text:p><text:s/>-<text:s/></text:p>
          </table:table-cell>
          <table:table-cell office:value-type="float" office:value="280" table:formula="of:=[.N19]+[.O19]" table:style-name="ce21">
            <text:p><text:s/>280<text:s/></text:p>
          </table:table-cell>
          <table:table-cell office:value-type="float" office:value="280" table:formula="of:=SUM([.R19]; [.U19])" table:style-name="ce21">
            <text:p><text:s/>280<text:s/></text:p>
          </table:table-cell>
          <table:table-cell office:value-type="float" office:value="0" table:formula="of:=SUM([.S19]; [.V19])" table:style-name="ce21">
            <text:p><text:s/>-<text:s/></text:p>
          </table:table-cell>
          <table:table-cell office:value-type="float" office:value="0" table:formula="of:=IF([.M19]&gt;0; [.O19]/[.M19]*100; &quot;--&quot;)" table:style-name="ce25">
            <text:p><text:s/>-<text:s text:c="3"/></text:p>
          </table:table-cell>
          <table:table-cell office:value-type="float" office:value="280" table:formula="of:=[.R19]+[.S19]" table:style-name="ce21">
            <text:p><text:s/>280<text:s/></text:p>
          </table:table-cell>
          <table:table-cell office:value-type="float" office:value="280" table:style-name="ce27">
            <text:p><text:s/>2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19]+[.V19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24" table:formula="of:=[.Z19]+[.AA19]" table:style-name="ce18">
            <text:p><text:s/>224<text:s/></text:p>
          </table:table-cell>
          <table:table-cell office:value-type="float" office:value="224" table:formula="of:=SUM([.AD19]; [.AG19])" table:style-name="ce21">
            <text:p><text:s/>224<text:s/></text:p>
          </table:table-cell>
          <table:table-cell office:value-type="float" office:value="0" table:formula="of:=SUM([.AE19]; [.AH19])" table:style-name="ce21">
            <text:p><text:s/>-<text:s/></text:p>
          </table:table-cell>
          <table:table-cell office:value-type="float" office:value="0" table:formula="of:=IF([.Y19]&gt;0; [.AA19]/[.Y19]*100; &quot;--&quot;)" table:style-name="ce25">
            <text:p><text:s/>-<text:s text:c="3"/></text:p>
          </table:table-cell>
          <table:table-cell office:value-type="float" office:value="224" table:formula="of:=[.AD19]+[.AE19]" table:style-name="ce21">
            <text:p><text:s/>224<text:s/></text:p>
          </table:table-cell>
          <table:table-cell office:value-type="float" office:value="224" table:style-name="ce27">
            <text:p><text:s/>2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19]+[.AH19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5" table:formula="of:=[.AJ19]+[.AK19]" table:style-name="ce21">
            <text:p><text:s/>375<text:s/></text:p>
          </table:table-cell>
          <table:table-cell office:value-type="float" office:value="375" table:formula="of:=[.AN19]+[.AQ19]" table:style-name="ce21">
            <text:p><text:s/>375<text:s/></text:p>
          </table:table-cell>
          <table:table-cell office:value-type="float" office:value="0" table:formula="of:=[.AO19]+[.AR19]" table:style-name="ce21">
            <text:p><text:s/>-<text:s/></text:p>
          </table:table-cell>
          <table:table-cell office:value-type="float" office:value="0" table:formula="of:=IF([.AI19]&gt;0; [.AK19]/[.AI19]*100; &quot;--&quot;)" table:style-name="ce25">
            <text:p><text:s/>-<text:s text:c="3"/></text:p>
          </table:table-cell>
          <table:table-cell office:value-type="float" office:value="375" table:formula="of:=[.AN19]+[.AO19]" table:style-name="ce21">
            <text:p><text:s/>375<text:s/></text:p>
          </table:table-cell>
          <table:table-cell office:value-type="float" office:value="375" table:style-name="ce27">
            <text:p><text:s/>3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19]+[.AR19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853" table:formula="of:=SUM([.M20]; [.Y20]; [.AI20])" table:style-name="ce18">
            <text:p><text:s/>3,853<text:s/></text:p>
          </table:table-cell>
          <table:table-cell office:value-type="float" office:value="3847" table:formula="of:=SUM([.N20]; [.Z20]; [.AJ20])" table:style-name="ce21">
            <text:p><text:s/>3,847<text:s/></text:p>
          </table:table-cell>
          <table:table-cell office:value-type="float" office:value="6" table:formula="of:=SUM([.O20]; [.AA20]; [.AK20])" table:style-name="ce21">
            <text:p><text:s/>6<text:s/></text:p>
          </table:table-cell>
          <table:table-cell office:value-type="float" office:value="0.15572281339216196" table:formula="of:=IF([.C20]&gt;0; [.E20]/[.C20]*100; &quot;--&quot;)" table:style-name="ce25">
            <text:p><text:s/>0.16<text:s/></text:p>
          </table:table-cell>
          <table:table-cell office:value-type="float" office:value="3853" table:formula="of:=SUM([.Q20]; [.AC20]; [.AM20])" table:style-name="ce21">
            <text:p><text:s/>3,853<text:s/></text:p>
          </table:table-cell>
          <table:table-cell office:value-type="float" office:value="3847" table:formula="of:=SUM([.R20]; [.AD20]; [.AN20])" table:style-name="ce21">
            <text:p><text:s/>3,847<text:s/></text:p>
          </table:table-cell>
          <table:table-cell office:value-type="float" office:value="6" table:formula="of:=SUM([.S20]; [.AE20]; [.AO20])" table:style-name="ce21">
            <text:p><text:s/>6<text:s/></text:p>
          </table:table-cell>
          <table:table-cell office:value-type="float" office:value="0" table:formula="of:=[.K20]+[.L20]" table:style-name="ce21">
            <text:p><text:s/>-<text:s/></text:p>
          </table:table-cell>
          <table:table-cell office:value-type="float" office:value="0" table:formula="of:=SUM([.U20]; [.AG20]; [.AQ20])" table:style-name="ce21">
            <text:p><text:s/>-<text:s/></text:p>
          </table:table-cell>
          <table:table-cell office:value-type="float" office:value="0" table:formula="of:=SUM([.V20]; [.AH20]; [.AR20])" table:style-name="ce21">
            <text:p><text:s/>-<text:s/></text:p>
          </table:table-cell>
          <table:table-cell office:value-type="float" office:value="1716" table:formula="of:=[.N20]+[.O20]" table:style-name="ce21">
            <text:p><text:s/>1,716<text:s/></text:p>
          </table:table-cell>
          <table:table-cell office:value-type="float" office:value="1714" table:formula="of:=SUM([.R20]; [.U20])" table:style-name="ce21">
            <text:p><text:s/>1,714<text:s/></text:p>
          </table:table-cell>
          <table:table-cell office:value-type="float" office:value="2" table:formula="of:=SUM([.S20]; [.V20])" table:style-name="ce21">
            <text:p><text:s/>2<text:s/></text:p>
          </table:table-cell>
          <table:table-cell office:value-type="float" office:value="0.11655011655011654" table:formula="of:=IF([.M20]&gt;0; [.O20]/[.M20]*100; &quot;--&quot;)" table:style-name="ce25">
            <text:p><text:s/>0.12<text:s/></text:p>
          </table:table-cell>
          <table:table-cell office:value-type="float" office:value="1716" table:formula="of:=[.R20]+[.S20]" table:style-name="ce21">
            <text:p><text:s/>1,716<text:s/></text:p>
          </table:table-cell>
          <table:table-cell office:value-type="float" office:value="1714" table:formula="of:=[.R21]+[.R22]" table:style-name="ce21">
            <text:p><text:s/>1,714<text:s/></text:p>
          </table:table-cell>
          <table:table-cell office:value-type="float" office:value="2" table:formula="of:=[.S21]+[.S22]" table:style-name="ce21">
            <text:p><text:s/>2<text:s/></text:p>
          </table:table-cell>
          <table:table-cell office:value-type="float" office:value="0" table:formula="of:=[.U20]+[.V20]" table:style-name="ce21">
            <text:p><text:s/>-<text:s/></text:p>
          </table:table-cell>
          <table:table-cell office:value-type="float" office:value="0" table:formula="of:=[.U21]+[.U22]" table:style-name="ce21">
            <text:p><text:s/>-<text:s/></text:p>
          </table:table-cell>
          <table:table-cell office:value-type="float" office:value="0" table:formula="of:=[.V21]+[.V22]" table:style-name="ce21">
            <text:p><text:s/>-<text:s/></text:p>
          </table:table-cell>
          <table:table-cell office:value-type="string" table:number-columns-spanned="1" table:number-rows-spanned="3" table:style-name="ce44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866" table:formula="of:=[.Z20]+[.AA20]" table:style-name="ce18">
            <text:p><text:s/>866<text:s/></text:p>
          </table:table-cell>
          <table:table-cell office:value-type="float" office:value="865" table:formula="of:=SUM([.AD20]; [.AG20])" table:style-name="ce21">
            <text:p><text:s/>865<text:s/></text:p>
          </table:table-cell>
          <table:table-cell office:value-type="float" office:value="1" table:formula="of:=SUM([.AE20]; [.AH20])" table:style-name="ce21">
            <text:p><text:s/>1<text:s/></text:p>
          </table:table-cell>
          <table:table-cell office:value-type="float" office:value="0.11547344110854503" table:formula="of:=IF([.Y20]&gt;0; [.AA20]/[.Y20]*100; &quot;--&quot;)" table:style-name="ce25">
            <text:p><text:s/>0.12<text:s/></text:p>
          </table:table-cell>
          <table:table-cell office:value-type="float" office:value="866" table:formula="of:=[.AD20]+[.AE20]" table:style-name="ce21">
            <text:p><text:s/>866<text:s/></text:p>
          </table:table-cell>
          <table:table-cell office:value-type="float" office:value="865" table:formula="of:=[.AD21]+[.AD22]" table:style-name="ce21">
            <text:p><text:s/>865<text:s/></text:p>
          </table:table-cell>
          <table:table-cell office:value-type="float" office:value="1" table:formula="of:=[.AE21]+[.AE22]" table:style-name="ce21">
            <text:p><text:s/>1<text:s/></text:p>
          </table:table-cell>
          <table:table-cell office:value-type="float" office:value="0" table:formula="of:=[.AG20]+[.AH20]" table:style-name="ce21">
            <text:p><text:s/>-<text:s/></text:p>
          </table:table-cell>
          <table:table-cell office:value-type="float" office:value="0" table:formula="of:=[.AG21]+[.AG22]" table:style-name="ce21">
            <text:p><text:s/>-<text:s/></text:p>
          </table:table-cell>
          <table:table-cell office:value-type="float" office:value="0" table:formula="of:=[.AH21]+[.AH22]" table:style-name="ce21">
            <text:p><text:s/>-<text:s/></text:p>
          </table:table-cell>
          <table:table-cell office:value-type="float" office:value="1271" table:formula="of:=[.AJ20]+[.AK20]" table:style-name="ce21">
            <text:p><text:s/>1,271<text:s/></text:p>
          </table:table-cell>
          <table:table-cell office:value-type="float" office:value="1268" table:formula="of:=[.AN20]+[.AQ20]" table:style-name="ce21">
            <text:p><text:s/>1,268<text:s/></text:p>
          </table:table-cell>
          <table:table-cell office:value-type="float" office:value="3" table:formula="of:=[.AO20]+[.AR20]" table:style-name="ce21">
            <text:p><text:s/>3<text:s/></text:p>
          </table:table-cell>
          <table:table-cell office:value-type="float" office:value="0.23603461841070023" table:formula="of:=IF([.AI20]&gt;0; [.AK20]/[.AI20]*100; &quot;--&quot;)" table:style-name="ce25">
            <text:p><text:s/>0.24<text:s/></text:p>
          </table:table-cell>
          <table:table-cell office:value-type="float" office:value="1271" table:formula="of:=[.AN20]+[.AO20]" table:style-name="ce21">
            <text:p><text:s/>1,271<text:s/></text:p>
          </table:table-cell>
          <table:table-cell office:value-type="float" office:value="1268" table:formula="of:=[.AN21]+[.AN22]" table:style-name="ce21">
            <text:p><text:s/>1,268<text:s/></text:p>
          </table:table-cell>
          <table:table-cell office:value-type="float" office:value="3" table:formula="of:=[.AO21]+[.AO22]" table:style-name="ce21">
            <text:p><text:s/>3<text:s/></text:p>
          </table:table-cell>
          <table:table-cell office:value-type="float" office:value="0" table:formula="of:=[.AQ20]+[.AR20]" table:style-name="ce21">
            <text:p><text:s/>-<text:s/></text:p>
          </table:table-cell>
          <table:table-cell office:value-type="float" office:value="0" table:formula="of:=[.AQ21]+[.AQ22]" table:style-name="ce21">
            <text:p><text:s/>-<text:s/></text:p>
          </table:table-cell>
          <table:table-cell office:value-type="float" office:value="0" table:formula="of:=[.AR21]+[.AR22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804" table:formula="of:=SUM([.M21]; [.Y21]; [.AI21])" table:style-name="ce18">
            <text:p><text:s/>2,804<text:s/></text:p>
          </table:table-cell>
          <table:table-cell office:value-type="float" office:value="2799" table:formula="of:=SUM([.N21]; [.Z21]; [.AJ21])" table:style-name="ce21">
            <text:p><text:s/>2,799<text:s/></text:p>
          </table:table-cell>
          <table:table-cell office:value-type="float" office:value="5" table:formula="of:=SUM([.O21]; [.AA21]; [.AK21])" table:style-name="ce21">
            <text:p><text:s/>5<text:s/></text:p>
          </table:table-cell>
          <table:table-cell office:value-type="float" office:value="0.1783166904422254" table:formula="of:=IF([.C21]&gt;0; [.E21]/[.C21]*100; &quot;--&quot;)" table:style-name="ce25">
            <text:p><text:s/>0.18<text:s/></text:p>
          </table:table-cell>
          <table:table-cell office:value-type="float" office:value="2804" table:formula="of:=SUM([.Q21]; [.AC21]; [.AM21])" table:style-name="ce21">
            <text:p><text:s/>2,804<text:s/></text:p>
          </table:table-cell>
          <table:table-cell office:value-type="float" office:value="2799" table:formula="of:=SUM([.R21]; [.AD21]; [.AN21])" table:style-name="ce21">
            <text:p><text:s/>2,799<text:s/></text:p>
          </table:table-cell>
          <table:table-cell office:value-type="float" office:value="5" table:formula="of:=SUM([.S21]; [.AE21]; [.AO21])" table:style-name="ce21">
            <text:p><text:s/>5<text:s/></text:p>
          </table:table-cell>
          <table:table-cell office:value-type="float" office:value="0" table:formula="of:=[.K21]+[.L21]" table:style-name="ce21">
            <text:p><text:s/>-<text:s/></text:p>
          </table:table-cell>
          <table:table-cell office:value-type="float" office:value="0" table:formula="of:=SUM([.U21]; [.AG21]; [.AQ21])" table:style-name="ce21">
            <text:p><text:s/>-<text:s/></text:p>
          </table:table-cell>
          <table:table-cell office:value-type="float" office:value="0" table:formula="of:=SUM([.V21]; [.AH21]; [.AR21])" table:style-name="ce21">
            <text:p><text:s/>-<text:s/></text:p>
          </table:table-cell>
          <table:table-cell office:value-type="float" office:value="1244" table:formula="of:=[.N21]+[.O21]" table:style-name="ce21">
            <text:p><text:s/>1,244<text:s/></text:p>
          </table:table-cell>
          <table:table-cell office:value-type="float" office:value="1242" table:formula="of:=SUM([.R21]; [.U21])" table:style-name="ce21">
            <text:p><text:s/>1,242<text:s/></text:p>
          </table:table-cell>
          <table:table-cell office:value-type="float" office:value="2" table:formula="of:=SUM([.S21]; [.V21])" table:style-name="ce21">
            <text:p><text:s/>2<text:s/></text:p>
          </table:table-cell>
          <table:table-cell office:value-type="float" office:value="0.16077170418006431" table:formula="of:=IF([.M21]&gt;0; [.O21]/[.M21]*100; &quot;--&quot;)" table:style-name="ce25">
            <text:p><text:s/>0.16<text:s/></text:p>
          </table:table-cell>
          <table:table-cell office:value-type="float" office:value="1244" table:formula="of:=[.R21]+[.S21]" table:style-name="ce21">
            <text:p><text:s/>1,244<text:s/></text:p>
          </table:table-cell>
          <table:table-cell office:value-type="float" office:value="1242" table:style-name="ce27">
            <text:p><text:s/>1,24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[.U21]+[.V21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652" table:formula="of:=[.Z21]+[.AA21]" table:style-name="ce18">
            <text:p><text:s/>652<text:s/></text:p>
          </table:table-cell>
          <table:table-cell office:value-type="float" office:value="651" table:formula="of:=SUM([.AD21]; [.AG21])" table:style-name="ce21">
            <text:p><text:s/>651<text:s/></text:p>
          </table:table-cell>
          <table:table-cell office:value-type="float" office:value="1" table:formula="of:=SUM([.AE21]; [.AH21])" table:style-name="ce21">
            <text:p><text:s/>1<text:s/></text:p>
          </table:table-cell>
          <table:table-cell office:value-type="float" office:value="0.15337423312883436" table:formula="of:=IF([.Y21]&gt;0; [.AA21]/[.Y21]*100; &quot;--&quot;)" table:style-name="ce25">
            <text:p><text:s/>0.15<text:s/></text:p>
          </table:table-cell>
          <table:table-cell office:value-type="float" office:value="652" table:formula="of:=[.AD21]+[.AE21]" table:style-name="ce21">
            <text:p><text:s/>652<text:s/></text:p>
          </table:table-cell>
          <table:table-cell office:value-type="float" office:value="651" table:style-name="ce27">
            <text:p><text:s/>65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AG21]+[.AH21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8" table:formula="of:=[.AJ21]+[.AK21]" table:style-name="ce21">
            <text:p><text:s/>908<text:s/></text:p>
          </table:table-cell>
          <table:table-cell office:value-type="float" office:value="906" table:formula="of:=[.AN21]+[.AQ21]" table:style-name="ce21">
            <text:p><text:s/>906<text:s/></text:p>
          </table:table-cell>
          <table:table-cell office:value-type="float" office:value="2" table:formula="of:=[.AO21]+[.AR21]" table:style-name="ce21">
            <text:p><text:s/>2<text:s/></text:p>
          </table:table-cell>
          <table:table-cell office:value-type="float" office:value="0.22026431718061676" table:formula="of:=IF([.AI21]&gt;0; [.AK21]/[.AI21]*100; &quot;--&quot;)" table:style-name="ce25">
            <text:p><text:s/>0.22<text:s/></text:p>
          </table:table-cell>
          <table:table-cell office:value-type="float" office:value="908" table:formula="of:=[.AN21]+[.AO21]" table:style-name="ce21">
            <text:p><text:s/>908<text:s/></text:p>
          </table:table-cell>
          <table:table-cell office:value-type="float" office:value="906" table:style-name="ce27">
            <text:p><text:s/>90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formula="of:=[.AQ21]+[.AR21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049" table:formula="of:=SUM([.M22]; [.Y22]; [.AI22])" table:style-name="ce18">
            <text:p><text:s/>1,049<text:s/></text:p>
          </table:table-cell>
          <table:table-cell office:value-type="float" office:value="1048" table:formula="of:=SUM([.N22]; [.Z22]; [.AJ22])" table:style-name="ce21">
            <text:p><text:s/>1,048<text:s/></text:p>
          </table:table-cell>
          <table:table-cell office:value-type="float" office:value="1" table:formula="of:=SUM([.O22]; [.AA22]; [.AK22])" table:style-name="ce21">
            <text:p><text:s/>1<text:s/></text:p>
          </table:table-cell>
          <table:table-cell office:value-type="float" office:value="9.532888465204957E-2" table:formula="of:=IF([.C22]&gt;0; [.E22]/[.C22]*100; &quot;--&quot;)" table:style-name="ce25">
            <text:p><text:s/>0.10<text:s/></text:p>
          </table:table-cell>
          <table:table-cell office:value-type="float" office:value="1049" table:formula="of:=SUM([.Q22]; [.AC22]; [.AM22])" table:style-name="ce21">
            <text:p><text:s/>1,049<text:s/></text:p>
          </table:table-cell>
          <table:table-cell office:value-type="float" office:value="1048" table:formula="of:=SUM([.R22]; [.AD22]; [.AN22])" table:style-name="ce21">
            <text:p><text:s/>1,048<text:s/></text:p>
          </table:table-cell>
          <table:table-cell office:value-type="float" office:value="1" table:formula="of:=SUM([.S22]; [.AE22]; [.AO22])" table:style-name="ce21">
            <text:p><text:s/>1<text:s/></text:p>
          </table:table-cell>
          <table:table-cell office:value-type="float" office:value="0" table:formula="of:=[.K22]+[.L22]" table:style-name="ce21">
            <text:p><text:s/>-<text:s/></text:p>
          </table:table-cell>
          <table:table-cell office:value-type="float" office:value="0" table:formula="of:=SUM([.U22]; [.AG22]; [.AQ22])" table:style-name="ce21">
            <text:p><text:s/>-<text:s/></text:p>
          </table:table-cell>
          <table:table-cell office:value-type="float" office:value="0" table:formula="of:=SUM([.V22]; [.AH22]; [.AR22])" table:style-name="ce21">
            <text:p><text:s/>-<text:s/></text:p>
          </table:table-cell>
          <table:table-cell office:value-type="float" office:value="472" table:formula="of:=[.N22]+[.O22]" table:style-name="ce21">
            <text:p><text:s/>472<text:s/></text:p>
          </table:table-cell>
          <table:table-cell office:value-type="float" office:value="472" table:formula="of:=SUM([.R22]; [.U22])" table:style-name="ce21">
            <text:p><text:s/>472<text:s/></text:p>
          </table:table-cell>
          <table:table-cell office:value-type="float" office:value="0" table:formula="of:=SUM([.S22]; [.V22])" table:style-name="ce21">
            <text:p><text:s/>-<text:s/></text:p>
          </table:table-cell>
          <table:table-cell office:value-type="float" office:value="0" table:formula="of:=IF([.M22]&gt;0; [.O22]/[.M22]*100; &quot;--&quot;)" table:style-name="ce25">
            <text:p><text:s/>-<text:s text:c="3"/></text:p>
          </table:table-cell>
          <table:table-cell office:value-type="float" office:value="472" table:formula="of:=[.R22]+[.S22]" table:style-name="ce21">
            <text:p><text:s/>472<text:s/></text:p>
          </table:table-cell>
          <table:table-cell office:value-type="float" office:value="472" table:style-name="ce27">
            <text:p><text:s/>4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2]+[.V2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14" table:formula="of:=[.Z22]+[.AA22]" table:style-name="ce18">
            <text:p><text:s/>214<text:s/></text:p>
          </table:table-cell>
          <table:table-cell office:value-type="float" office:value="214" table:formula="of:=SUM([.AD22]; [.AG22])" table:style-name="ce21">
            <text:p><text:s/>214<text:s/></text:p>
          </table:table-cell>
          <table:table-cell office:value-type="float" office:value="0" table:formula="of:=SUM([.AE22]; [.AH22])" table:style-name="ce21">
            <text:p><text:s/>-<text:s/></text:p>
          </table:table-cell>
          <table:table-cell office:value-type="float" office:value="0" table:formula="of:=IF([.Y22]&gt;0; [.AA22]/[.Y22]*100; &quot;--&quot;)" table:style-name="ce25">
            <text:p><text:s/>-<text:s text:c="3"/></text:p>
          </table:table-cell>
          <table:table-cell office:value-type="float" office:value="214" table:formula="of:=[.AD22]+[.AE22]" table:style-name="ce21">
            <text:p><text:s/>214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2]+[.AH2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3" table:formula="of:=[.AJ22]+[.AK22]" table:style-name="ce21">
            <text:p><text:s/>363<text:s/></text:p>
          </table:table-cell>
          <table:table-cell office:value-type="float" office:value="362" table:formula="of:=[.AN22]+[.AQ22]" table:style-name="ce21">
            <text:p><text:s/>362<text:s/></text:p>
          </table:table-cell>
          <table:table-cell office:value-type="float" office:value="1" table:formula="of:=[.AO22]+[.AR22]" table:style-name="ce21">
            <text:p><text:s/>1<text:s/></text:p>
          </table:table-cell>
          <table:table-cell office:value-type="float" office:value="0.27548209366391185" table:formula="of:=IF([.AI22]&gt;0; [.AK22]/[.AI22]*100; &quot;--&quot;)" table:style-name="ce25">
            <text:p><text:s/>0.28<text:s/></text:p>
          </table:table-cell>
          <table:table-cell office:value-type="float" office:value="363" table:formula="of:=[.AN22]+[.AO22]" table:style-name="ce21">
            <text:p><text:s/>363<text:s/></text:p>
          </table:table-cell>
          <table:table-cell office:value-type="float" office:value="362" table:style-name="ce27">
            <text:p><text:s/>36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AQ22]+[.AR22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8">
            <text:p><text:s/>-<text:s/></text:p>
          </table:table-cell>
          <table:table-cell office:value-type="float" office:value="0" table:formula="of:=SUM([.N23]; [.Z23]; [.AJ23])" table:style-name="ce21">
            <text:p><text:s/>-<text:s/></text:p>
          </table:table-cell>
          <table:table-cell office:value-type="float" office:value="0" table:formula="of:=SUM([.O23]; [.AA23]; [.AK23])" table:style-name="ce21">
            <text:p><text:s/>-<text:s/></text:p>
          </table:table-cell>
          <table:table-cell office:value-type="string" office:string-value="--" table:formula="of:=IF([.C23]&gt;0; [.E23]/[.C23]*100; &quot;--&quot;)" table:style-name="ce25">
            <text:p><text:s/>--<text:s/></text:p>
          </table:table-cell>
          <table:table-cell office:value-type="float" office:value="0" table:formula="of:=SUM([.Q23]; [.AC23]; [.AM23])" table:style-name="ce21">
            <text:p><text:s/>-<text:s/></text:p>
          </table:table-cell>
          <table:table-cell office:value-type="float" office:value="0" table:formula="of:=SUM([.R23]; [.AD23]; [.AN23])" table:style-name="ce21">
            <text:p><text:s/>-<text:s/></text:p>
          </table:table-cell>
          <table:table-cell office:value-type="float" office:value="0" table:formula="of:=SUM([.S23]; [.AE23]; [.AO23])" table:style-name="ce21">
            <text:p><text:s/>-<text:s/></text:p>
          </table:table-cell>
          <table:table-cell office:value-type="float" office:value="0" table:formula="of:=[.K23]+[.L23]" table:style-name="ce21">
            <text:p><text:s/>-<text:s/></text:p>
          </table:table-cell>
          <table:table-cell office:value-type="float" office:value="0" table:formula="of:=SUM([.U23]; [.AG23]; [.AQ23])" table:style-name="ce21">
            <text:p><text:s/>-<text:s/></text:p>
          </table:table-cell>
          <table:table-cell office:value-type="float" office:value="0" table:formula="of:=SUM([.V23]; [.AH23]; [.AR23])" table:style-name="ce21">
            <text:p><text:s/>-<text:s/></text:p>
          </table:table-cell>
          <table:table-cell office:value-type="float" office:value="0" table:formula="of:=[.N23]+[.O23]" table:style-name="ce21">
            <text:p><text:s/>-<text:s/></text:p>
          </table:table-cell>
          <table:table-cell office:value-type="float" office:value="0" table:formula="of:=SUM([.R23]; [.U23])" table:style-name="ce21">
            <text:p><text:s/>-<text:s/></text:p>
          </table:table-cell>
          <table:table-cell office:value-type="float" office:value="0" table:formula="of:=SUM([.S23]; [.V23])" table:style-name="ce21">
            <text:p><text:s/>-<text:s/></text:p>
          </table:table-cell>
          <table:table-cell office:value-type="string" office:string-value="--" table:formula="of:=IF([.M23]&gt;0; [.O23]/[.M23]*100; &quot;--&quot;)" table:style-name="ce25">
            <text:p><text:s/>--<text:s/></text:p>
          </table:table-cell>
          <table:table-cell office:value-type="float" office:value="0" table:formula="of:=[.R23]+[.S23]" table:style-name="ce21">
            <text:p><text:s/>-<text:s/></text:p>
          </table:table-cell>
          <table:table-cell office:value-type="float" office:value="0" table:formula="of:=[.R24]+[.R25]" table:style-name="ce21">
            <text:p><text:s/>-<text:s/></text:p>
          </table:table-cell>
          <table:table-cell office:value-type="float" office:value="0" table:formula="of:=[.S24]+[.S25]" table:style-name="ce21">
            <text:p><text:s/>-<text:s/></text:p>
          </table:table-cell>
          <table:table-cell office:value-type="float" office:value="0" table:formula="of:=[.U23]+[.V23]" table:style-name="ce21">
            <text:p><text:s/>-<text:s/></text:p>
          </table:table-cell>
          <table:table-cell office:value-type="float" office:value="0" table:formula="of:=[.U24]+[.U25]" table:style-name="ce21">
            <text:p><text:s/>-<text:s/></text:p>
          </table:table-cell>
          <table:table-cell office:value-type="float" office:value="0" table:formula="of:=[.V24]+[.V25]" table:style-name="ce21">
            <text:p><text:s/>-<text:s/></text:p>
          </table:table-cell>
          <table:table-cell office:value-type="string" table:number-columns-spanned="1" table:number-rows-spanned="3" table:style-name="ce44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8">
            <text:p><text:s/>-<text:s/></text:p>
          </table:table-cell>
          <table:table-cell office:value-type="float" office:value="0" table:formula="of:=SUM([.AD23]; [.AG23])" table:style-name="ce21">
            <text:p><text:s/>-<text:s/></text:p>
          </table:table-cell>
          <table:table-cell office:value-type="float" office:value="0" table:formula="of:=SUM([.AE23]; [.AH23])" table:style-name="ce21">
            <text:p><text:s/>-<text:s/></text:p>
          </table:table-cell>
          <table:table-cell office:value-type="string" office:string-value="--" table:formula="of:=IF([.Y23]&gt;0; [.AA23]/[.Y23]*100; &quot;--&quot;)" table:style-name="ce25">
            <text:p><text:s/>--<text:s/></text:p>
          </table:table-cell>
          <table:table-cell office:value-type="float" office:value="0" table:formula="of:=[.AD23]+[.AE23]" table:style-name="ce21">
            <text:p><text:s/>-<text:s/></text:p>
          </table:table-cell>
          <table:table-cell office:value-type="float" office:value="0" table:formula="of:=[.AD24]+[.AD25]" table:style-name="ce21">
            <text:p><text:s/>-<text:s/></text:p>
          </table:table-cell>
          <table:table-cell office:value-type="float" office:value="0" table:formula="of:=[.AE24]+[.AE25]" table:style-name="ce21">
            <text:p><text:s/>-<text:s/></text:p>
          </table:table-cell>
          <table:table-cell office:value-type="float" office:value="0" table:formula="of:=[.AG23]+[.AH23]" table:style-name="ce21">
            <text:p><text:s/>-<text:s/></text:p>
          </table:table-cell>
          <table:table-cell office:value-type="float" office:value="0" table:formula="of:=[.AG24]+[.AG25]" table:style-name="ce21">
            <text:p><text:s/>-<text:s/></text:p>
          </table:table-cell>
          <table:table-cell office:value-type="float" office:value="0" table:formula="of:=[.AH24]+[.AH25]" table:style-name="ce21">
            <text:p><text:s/>-<text:s/></text:p>
          </table:table-cell>
          <table:table-cell office:value-type="float" office:value="0" table:formula="of:=[.AJ23]+[.AK23]" table:style-name="ce21">
            <text:p><text:s/>-<text:s/></text:p>
          </table:table-cell>
          <table:table-cell office:value-type="float" office:value="0" table:formula="of:=[.AN23]+[.AQ23]" table:style-name="ce21">
            <text:p><text:s/>-<text:s/></text:p>
          </table:table-cell>
          <table:table-cell office:value-type="float" office:value="0" table:formula="of:=[.AO23]+[.AR23]" table:style-name="ce21">
            <text:p><text:s/>-<text:s/></text:p>
          </table:table-cell>
          <table:table-cell office:value-type="string" office:string-value="--" table:formula="of:=IF([.AI23]&gt;0; [.AK23]/[.AI23]*100; &quot;--&quot;)" table:style-name="ce25">
            <text:p><text:s/>--<text:s/></text:p>
          </table:table-cell>
          <table:table-cell office:value-type="float" office:value="0" table:formula="of:=[.AN23]+[.AO23]" table:style-name="ce21">
            <text:p><text:s/>-<text:s/></text:p>
          </table:table-cell>
          <table:table-cell office:value-type="float" office:value="0" table:formula="of:=[.AN24]+[.AN25]" table:style-name="ce21">
            <text:p><text:s/>-<text:s/></text:p>
          </table:table-cell>
          <table:table-cell office:value-type="float" office:value="0" table:formula="of:=[.AO24]+[.AO25]" table:style-name="ce21">
            <text:p><text:s/>-<text:s/></text:p>
          </table:table-cell>
          <table:table-cell office:value-type="float" office:value="0" table:formula="of:=[.AQ23]+[.AR23]" table:style-name="ce21">
            <text:p><text:s/>-<text:s/></text:p>
          </table:table-cell>
          <table:table-cell office:value-type="float" office:value="0" table:formula="of:=[.AQ24]+[.AQ25]" table:style-name="ce21">
            <text:p><text:s/>-<text:s/></text:p>
          </table:table-cell>
          <table:table-cell office:value-type="float" office:value="0" table:formula="of:=[.AR24]+[.AR25]" table:style-name="ce21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8">
            <text:p><text:s/>-<text:s/></text:p>
          </table:table-cell>
          <table:table-cell office:value-type="float" office:value="0" table:formula="of:=SUM([.N24]; [.Z24]; [.AJ24])" table:style-name="ce21">
            <text:p><text:s/>-<text:s/></text:p>
          </table:table-cell>
          <table:table-cell office:value-type="float" office:value="0" table:formula="of:=SUM([.O24]; [.AA24]; [.AK24])" table:style-name="ce21">
            <text:p><text:s/>-<text:s/></text:p>
          </table:table-cell>
          <table:table-cell office:value-type="string" office:string-value="--" table:formula="of:=IF([.C24]&gt;0; [.E24]/[.C24]*100; &quot;--&quot;)" table:style-name="ce25">
            <text:p><text:s/>--<text:s/></text:p>
          </table:table-cell>
          <table:table-cell office:value-type="float" office:value="0" table:formula="of:=SUM([.Q24]; [.AC24]; [.AM24])" table:style-name="ce21">
            <text:p><text:s/>-<text:s/></text:p>
          </table:table-cell>
          <table:table-cell office:value-type="float" office:value="0" table:formula="of:=SUM([.R24]; [.AD24]; [.AN24])" table:style-name="ce21">
            <text:p><text:s/>-<text:s/></text:p>
          </table:table-cell>
          <table:table-cell office:value-type="float" office:value="0" table:formula="of:=SUM([.S24]; [.AE24]; [.AO24])" table:style-name="ce21">
            <text:p><text:s/>-<text:s/></text:p>
          </table:table-cell>
          <table:table-cell office:value-type="float" office:value="0" table:formula="of:=[.K24]+[.L24]" table:style-name="ce21">
            <text:p><text:s/>-<text:s/></text:p>
          </table:table-cell>
          <table:table-cell office:value-type="float" office:value="0" table:formula="of:=SUM([.U24]; [.AG24]; [.AQ24])" table:style-name="ce21">
            <text:p><text:s/>-<text:s/></text:p>
          </table:table-cell>
          <table:table-cell office:value-type="float" office:value="0" table:formula="of:=SUM([.V24]; [.AH24]; [.AR24])" table:style-name="ce21">
            <text:p><text:s/>-<text:s/></text:p>
          </table:table-cell>
          <table:table-cell office:value-type="float" office:value="0" table:formula="of:=[.N24]+[.O24]" table:style-name="ce21">
            <text:p><text:s/>-<text:s/></text:p>
          </table:table-cell>
          <table:table-cell office:value-type="float" office:value="0" table:formula="of:=SUM([.R24]; [.U24])" table:style-name="ce21">
            <text:p><text:s/>-<text:s/></text:p>
          </table:table-cell>
          <table:table-cell office:value-type="float" office:value="0" table:formula="of:=SUM([.S24]; [.V24])" table:style-name="ce21">
            <text:p><text:s/>-<text:s/></text:p>
          </table:table-cell>
          <table:table-cell office:value-type="string" office:string-value="--" table:formula="of:=IF([.M24]&gt;0; [.O24]/[.M24]*100; &quot;--&quot;)" table:style-name="ce25">
            <text:p><text:s/>--<text:s/></text:p>
          </table:table-cell>
          <table:table-cell office:value-type="float" office:value="0" table:formula="of:=[.R24]+[.S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4]+[.V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8">
            <text:p><text:s/>-<text:s/></text:p>
          </table:table-cell>
          <table:table-cell office:value-type="float" office:value="0" table:formula="of:=SUM([.AD24]; [.AG24])" table:style-name="ce21">
            <text:p><text:s/>-<text:s/></text:p>
          </table:table-cell>
          <table:table-cell office:value-type="float" office:value="0" table:formula="of:=SUM([.AE24]; [.AH24])" table:style-name="ce21">
            <text:p><text:s/>-<text:s/></text:p>
          </table:table-cell>
          <table:table-cell office:value-type="string" office:string-value="--" table:formula="of:=IF([.Y24]&gt;0; [.AA24]/[.Y24]*100; &quot;--&quot;)" table:style-name="ce25">
            <text:p><text:s/>--<text:s/></text:p>
          </table:table-cell>
          <table:table-cell office:value-type="float" office:value="0" table:formula="of:=[.AD24]+[.AE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4]+[.AH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4]+[.AK24]" table:style-name="ce21">
            <text:p><text:s/>-<text:s/></text:p>
          </table:table-cell>
          <table:table-cell office:value-type="float" office:value="0" table:formula="of:=[.AN24]+[.AQ24]" table:style-name="ce21">
            <text:p><text:s/>-<text:s/></text:p>
          </table:table-cell>
          <table:table-cell office:value-type="float" office:value="0" table:formula="of:=[.AO24]+[.AR24]" table:style-name="ce21">
            <text:p><text:s/>-<text:s/></text:p>
          </table:table-cell>
          <table:table-cell office:value-type="string" office:string-value="--" table:formula="of:=IF([.AI24]&gt;0; [.AK24]/[.AI24]*100; &quot;--&quot;)" table:style-name="ce25">
            <text:p><text:s/>--<text:s/></text:p>
          </table:table-cell>
          <table:table-cell office:value-type="float" office:value="0" table:formula="of:=[.AN24]+[.AO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4]+[.AR24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9">
            <text:p><text:s/>-<text:s/></text:p>
          </table:table-cell>
          <table:table-cell office:value-type="float" office:value="0" table:formula="of:=SUM([.N25]; [.Z25]; [.AJ25])" table:style-name="ce22">
            <text:p><text:s/>-<text:s/></text:p>
          </table:table-cell>
          <table:table-cell office:value-type="float" office:value="0" table:formula="of:=SUM([.O25]; [.AA25]; [.AK25])" table:style-name="ce22">
            <text:p><text:s/>-<text:s/></text:p>
          </table:table-cell>
          <table:table-cell office:value-type="string" office:string-value="--" table:formula="of:=IF([.C25]&gt;0; [.E25]/[.C25]*100; &quot;--&quot;)" table:style-name="ce26">
            <text:p><text:s/>--<text:s/></text:p>
          </table:table-cell>
          <table:table-cell office:value-type="float" office:value="0" table:formula="of:=SUM([.Q25]; [.AC25]; [.AM25])" table:style-name="ce22">
            <text:p><text:s/>-<text:s/></text:p>
          </table:table-cell>
          <table:table-cell office:value-type="float" office:value="0" table:formula="of:=SUM([.R25]; [.AD25]; [.AN25])" table:style-name="ce22">
            <text:p><text:s/>-<text:s/></text:p>
          </table:table-cell>
          <table:table-cell office:value-type="float" office:value="0" table:formula="of:=SUM([.S25]; [.AE25]; [.AO25])" table:style-name="ce22">
            <text:p><text:s/>-<text:s/></text:p>
          </table:table-cell>
          <table:table-cell office:value-type="float" office:value="0" table:formula="of:=[.K25]+[.L25]" table:style-name="ce22">
            <text:p><text:s/>-<text:s/></text:p>
          </table:table-cell>
          <table:table-cell office:value-type="float" office:value="0" table:formula="of:=SUM([.U25]; [.AG25]; [.AQ25])" table:style-name="ce22">
            <text:p><text:s/>-<text:s/></text:p>
          </table:table-cell>
          <table:table-cell office:value-type="float" office:value="0" table:formula="of:=SUM([.V25]; [.AH25]; [.AR25])" table:style-name="ce22">
            <text:p><text:s/>-<text:s/></text:p>
          </table:table-cell>
          <table:table-cell office:value-type="float" office:value="0" table:formula="of:=[.N25]+[.O25]" table:style-name="ce22">
            <text:p><text:s/>-<text:s/></text:p>
          </table:table-cell>
          <table:table-cell office:value-type="float" office:value="0" table:formula="of:=SUM([.R25]; [.U25])" table:style-name="ce22">
            <text:p><text:s/>-<text:s/></text:p>
          </table:table-cell>
          <table:table-cell office:value-type="float" office:value="0" table:formula="of:=SUM([.S25]; [.V25])" table:style-name="ce22">
            <text:p><text:s/>-<text:s/></text:p>
          </table:table-cell>
          <table:table-cell office:value-type="string" office:string-value="--" table:formula="of:=IF([.M25]&gt;0; [.O25]/[.M25]*100; &quot;--&quot;)" table:style-name="ce26">
            <text:p><text:s/>--<text:s/></text:p>
          </table:table-cell>
          <table:table-cell office:value-type="float" office:value="0" table:formula="of:=[.R25]+[.S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U25]+[.V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9">
            <text:p><text:s/>-<text:s/></text:p>
          </table:table-cell>
          <table:table-cell office:value-type="float" office:value="0" table:formula="of:=SUM([.AD25]; [.AG25])" table:style-name="ce22">
            <text:p><text:s/>-<text:s/></text:p>
          </table:table-cell>
          <table:table-cell office:value-type="float" office:value="0" table:formula="of:=SUM([.AE25]; [.AH25])" table:style-name="ce22">
            <text:p><text:s/>-<text:s/></text:p>
          </table:table-cell>
          <table:table-cell office:value-type="string" office:string-value="--" table:formula="of:=IF([.Y25]&gt;0; [.AA25]/[.Y25]*100; &quot;--&quot;)" table:style-name="ce26">
            <text:p><text:s/>--<text:s/></text:p>
          </table:table-cell>
          <table:table-cell office:value-type="float" office:value="0" table:formula="of:=[.AD25]+[.AE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G25]+[.AH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J25]+[.AK25]" table:style-name="ce22">
            <text:p><text:s/>-<text:s/></text:p>
          </table:table-cell>
          <table:table-cell office:value-type="float" office:value="0" table:formula="of:=[.AN25]+[.AQ25]" table:style-name="ce22">
            <text:p><text:s/>-<text:s/></text:p>
          </table:table-cell>
          <table:table-cell office:value-type="float" office:value="0" table:formula="of:=[.AO25]+[.AR25]" table:style-name="ce22">
            <text:p><text:s/>-<text:s/></text:p>
          </table:table-cell>
          <table:table-cell office:value-type="string" office:string-value="--" table:formula="of:=IF([.AI25]&gt;0; [.AK25]/[.AI25]*100; &quot;--&quot;)" table:style-name="ce26">
            <text:p><text:s/>--<text:s/></text:p>
          </table:table-cell>
          <table:table-cell office:value-type="float" office:value="0" table:formula="of:=[.AN25]+[.AO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AQ25]+[.AR25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 <text:s/>114 年 1 月 17 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4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4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3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23" table:style-name="ce7"/>
          <table:table-cell table:style-name="ce34"/>
          <table:table-cell table:number-columns-repeated="26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2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3" table:style-name="ro15">
          <table:table-cell table:number-columns-repeated="50" table:style-name="ce7"/>
          <table:table-cell table:number-columns-repeated="16334"/>
        </table:table-row>
        <table:table-row table:style-name="ro15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number-rows-repeated="4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6:11:02Z</meta:creation-date>
    <dc:date>2025-01-22T06:11:02Z</dc:date>
  </office:meta>
</office:document-meta>
</file>