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49">
            <text:p>中華民國114年6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49">
            <text:p>中華民國114年6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2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4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8788" table:formula="of:=SUM([.M8]; [.Y8]; [.AI8])" table:style-name="ce16">
            <text:p><text:s/>8,788<text:s/></text:p>
          </table:table-cell>
          <table:table-cell office:value-type="float" office:value="8773" table:formula="of:=SUM([.N8]; [.Z8]; [.AJ8])" table:style-name="ce19">
            <text:p><text:s/>8,773<text:s/></text:p>
          </table:table-cell>
          <table:table-cell office:value-type="float" office:value="15" table:formula="of:=SUM([.O8]; [.AA8]; [.AK8])" table:style-name="ce19">
            <text:p><text:s/>15<text:s/></text:p>
          </table:table-cell>
          <table:table-cell office:value-type="float" office:value="0.17068730086481568" table:formula="of:=IF([.C8]&gt;0; [.E8]/[.C8]*100; &quot;--&quot;)" table:style-name="ce23">
            <text:p><text:s/>0.17<text:s/></text:p>
          </table:table-cell>
          <table:table-cell office:value-type="float" office:value="8786" table:formula="of:=SUM([.Q8]; [.AC8]; [.AM8])" table:style-name="ce19">
            <text:p><text:s/>8,786<text:s/></text:p>
          </table:table-cell>
          <table:table-cell office:value-type="float" office:value="8771" table:formula="of:=SUM([.R8]; [.AD8]; [.AN8])" table:style-name="ce19">
            <text:p><text:s/>8,771<text:s/></text:p>
          </table:table-cell>
          <table:table-cell office:value-type="float" office:value="15" table:formula="of:=SUM([.S8]; [.AE8]; [.AO8])" table:style-name="ce19">
            <text:p><text:s/>15<text:s/></text:p>
          </table:table-cell>
          <table:table-cell office:value-type="float" office:value="2" table:formula="of:=[.K8]+[.L8]" table:style-name="ce19">
            <text:p><text:s/>2<text:s/></text:p>
          </table:table-cell>
          <table:table-cell office:value-type="float" office:value="2" table:formula="of:=SUM([.U8]; [.AG8]; [.AQ8])" table:style-name="ce19">
            <text:p><text:s/>2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3272" table:formula="of:=[.N8]+[.O8]" table:style-name="ce19">
            <text:p><text:s/>3,272<text:s/></text:p>
          </table:table-cell>
          <table:table-cell office:value-type="float" office:value="3263" table:formula="of:=SUM([.N11]; [.N14]; [.N17]; [.N20]; [.N23])" table:style-name="ce19">
            <text:p><text:s/>3,263<text:s/></text:p>
          </table:table-cell>
          <table:table-cell office:value-type="float" office:value="9" table:formula="of:=SUM([.O11]; [.O14]; [.O17]; [.O20]; [.O23])" table:style-name="ce19">
            <text:p><text:s/>9<text:s/></text:p>
          </table:table-cell>
          <table:table-cell office:value-type="float" office:value="0.27506112469437655" table:formula="of:=IF([.M8]&gt;0; [.O8]/[.M8]*100; &quot;--&quot;)" table:style-name="ce23">
            <text:p><text:s/>0.28<text:s/></text:p>
          </table:table-cell>
          <table:table-cell office:value-type="float" office:value="3271" table:formula="of:=[.R8]+[.S8]" table:style-name="ce19">
            <text:p><text:s/>3,271<text:s/></text:p>
          </table:table-cell>
          <table:table-cell office:value-type="float" office:value="3262" table:formula="of:=SUM([.R11]; [.R14]; [.R17]; [.R20]; [.R23])" table:style-name="ce19">
            <text:p><text:s/>3,262<text:s/></text:p>
          </table:table-cell>
          <table:table-cell office:value-type="float" office:value="9" table:formula="of:=SUM([.S11]; [.S14]; [.S17]; [.S20]; [.S23])" table:style-name="ce19">
            <text:p><text:s/>9<text:s/></text:p>
          </table:table-cell>
          <table:table-cell office:value-type="float" office:value="1" table:formula="of:=[.U8]+[.V8]" table:style-name="ce19">
            <text:p><text:s/>1<text:s/></text:p>
          </table:table-cell>
          <table:table-cell office:value-type="float" office:value="1" table:formula="of:=SUM([.U11]; [.U14]; [.U17]; [.U20]; [.U23])" table:style-name="ce19">
            <text:p><text:s/>1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144" table:formula="of:=[.Z8]+[.AA8]" table:style-name="ce16">
            <text:p><text:s/>3,144<text:s/></text:p>
          </table:table-cell>
          <table:table-cell office:value-type="float" office:value="3141" table:formula="of:=SUM([.Z11]; [.Z14]; [.Z17]; [.Z20]; [.Z23])" table:style-name="ce19">
            <text:p><text:s/>3,141<text:s/></text:p>
          </table:table-cell>
          <table:table-cell office:value-type="float" office:value="3" table:formula="of:=SUM([.AA11]; [.AA14]; [.AA17]; [.AA20]; [.AA23])" table:style-name="ce19">
            <text:p><text:s/>3<text:s/></text:p>
          </table:table-cell>
          <table:table-cell office:value-type="float" office:value="9.5419847328244267E-2" table:formula="of:=IF([.Y8]&gt;0; [.AA8]/[.Y8]*100; &quot;--&quot;)" table:style-name="ce23">
            <text:p><text:s/>0.10<text:s/></text:p>
          </table:table-cell>
          <table:table-cell office:value-type="float" office:value="3143" table:formula="of:=[.AD8]+[.AE8]" table:style-name="ce19">
            <text:p><text:s/>3,143<text:s/></text:p>
          </table:table-cell>
          <table:table-cell office:value-type="float" office:value="3140" table:formula="of:=SUM([.AD11]; [.AD14]; [.AD17]; [.AD20]; [.AD23])" table:style-name="ce19">
            <text:p><text:s/>3,140<text:s/></text:p>
          </table:table-cell>
          <table:table-cell office:value-type="float" office:value="3" table:formula="of:=SUM([.AE11]; [.AE14]; [.AE17]; [.AE20]; [.AE23])" table:style-name="ce19">
            <text:p><text:s/>3<text:s/></text:p>
          </table:table-cell>
          <table:table-cell office:value-type="float" office:value="1" table:formula="of:=[.AG8]+[.AH8]" table:style-name="ce19">
            <text:p><text:s/>1<text:s/></text:p>
          </table:table-cell>
          <table:table-cell office:value-type="float" office:value="1" table:formula="of:=SUM([.AG11]; [.AG14]; [.AG17]; [.AG20]; [.AG23])" table:style-name="ce19">
            <text:p><text:s/>1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372" table:formula="of:=[.AJ8]+[.AK8]" table:style-name="ce19">
            <text:p><text:s/>2,372<text:s/></text:p>
          </table:table-cell>
          <table:table-cell office:value-type="float" office:value="2369" table:formula="of:=[.AJ11]+[.AJ14]+[.AJ17]+[.AJ20]+[.AJ23]" table:style-name="ce19">
            <text:p><text:s/>2,369<text:s/></text:p>
          </table:table-cell>
          <table:table-cell office:value-type="float" office:value="3" table:formula="of:=[.AK11]+[.AK14]+[.AK17]+[.AK20]+[.AK23]" table:style-name="ce19">
            <text:p><text:s/>3<text:s/></text:p>
          </table:table-cell>
          <table:table-cell office:value-type="float" office:value="0.12647554806070826" table:formula="of:=IF([.AI8]&gt;0; [.AK8]/[.AI8]*100; &quot;--&quot;)" table:style-name="ce23">
            <text:p><text:s/>0.13<text:s/></text:p>
          </table:table-cell>
          <table:table-cell office:value-type="float" office:value="2372" table:formula="of:=[.AN8]+[.AO8]" table:style-name="ce19">
            <text:p><text:s/>2,372<text:s/></text:p>
          </table:table-cell>
          <table:table-cell office:value-type="float" office:value="2369" table:formula="of:=SUM([.AN11]; [.AN14]; [.AN17]; [.AN20]; [.AN23])" table:style-name="ce19">
            <text:p><text:s/>2,369<text:s/></text:p>
          </table:table-cell>
          <table:table-cell office:value-type="float" office:value="3" table:formula="of:=SUM([.AO11]; [.AO14]; [.AO17]; [.AO20]; [.AO23])" table:style-name="ce19">
            <text:p><text:s/>3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122" table:formula="of:=SUM([.M9]; [.Y9]; [.AI9])" table:style-name="ce17">
            <text:p><text:s/>5,122<text:s/></text:p>
          </table:table-cell>
          <table:table-cell office:value-type="float" office:value="5113" table:formula="of:=SUM([.N9]; [.Z9]; [.AJ9])" table:style-name="ce20">
            <text:p><text:s/>5,113<text:s/></text:p>
          </table:table-cell>
          <table:table-cell office:value-type="float" office:value="9" table:formula="of:=SUM([.O9]; [.AA9]; [.AK9])" table:style-name="ce20">
            <text:p><text:s/>9<text:s/></text:p>
          </table:table-cell>
          <table:table-cell office:value-type="float" office:value="0.17571261226083562" table:formula="of:=IF([.C9]&gt;0; [.E9]/[.C9]*100; &quot;--&quot;)" table:style-name="ce24">
            <text:p><text:s/>0.18<text:s/></text:p>
          </table:table-cell>
          <table:table-cell office:value-type="float" office:value="5121" table:formula="of:=SUM([.Q9]; [.AC9]; [.AM9])" table:style-name="ce20">
            <text:p><text:s/>5,121<text:s/></text:p>
          </table:table-cell>
          <table:table-cell office:value-type="float" office:value="5112" table:formula="of:=SUM([.R9]; [.AD9]; [.AN9])" table:style-name="ce20">
            <text:p><text:s/>5,112<text:s/></text:p>
          </table:table-cell>
          <table:table-cell office:value-type="float" office:value="9" table:formula="of:=SUM([.S9]; [.AE9]; [.AO9])" table:style-name="ce20">
            <text:p><text:s/>9<text:s/></text:p>
          </table:table-cell>
          <table:table-cell office:value-type="float" office:value="1" table:formula="of:=[.K9]+[.L9]" table:style-name="ce20">
            <text:p><text:s/>1<text:s/></text:p>
          </table:table-cell>
          <table:table-cell office:value-type="float" office:value="1" table:formula="of:=SUM([.U9]; [.AG9]; [.AQ9])" table:style-name="ce20">
            <text:p><text:s/>1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1869" table:formula="of:=[.N9]+[.O9]" table:style-name="ce20">
            <text:p><text:s/>1,869<text:s/></text:p>
          </table:table-cell>
          <table:table-cell office:value-type="float" office:value="1863" table:formula="of:=SUM([.N12]; [.N15]; [.N18]; [.N21]; [.N24])" table:style-name="ce20">
            <text:p><text:s/>1,863<text:s/></text:p>
          </table:table-cell>
          <table:table-cell office:value-type="float" office:value="6" table:formula="of:=SUM([.O12]; [.O15]; [.O18]; [.O21]; [.O24])" table:style-name="ce20">
            <text:p><text:s/>6<text:s/></text:p>
          </table:table-cell>
          <table:table-cell office:value-type="float" office:value="0.32102728731942215" table:formula="of:=IF([.M9]&gt;0; [.O9]/[.M9]*100; &quot;--&quot;)" table:style-name="ce24">
            <text:p><text:s/>0.32<text:s/></text:p>
          </table:table-cell>
          <table:table-cell office:value-type="float" office:value="1868" table:formula="of:=[.R9]+[.S9]" table:style-name="ce20">
            <text:p><text:s/>1,868<text:s/></text:p>
          </table:table-cell>
          <table:table-cell office:value-type="float" office:value="1862" table:formula="of:=SUM([.R12]; [.R15]; [.R18]; [.R21]; [.R24])" table:style-name="ce20">
            <text:p><text:s/>1,862<text:s/></text:p>
          </table:table-cell>
          <table:table-cell office:value-type="float" office:value="6" table:formula="of:=SUM([.S12]; [.S15]; [.S18]; [.S21]; [.S24])" table:style-name="ce20">
            <text:p><text:s/>6<text:s/></text:p>
          </table:table-cell>
          <table:table-cell office:value-type="float" office:value="1" table:formula="of:=[.U9]+[.V9]" table:style-name="ce20">
            <text:p><text:s/>1<text:s/></text:p>
          </table:table-cell>
          <table:table-cell office:value-type="float" office:value="1" table:formula="of:=SUM([.U12]; [.U15]; [.U18]; [.U21]; [.U24])" table:style-name="ce20">
            <text:p><text:s/>1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81" table:formula="of:=[.Z9]+[.AA9]" table:style-name="ce17">
            <text:p><text:s/>1,881<text:s/></text:p>
          </table:table-cell>
          <table:table-cell office:value-type="float" office:value="1879" table:formula="of:=SUM([.Z12]; [.Z15]; [.Z18]; [.Z21]; [.Z24])" table:style-name="ce20">
            <text:p><text:s/>1,879<text:s/></text:p>
          </table:table-cell>
          <table:table-cell office:value-type="float" office:value="2" table:formula="of:=SUM([.AA12]; [.AA15]; [.AA18]; [.AA21]; [.AA24])" table:style-name="ce20">
            <text:p><text:s/>2<text:s/></text:p>
          </table:table-cell>
          <table:table-cell office:value-type="float" office:value="0.10632642211589581" table:formula="of:=IF([.Y9]&gt;0; [.AA9]/[.Y9]*100; &quot;--&quot;)" table:style-name="ce24">
            <text:p><text:s/>0.11<text:s/></text:p>
          </table:table-cell>
          <table:table-cell office:value-type="float" office:value="1881" table:formula="of:=[.AD9]+[.AE9]" table:style-name="ce20">
            <text:p><text:s/>1,881<text:s/></text:p>
          </table:table-cell>
          <table:table-cell office:value-type="float" office:value="1879" table:formula="of:=SUM([.AD12]; [.AD15]; [.AD18]; [.AD21]; [.AD24])" table:style-name="ce20">
            <text:p><text:s/>1,879<text:s/></text:p>
          </table:table-cell>
          <table:table-cell office:value-type="float" office:value="2" table:formula="of:=SUM([.AE12]; [.AE15]; [.AE18]; [.AE21]; [.AE24])" table:style-name="ce20">
            <text:p><text:s/>2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372" table:formula="of:=[.AJ9]+[.AK9]" table:style-name="ce20">
            <text:p><text:s/>1,372<text:s/></text:p>
          </table:table-cell>
          <table:table-cell office:value-type="float" office:value="1371" table:formula="of:=[.AJ12]+[.AJ15]+[.AJ18]+[.AJ21]+[.AJ24]" table:style-name="ce20">
            <text:p><text:s/>1,371<text:s/></text:p>
          </table:table-cell>
          <table:table-cell office:value-type="float" office:value="1" table:formula="of:=[.AK12]+[.AK15]+[.AK18]+[.AK21]+[.AK24]" table:style-name="ce20">
            <text:p><text:s/>1<text:s/></text:p>
          </table:table-cell>
          <table:table-cell office:value-type="float" office:value="7.2886297376093298E-2" table:formula="of:=IF([.AI9]&gt;0; [.AK9]/[.AI9]*100; &quot;--&quot;)" table:style-name="ce24">
            <text:p><text:s/>0.07<text:s/></text:p>
          </table:table-cell>
          <table:table-cell office:value-type="float" office:value="1372" table:formula="of:=[.AN9]+[.AO9]" table:style-name="ce20">
            <text:p><text:s/>1,372<text:s/></text:p>
          </table:table-cell>
          <table:table-cell office:value-type="float" office:value="1371" table:formula="of:=SUM([.AN12]; [.AN15]; [.AN18]; [.AN21]; [.AN24])" table:style-name="ce20">
            <text:p><text:s/>1,371<text:s/></text:p>
          </table:table-cell>
          <table:table-cell office:value-type="float" office:value="1" table:formula="of:=SUM([.AO12]; [.AO15]; [.AO18]; [.AO21]; [.AO24])" table:style-name="ce20">
            <text:p><text:s/>1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666" table:formula="of:=SUM([.M10]; [.Y10]; [.AI10])" table:style-name="ce17">
            <text:p><text:s/>3,666<text:s/></text:p>
          </table:table-cell>
          <table:table-cell office:value-type="float" office:value="3660" table:formula="of:=SUM([.N10]; [.Z10]; [.AJ10])" table:style-name="ce20">
            <text:p><text:s/>3,660<text:s/></text:p>
          </table:table-cell>
          <table:table-cell office:value-type="float" office:value="6" table:formula="of:=SUM([.O10]; [.AA10]; [.AK10])" table:style-name="ce20">
            <text:p><text:s/>6<text:s/></text:p>
          </table:table-cell>
          <table:table-cell office:value-type="float" office:value="0.16366612111292964" table:formula="of:=IF([.C10]&gt;0; [.E10]/[.C10]*100; &quot;--&quot;)" table:style-name="ce24">
            <text:p><text:s/>0.16<text:s/></text:p>
          </table:table-cell>
          <table:table-cell office:value-type="float" office:value="3665" table:formula="of:=SUM([.Q10]; [.AC10]; [.AM10])" table:style-name="ce20">
            <text:p><text:s/>3,665<text:s/></text:p>
          </table:table-cell>
          <table:table-cell office:value-type="float" office:value="3659" table:formula="of:=SUM([.R10]; [.AD10]; [.AN10])" table:style-name="ce20">
            <text:p><text:s/>3,659<text:s/></text:p>
          </table:table-cell>
          <table:table-cell office:value-type="float" office:value="6" table:formula="of:=SUM([.S10]; [.AE10]; [.AO10])" table:style-name="ce20">
            <text:p><text:s/>6<text:s/></text:p>
          </table:table-cell>
          <table:table-cell office:value-type="float" office:value="1" table:formula="of:=[.K10]+[.L10]" table:style-name="ce20">
            <text:p><text:s/>1<text:s/></text:p>
          </table:table-cell>
          <table:table-cell office:value-type="float" office:value="1" table:formula="of:=SUM([.U10]; [.AG10]; [.AQ10])" table:style-name="ce20">
            <text:p><text:s/>1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403" table:formula="of:=[.N10]+[.O10]" table:style-name="ce20">
            <text:p><text:s/>1,403<text:s/></text:p>
          </table:table-cell>
          <table:table-cell office:value-type="float" office:value="1400" table:formula="of:=SUM([.N13]; [.N16]; [.N19]; [.N22]; [.N25])" table:style-name="ce20">
            <text:p><text:s/>1,400<text:s/></text:p>
          </table:table-cell>
          <table:table-cell office:value-type="float" office:value="3" table:formula="of:=SUM([.O13]; [.O16]; [.O19]; [.O22]; [.O25])" table:style-name="ce20">
            <text:p><text:s/>3<text:s/></text:p>
          </table:table-cell>
          <table:table-cell office:value-type="float" office:value="0.21382751247327159" table:formula="of:=IF([.M10]&gt;0; [.O10]/[.M10]*100; &quot;--&quot;)" table:style-name="ce24">
            <text:p><text:s/>0.21<text:s/></text:p>
          </table:table-cell>
          <table:table-cell office:value-type="float" office:value="1403" table:formula="of:=[.R10]+[.S10]" table:style-name="ce20">
            <text:p><text:s/>1,403<text:s/></text:p>
          </table:table-cell>
          <table:table-cell office:value-type="float" office:value="1400" table:formula="of:=SUM([.R13]; [.R16]; [.R19]; [.R22]; [.R25])" table:style-name="ce20">
            <text:p><text:s/>1,400<text:s/></text:p>
          </table:table-cell>
          <table:table-cell office:value-type="float" office:value="3" table:formula="of:=SUM([.S13]; [.S16]; [.S19]; [.S22]; [.S25])" table:style-name="ce20">
            <text:p><text:s/>3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263" table:formula="of:=[.Z10]+[.AA10]" table:style-name="ce17">
            <text:p><text:s/>1,263<text:s/></text:p>
          </table:table-cell>
          <table:table-cell office:value-type="float" office:value="1262" table:formula="of:=SUM([.Z13]; [.Z16]; [.Z19]; [.Z22]; [.Z25])" table:style-name="ce20">
            <text:p><text:s/>1,262<text:s/></text:p>
          </table:table-cell>
          <table:table-cell office:value-type="float" office:value="1" table:formula="of:=SUM([.AA13]; [.AA16]; [.AA19]; [.AA22]; [.AA25])" table:style-name="ce20">
            <text:p><text:s/>1<text:s/></text:p>
          </table:table-cell>
          <table:table-cell office:value-type="float" office:value="7.9176563737133804E-2" table:formula="of:=IF([.Y10]&gt;0; [.AA10]/[.Y10]*100; &quot;--&quot;)" table:style-name="ce24">
            <text:p><text:s/>0.08<text:s/></text:p>
          </table:table-cell>
          <table:table-cell office:value-type="float" office:value="1262" table:formula="of:=[.AD10]+[.AE10]" table:style-name="ce20">
            <text:p><text:s/>1,262<text:s/></text:p>
          </table:table-cell>
          <table:table-cell office:value-type="float" office:value="1261" table:formula="of:=SUM([.AD13]; [.AD16]; [.AD19]; [.AD22]; [.AD25])" table:style-name="ce20">
            <text:p><text:s/>1,261<text:s/></text:p>
          </table:table-cell>
          <table:table-cell office:value-type="float" office:value="1" table:formula="of:=SUM([.AE13]; [.AE16]; [.AE19]; [.AE22]; [.AE25])" table:style-name="ce20">
            <text:p><text:s/>1<text:s/></text:p>
          </table:table-cell>
          <table:table-cell office:value-type="float" office:value="1" table:formula="of:=[.AG10]+[.AH10]" table:style-name="ce20">
            <text:p><text:s/>1<text:s/></text:p>
          </table:table-cell>
          <table:table-cell office:value-type="float" office:value="1" table:formula="of:=SUM([.AG13]; [.AG16]; [.AG19]; [.AG22]; [.AG25])" table:style-name="ce20">
            <text:p><text:s/>1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1000" table:formula="of:=[.AJ10]+[.AK10]" table:style-name="ce20">
            <text:p><text:s/>1,000<text:s/></text:p>
          </table:table-cell>
          <table:table-cell office:value-type="float" office:value="998" table:formula="of:=[.AJ13]+[.AJ16]+[.AJ19]+[.AJ22]+[.AJ25]" table:style-name="ce20">
            <text:p><text:s/>998<text:s/></text:p>
          </table:table-cell>
          <table:table-cell office:value-type="float" office:value="2" table:formula="of:=[.AK13]+[.AK16]+[.AK19]+[.AK22]+[.AK25]" table:style-name="ce20">
            <text:p><text:s/>2<text:s/></text:p>
          </table:table-cell>
          <table:table-cell office:value-type="float" office:value="0.2" table:formula="of:=IF([.AI10]&gt;0; [.AK10]/[.AI10]*100; &quot;--&quot;)" table:style-name="ce24">
            <text:p><text:s/>0.20<text:s/></text:p>
          </table:table-cell>
          <table:table-cell office:value-type="float" office:value="1000" table:formula="of:=[.AN10]+[.AO10]" table:style-name="ce20">
            <text:p><text:s/>1,000<text:s/></text:p>
          </table:table-cell>
          <table:table-cell office:value-type="float" office:value="998" table:formula="of:=SUM([.AN13]; [.AN16]; [.AN19]; [.AN22]; [.AN25])" table:style-name="ce20">
            <text:p><text:s/>998<text:s/></text:p>
          </table:table-cell>
          <table:table-cell office:value-type="float" office:value="2" table:formula="of:=SUM([.AO13]; [.AO16]; [.AO19]; [.AO22]; [.AO25])" table:style-name="ce20">
            <text:p><text:s/>2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37" table:formula="of:=SUM([.M11]; [.Y11]; [.AI11])" table:style-name="ce17">
            <text:p><text:s/>937<text:s/></text:p>
          </table:table-cell>
          <table:table-cell office:value-type="float" office:value="937" table:formula="of:=SUM([.N11]; [.Z11]; [.AJ11])" table:style-name="ce20">
            <text:p><text:s/>937<text:s/></text:p>
          </table:table-cell>
          <table:table-cell office:value-type="float" office:value="0" table:formula="of:=SUM([.O11]; [.AA11]; [.AK11])" table:style-name="ce20">
            <text:p><text:s/>-<text:s/></text:p>
          </table:table-cell>
          <table:table-cell office:value-type="float" office:value="0" table:formula="of:=IF([.C11]&gt;0; [.E11]/[.C11]*100; &quot;--&quot;)" table:style-name="ce24">
            <text:p><text:s/>-<text:s text:c="3"/></text:p>
          </table:table-cell>
          <table:table-cell office:value-type="float" office:value="937" table:formula="of:=SUM([.Q11]; [.AC11]; [.AM11])" table:style-name="ce20">
            <text:p><text:s/>937<text:s/></text:p>
          </table:table-cell>
          <table:table-cell office:value-type="float" office:value="937" table:formula="of:=SUM([.R11]; [.AD11]; [.AN11])" table:style-name="ce20">
            <text:p><text:s/>937<text:s/></text:p>
          </table:table-cell>
          <table:table-cell office:value-type="float" office:value="0" table:formula="of:=SUM([.S11]; [.AE11]; [.AO11])" table:style-name="ce20">
            <text:p><text:s/>-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302" table:formula="of:=[.N11]+[.O11]" table:style-name="ce20">
            <text:p><text:s/>302<text:s/></text:p>
          </table:table-cell>
          <table:table-cell office:value-type="float" office:value="302" table:formula="of:=SUM([.R11]; [.U11])" table:style-name="ce20">
            <text:p><text:s/>302<text:s/></text:p>
          </table:table-cell>
          <table:table-cell office:value-type="float" office:value="0" table:formula="of:=SUM([.S11]; [.V11])" table:style-name="ce20">
            <text:p><text:s/>-<text:s/></text:p>
          </table:table-cell>
          <table:table-cell office:value-type="float" office:value="0" table:formula="of:=IF([.M11]&gt;0; [.O11]/[.M11]*100; &quot;--&quot;)" table:style-name="ce24">
            <text:p><text:s/>-<text:s text:c="3"/></text:p>
          </table:table-cell>
          <table:table-cell office:value-type="float" office:value="302" table:formula="of:=[.R11]+[.S11]" table:style-name="ce20">
            <text:p><text:s/>302<text:s/></text:p>
          </table:table-cell>
          <table:table-cell office:value-type="float" office:value="302" table:formula="of:=[.R12]+[.R13]" table:style-name="ce20">
            <text:p><text:s/>302<text:s/></text:p>
          </table:table-cell>
          <table:table-cell office:value-type="float" office:value="0" table:formula="of:=[.S12]+[.S13]" table:style-name="ce20">
            <text:p><text:s/>-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81" table:formula="of:=[.Z11]+[.AA11]" table:style-name="ce17">
            <text:p><text:s/>381<text:s/></text:p>
          </table:table-cell>
          <table:table-cell office:value-type="float" office:value="381" table:formula="of:=SUM([.AD11]; [.AG11])" table:style-name="ce20">
            <text:p><text:s/>381<text:s/></text:p>
          </table:table-cell>
          <table:table-cell office:value-type="float" office:value="0" table:formula="of:=SUM([.AE11]; [.AH11])" table:style-name="ce20">
            <text:p><text:s/>-<text:s/></text:p>
          </table:table-cell>
          <table:table-cell office:value-type="float" office:value="0" table:formula="of:=IF([.Y11]&gt;0; [.AA11]/[.Y11]*100; &quot;--&quot;)" table:style-name="ce24">
            <text:p><text:s/>-<text:s text:c="3"/></text:p>
          </table:table-cell>
          <table:table-cell office:value-type="float" office:value="381" table:formula="of:=[.AD11]+[.AE11]" table:style-name="ce20">
            <text:p><text:s/>381<text:s/></text:p>
          </table:table-cell>
          <table:table-cell office:value-type="float" office:value="381" table:formula="of:=[.AD12]+[.AD13]" table:style-name="ce20">
            <text:p><text:s/>381<text:s/></text:p>
          </table:table-cell>
          <table:table-cell office:value-type="float" office:value="0" table:formula="of:=[.AE12]+[.AE13]" table:style-name="ce20">
            <text:p><text:s/>-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54" table:formula="of:=[.AJ11]+[.AK11]" table:style-name="ce20">
            <text:p><text:s/>254<text:s/></text:p>
          </table:table-cell>
          <table:table-cell office:value-type="float" office:value="254" table:formula="of:=[.AN11]+[.AQ11]" table:style-name="ce20">
            <text:p><text:s/>254<text:s/></text:p>
          </table:table-cell>
          <table:table-cell office:value-type="float" office:value="0" table:formula="of:=[.AO11]+[.AR11]" table:style-name="ce20">
            <text:p><text:s/>-<text:s/></text:p>
          </table:table-cell>
          <table:table-cell office:value-type="float" office:value="0" table:formula="of:=IF([.AI11]&gt;0; [.AK11]/[.AI11]*100; &quot;--&quot;)" table:style-name="ce24">
            <text:p><text:s/>-<text:s text:c="3"/></text:p>
          </table:table-cell>
          <table:table-cell office:value-type="float" office:value="254" table:formula="of:=[.AN11]+[.AO11]" table:style-name="ce20">
            <text:p><text:s/>254<text:s/></text:p>
          </table:table-cell>
          <table:table-cell office:value-type="float" office:value="254" table:formula="of:=[.AN12]+[.AN13]" table:style-name="ce20">
            <text:p><text:s/>254<text:s/></text:p>
          </table:table-cell>
          <table:table-cell office:value-type="float" office:value="0" table:formula="of:=[.AO12]+[.AO13]" table:style-name="ce20">
            <text:p><text:s/>-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21" table:formula="of:=SUM([.M12]; [.Y12]; [.AI12])" table:style-name="ce17">
            <text:p><text:s/>821<text:s/></text:p>
          </table:table-cell>
          <table:table-cell office:value-type="float" office:value="821" table:formula="of:=SUM([.N12]; [.Z12]; [.AJ12])" table:style-name="ce20">
            <text:p><text:s/>821<text:s/></text:p>
          </table:table-cell>
          <table:table-cell office:value-type="float" office:value="0" table:formula="of:=SUM([.O12]; [.AA12]; [.AK12])" table:style-name="ce20">
            <text:p><text:s/>-<text:s/></text:p>
          </table:table-cell>
          <table:table-cell office:value-type="float" office:value="0" table:formula="of:=IF([.C12]&gt;0; [.E12]/[.C12]*100; &quot;--&quot;)" table:style-name="ce24">
            <text:p><text:s/>-<text:s text:c="3"/></text:p>
          </table:table-cell>
          <table:table-cell office:value-type="float" office:value="821" table:formula="of:=SUM([.Q12]; [.AC12]; [.AM12])" table:style-name="ce20">
            <text:p><text:s/>821<text:s/></text:p>
          </table:table-cell>
          <table:table-cell office:value-type="float" office:value="821" table:formula="of:=SUM([.R12]; [.AD12]; [.AN12])" table:style-name="ce20">
            <text:p><text:s/>821<text:s/></text:p>
          </table:table-cell>
          <table:table-cell office:value-type="float" office:value="0" table:formula="of:=SUM([.S12]; [.AE12]; [.AO12])" table:style-name="ce20">
            <text:p><text:s/>-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261" table:formula="of:=[.N12]+[.O12]" table:style-name="ce20">
            <text:p><text:s/>261<text:s/></text:p>
          </table:table-cell>
          <table:table-cell office:value-type="float" office:value="261" table:formula="of:=SUM([.R12]; [.U12])" table:style-name="ce20">
            <text:p><text:s/>261<text:s/></text:p>
          </table:table-cell>
          <table:table-cell office:value-type="float" office:value="0" table:formula="of:=SUM([.S12]; [.V12])" table:style-name="ce20">
            <text:p><text:s/>-<text:s/></text:p>
          </table:table-cell>
          <table:table-cell office:value-type="float" office:value="0" table:formula="of:=IF([.M12]&gt;0; [.O12]/[.M12]*100; &quot;--&quot;)" table:style-name="ce24">
            <text:p><text:s/>-<text:s text:c="3"/></text:p>
          </table:table-cell>
          <table:table-cell office:value-type="float" office:value="261" table:formula="of:=[.R12]+[.S12]" table:style-name="ce20">
            <text:p><text:s/>261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39" table:formula="of:=[.Z12]+[.AA12]" table:style-name="ce17">
            <text:p><text:s/>339<text:s/></text:p>
          </table:table-cell>
          <table:table-cell office:value-type="float" office:value="339" table:formula="of:=SUM([.AD12]; [.AG12])" table:style-name="ce20">
            <text:p><text:s/>339<text:s/></text:p>
          </table:table-cell>
          <table:table-cell office:value-type="float" office:value="0" table:formula="of:=SUM([.AE12]; [.AH12])" table:style-name="ce20">
            <text:p><text:s/>-<text:s/></text:p>
          </table:table-cell>
          <table:table-cell office:value-type="float" office:value="0" table:formula="of:=IF([.Y12]&gt;0; [.AA12]/[.Y12]*100; &quot;--&quot;)" table:style-name="ce24">
            <text:p><text:s/>-<text:s text:c="3"/></text:p>
          </table:table-cell>
          <table:table-cell office:value-type="float" office:value="339" table:formula="of:=[.AD12]+[.AE12]" table:style-name="ce20">
            <text:p><text:s/>339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1" table:formula="of:=[.AJ12]+[.AK12]" table:style-name="ce20">
            <text:p><text:s/>221<text:s/></text:p>
          </table:table-cell>
          <table:table-cell office:value-type="float" office:value="221" table:formula="of:=[.AN12]+[.AQ12]" table:style-name="ce20">
            <text:p><text:s/>221<text:s/></text:p>
          </table:table-cell>
          <table:table-cell office:value-type="float" office:value="0" table:formula="of:=[.AO12]+[.AR12]" table:style-name="ce20">
            <text:p><text:s/>-<text:s/></text:p>
          </table:table-cell>
          <table:table-cell office:value-type="float" office:value="0" table:formula="of:=IF([.AI12]&gt;0; [.AK12]/[.AI12]*100; &quot;--&quot;)" table:style-name="ce24">
            <text:p><text:s/>-<text:s text:c="3"/></text:p>
          </table:table-cell>
          <table:table-cell office:value-type="float" office:value="221" table:formula="of:=[.AN12]+[.AO12]" table:style-name="ce20">
            <text:p><text:s/>221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6" table:formula="of:=SUM([.M13]; [.Y13]; [.AI13])" table:style-name="ce17">
            <text:p><text:s/>116<text:s/></text:p>
          </table:table-cell>
          <table:table-cell office:value-type="float" office:value="116" table:formula="of:=SUM([.N13]; [.Z13]; [.AJ13])" table:style-name="ce20">
            <text:p><text:s/>116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116" table:formula="of:=SUM([.Q13]; [.AC13]; [.AM13])" table:style-name="ce20">
            <text:p><text:s/>116<text:s/></text:p>
          </table:table-cell>
          <table:table-cell office:value-type="float" office:value="116" table:formula="of:=SUM([.R13]; [.AD13]; [.AN13])" table:style-name="ce20">
            <text:p><text:s/>116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41" table:formula="of:=[.N13]+[.O13]" table:style-name="ce20">
            <text:p><text:s/>41<text:s/></text:p>
          </table:table-cell>
          <table:table-cell office:value-type="float" office:value="41" table:formula="of:=SUM([.R13]; [.U13])" table:style-name="ce20">
            <text:p><text:s/>41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41" table:formula="of:=[.R13]+[.S13]" table:style-name="ce20">
            <text:p><text:s/>4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2" table:formula="of:=[.Z13]+[.AA13]" table:style-name="ce17">
            <text:p><text:s/>42<text:s/></text:p>
          </table:table-cell>
          <table:table-cell office:value-type="float" office:value="42" table:formula="of:=SUM([.AD13]; [.AG13])" table:style-name="ce20">
            <text:p><text:s/>42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42" table:formula="of:=[.AD13]+[.AE13]" table:style-name="ce20">
            <text:p><text:s/>4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" table:formula="of:=[.AJ13]+[.AK13]" table:style-name="ce20">
            <text:p><text:s/>33<text:s/></text:p>
          </table:table-cell>
          <table:table-cell office:value-type="float" office:value="33" table:formula="of:=[.AN13]+[.AQ13]" table:style-name="ce20">
            <text:p><text:s/>33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33" table:formula="of:=[.AN13]+[.AO13]" table:style-name="ce20">
            <text:p><text:s/>3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095" table:formula="of:=SUM([.M14]; [.Y14]; [.AI14])" table:style-name="ce17">
            <text:p><text:s/>3,095<text:s/></text:p>
          </table:table-cell>
          <table:table-cell office:value-type="float" office:value="3086" table:formula="of:=SUM([.N14]; [.Z14]; [.AJ14])" table:style-name="ce20">
            <text:p><text:s/>3,086<text:s/></text:p>
          </table:table-cell>
          <table:table-cell office:value-type="float" office:value="9" table:formula="of:=SUM([.O14]; [.AA14]; [.AK14])" table:style-name="ce20">
            <text:p><text:s/>9<text:s/></text:p>
          </table:table-cell>
          <table:table-cell office:value-type="float" office:value="0.29079159935379645" table:formula="of:=IF([.C14]&gt;0; [.E14]/[.C14]*100; &quot;--&quot;)" table:style-name="ce24">
            <text:p><text:s/>0.29<text:s/></text:p>
          </table:table-cell>
          <table:table-cell office:value-type="float" office:value="3095" table:formula="of:=SUM([.Q14]; [.AC14]; [.AM14])" table:style-name="ce20">
            <text:p><text:s/>3,095<text:s/></text:p>
          </table:table-cell>
          <table:table-cell office:value-type="float" office:value="3086" table:formula="of:=SUM([.R14]; [.AD14]; [.AN14])" table:style-name="ce20">
            <text:p><text:s/>3,086<text:s/></text:p>
          </table:table-cell>
          <table:table-cell office:value-type="float" office:value="9" table:formula="of:=SUM([.S14]; [.AE14]; [.AO14])" table:style-name="ce20">
            <text:p><text:s/>9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281" table:formula="of:=[.N14]+[.O14]" table:style-name="ce20">
            <text:p><text:s/>1,281<text:s/></text:p>
          </table:table-cell>
          <table:table-cell office:value-type="float" office:value="1276" table:formula="of:=SUM([.R14]; [.U14])" table:style-name="ce20">
            <text:p><text:s/>1,276<text:s/></text:p>
          </table:table-cell>
          <table:table-cell office:value-type="float" office:value="5" table:formula="of:=SUM([.S14]; [.V14])" table:style-name="ce20">
            <text:p><text:s/>5<text:s/></text:p>
          </table:table-cell>
          <table:table-cell office:value-type="float" office:value="0.39032006245120998" table:formula="of:=IF([.M14]&gt;0; [.O14]/[.M14]*100; &quot;--&quot;)" table:style-name="ce24">
            <text:p><text:s/>0.39<text:s/></text:p>
          </table:table-cell>
          <table:table-cell office:value-type="float" office:value="1281" table:formula="of:=[.R14]+[.S14]" table:style-name="ce20">
            <text:p><text:s/>1,281<text:s/></text:p>
          </table:table-cell>
          <table:table-cell office:value-type="float" office:value="1276" table:formula="of:=[.R15]+[.R16]" table:style-name="ce20">
            <text:p><text:s/>1,276<text:s/></text:p>
          </table:table-cell>
          <table:table-cell office:value-type="float" office:value="5" table:formula="of:=[.S15]+[.S16]" table:style-name="ce20">
            <text:p><text:s/>5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28" table:formula="of:=[.Z14]+[.AA14]" table:style-name="ce17">
            <text:p><text:s/>928<text:s/></text:p>
          </table:table-cell>
          <table:table-cell office:value-type="float" office:value="926" table:formula="of:=SUM([.AD14]; [.AG14])" table:style-name="ce20">
            <text:p><text:s/>926<text:s/></text:p>
          </table:table-cell>
          <table:table-cell office:value-type="float" office:value="2" table:formula="of:=SUM([.AE14]; [.AH14])" table:style-name="ce20">
            <text:p><text:s/>2<text:s/></text:p>
          </table:table-cell>
          <table:table-cell office:value-type="float" office:value="0.21551724137931033" table:formula="of:=IF([.Y14]&gt;0; [.AA14]/[.Y14]*100; &quot;--&quot;)" table:style-name="ce24">
            <text:p><text:s/>0.22<text:s/></text:p>
          </table:table-cell>
          <table:table-cell office:value-type="float" office:value="928" table:formula="of:=[.AD14]+[.AE14]" table:style-name="ce20">
            <text:p><text:s/>928<text:s/></text:p>
          </table:table-cell>
          <table:table-cell office:value-type="float" office:value="926" table:formula="of:=[.AD15]+[.AD16]" table:style-name="ce20">
            <text:p><text:s/>926<text:s/></text:p>
          </table:table-cell>
          <table:table-cell office:value-type="float" office:value="2" table:formula="of:=[.AE15]+[.AE16]" table:style-name="ce20">
            <text:p><text:s/>2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886" table:formula="of:=[.AJ14]+[.AK14]" table:style-name="ce20">
            <text:p><text:s/>886<text:s/></text:p>
          </table:table-cell>
          <table:table-cell office:value-type="float" office:value="884" table:formula="of:=[.AN14]+[.AQ14]" table:style-name="ce20">
            <text:p><text:s/>884<text:s/></text:p>
          </table:table-cell>
          <table:table-cell office:value-type="float" office:value="2" table:formula="of:=[.AO14]+[.AR14]" table:style-name="ce20">
            <text:p><text:s/>2<text:s/></text:p>
          </table:table-cell>
          <table:table-cell office:value-type="float" office:value="0.22573363431151239" table:formula="of:=IF([.AI14]&gt;0; [.AK14]/[.AI14]*100; &quot;--&quot;)" table:style-name="ce24">
            <text:p><text:s/>0.23<text:s/></text:p>
          </table:table-cell>
          <table:table-cell office:value-type="float" office:value="886" table:formula="of:=[.AN14]+[.AO14]" table:style-name="ce20">
            <text:p><text:s/>886<text:s/></text:p>
          </table:table-cell>
          <table:table-cell office:value-type="float" office:value="884" table:formula="of:=[.AN15]+[.AN16]" table:style-name="ce20">
            <text:p><text:s/>884<text:s/></text:p>
          </table:table-cell>
          <table:table-cell office:value-type="float" office:value="2" table:formula="of:=[.AO15]+[.AO16]" table:style-name="ce20">
            <text:p><text:s/>2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235" table:formula="of:=SUM([.M15]; [.Y15]; [.AI15])" table:style-name="ce17">
            <text:p><text:s/>1,235<text:s/></text:p>
          </table:table-cell>
          <table:table-cell office:value-type="float" office:value="1232" table:formula="of:=SUM([.N15]; [.Z15]; [.AJ15])" table:style-name="ce20">
            <text:p><text:s/>1,232<text:s/></text:p>
          </table:table-cell>
          <table:table-cell office:value-type="float" office:value="3" table:formula="of:=SUM([.O15]; [.AA15]; [.AK15])" table:style-name="ce20">
            <text:p><text:s/>3<text:s/></text:p>
          </table:table-cell>
          <table:table-cell office:value-type="float" office:value="0.24291497975708504" table:formula="of:=IF([.C15]&gt;0; [.E15]/[.C15]*100; &quot;--&quot;)" table:style-name="ce24">
            <text:p><text:s/>0.24<text:s/></text:p>
          </table:table-cell>
          <table:table-cell office:value-type="float" office:value="1235" table:formula="of:=SUM([.Q15]; [.AC15]; [.AM15])" table:style-name="ce20">
            <text:p><text:s/>1,235<text:s/></text:p>
          </table:table-cell>
          <table:table-cell office:value-type="float" office:value="1232" table:formula="of:=SUM([.R15]; [.AD15]; [.AN15])" table:style-name="ce20">
            <text:p><text:s/>1,232<text:s/></text:p>
          </table:table-cell>
          <table:table-cell office:value-type="float" office:value="3" table:formula="of:=SUM([.S15]; [.AE15]; [.AO15])" table:style-name="ce20">
            <text:p><text:s/>3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479" table:formula="of:=[.N15]+[.O15]" table:style-name="ce20">
            <text:p><text:s/>479<text:s/></text:p>
          </table:table-cell>
          <table:table-cell office:value-type="float" office:value="477" table:formula="of:=SUM([.R15]; [.U15])" table:style-name="ce20">
            <text:p><text:s/>477<text:s/></text:p>
          </table:table-cell>
          <table:table-cell office:value-type="float" office:value="2" table:formula="of:=SUM([.S15]; [.V15])" table:style-name="ce20">
            <text:p><text:s/>2<text:s/></text:p>
          </table:table-cell>
          <table:table-cell office:value-type="float" office:value="0.41753653444676403" table:formula="of:=IF([.M15]&gt;0; [.O15]/[.M15]*100; &quot;--&quot;)" table:style-name="ce24">
            <text:p><text:s/>0.42<text:s/></text:p>
          </table:table-cell>
          <table:table-cell office:value-type="float" office:value="479" table:formula="of:=[.R15]+[.S15]" table:style-name="ce20">
            <text:p><text:s/>479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07" table:formula="of:=[.Z15]+[.AA15]" table:style-name="ce17">
            <text:p><text:s/>307<text:s/></text:p>
          </table:table-cell>
          <table:table-cell office:value-type="float" office:value="306" table:formula="of:=SUM([.AD15]; [.AG15])" table:style-name="ce20">
            <text:p><text:s/>306<text:s/></text:p>
          </table:table-cell>
          <table:table-cell office:value-type="float" office:value="1" table:formula="of:=SUM([.AE15]; [.AH15])" table:style-name="ce20">
            <text:p><text:s/>1<text:s/></text:p>
          </table:table-cell>
          <table:table-cell office:value-type="float" office:value="0.32573289902280134" table:formula="of:=IF([.Y15]&gt;0; [.AA15]/[.Y15]*100; &quot;--&quot;)" table:style-name="ce24">
            <text:p><text:s/>0.33<text:s/></text:p>
          </table:table-cell>
          <table:table-cell office:value-type="float" office:value="307" table:formula="of:=[.AD15]+[.AE15]" table:style-name="ce20">
            <text:p><text:s/>307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9" table:formula="of:=[.AJ15]+[.AK15]" table:style-name="ce20">
            <text:p><text:s/>449<text:s/></text:p>
          </table:table-cell>
          <table:table-cell office:value-type="float" office:value="449" table:formula="of:=[.AN15]+[.AQ15]" table:style-name="ce20">
            <text:p><text:s/>449<text:s/></text:p>
          </table:table-cell>
          <table:table-cell office:value-type="float" office:value="0" table:formula="of:=[.AO15]+[.AR15]" table:style-name="ce20">
            <text:p><text:s/>-<text:s/></text:p>
          </table:table-cell>
          <table:table-cell office:value-type="float" office:value="0" table:formula="of:=IF([.AI15]&gt;0; [.AK15]/[.AI15]*100; &quot;--&quot;)" table:style-name="ce24">
            <text:p><text:s/>-<text:s text:c="3"/></text:p>
          </table:table-cell>
          <table:table-cell office:value-type="float" office:value="449" table:formula="of:=[.AN15]+[.AO15]" table:style-name="ce20">
            <text:p><text:s/>449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860" table:formula="of:=SUM([.M16]; [.Y16]; [.AI16])" table:style-name="ce17">
            <text:p><text:s/>1,860<text:s/></text:p>
          </table:table-cell>
          <table:table-cell office:value-type="float" office:value="1854" table:formula="of:=SUM([.N16]; [.Z16]; [.AJ16])" table:style-name="ce20">
            <text:p><text:s/>1,854<text:s/></text:p>
          </table:table-cell>
          <table:table-cell office:value-type="float" office:value="6" table:formula="of:=SUM([.O16]; [.AA16]; [.AK16])" table:style-name="ce20">
            <text:p><text:s/>6<text:s/></text:p>
          </table:table-cell>
          <table:table-cell office:value-type="float" office:value="0.32258064516129031" table:formula="of:=IF([.C16]&gt;0; [.E16]/[.C16]*100; &quot;--&quot;)" table:style-name="ce24">
            <text:p><text:s/>0.32<text:s/></text:p>
          </table:table-cell>
          <table:table-cell office:value-type="float" office:value="1860" table:formula="of:=SUM([.Q16]; [.AC16]; [.AM16])" table:style-name="ce20">
            <text:p><text:s/>1,860<text:s/></text:p>
          </table:table-cell>
          <table:table-cell office:value-type="float" office:value="1854" table:formula="of:=SUM([.R16]; [.AD16]; [.AN16])" table:style-name="ce20">
            <text:p><text:s/>1,854<text:s/></text:p>
          </table:table-cell>
          <table:table-cell office:value-type="float" office:value="6" table:formula="of:=SUM([.S16]; [.AE16]; [.AO16])" table:style-name="ce20">
            <text:p><text:s/>6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802" table:formula="of:=[.N16]+[.O16]" table:style-name="ce20">
            <text:p><text:s/>802<text:s/></text:p>
          </table:table-cell>
          <table:table-cell office:value-type="float" office:value="799" table:formula="of:=SUM([.R16]; [.U16])" table:style-name="ce20">
            <text:p><text:s/>799<text:s/></text:p>
          </table:table-cell>
          <table:table-cell office:value-type="float" office:value="3" table:formula="of:=SUM([.S16]; [.V16])" table:style-name="ce20">
            <text:p><text:s/>3<text:s/></text:p>
          </table:table-cell>
          <table:table-cell office:value-type="float" office:value="0.37406483790523692" table:formula="of:=IF([.M16]&gt;0; [.O16]/[.M16]*100; &quot;--&quot;)" table:style-name="ce24">
            <text:p><text:s/>0.37<text:s/></text:p>
          </table:table-cell>
          <table:table-cell office:value-type="float" office:value="802" table:formula="of:=[.R16]+[.S16]" table:style-name="ce20">
            <text:p><text:s/>802<text:s/></text:p>
          </table:table-cell>
          <table:table-cell office:value-type="float" office:value="799" table:style-name="ce26">
            <text:p><text:s/>79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21" table:formula="of:=[.Z16]+[.AA16]" table:style-name="ce17">
            <text:p><text:s/>621<text:s/></text:p>
          </table:table-cell>
          <table:table-cell office:value-type="float" office:value="620" table:formula="of:=SUM([.AD16]; [.AG16])" table:style-name="ce20">
            <text:p><text:s/>620<text:s/></text:p>
          </table:table-cell>
          <table:table-cell office:value-type="float" office:value="1" table:formula="of:=SUM([.AE16]; [.AH16])" table:style-name="ce20">
            <text:p><text:s/>1<text:s/></text:p>
          </table:table-cell>
          <table:table-cell office:value-type="float" office:value="0.1610305958132045" table:formula="of:=IF([.Y16]&gt;0; [.AA16]/[.Y16]*100; &quot;--&quot;)" table:style-name="ce24">
            <text:p><text:s/>0.16<text:s/></text:p>
          </table:table-cell>
          <table:table-cell office:value-type="float" office:value="621" table:formula="of:=[.AD16]+[.AE16]" table:style-name="ce20">
            <text:p><text:s/>621<text:s/></text:p>
          </table:table-cell>
          <table:table-cell office:value-type="float" office:value="620" table:style-name="ce26">
            <text:p><text:s/>62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7" table:formula="of:=[.AJ16]+[.AK16]" table:style-name="ce20">
            <text:p><text:s/>437<text:s/></text:p>
          </table:table-cell>
          <table:table-cell office:value-type="float" office:value="435" table:formula="of:=[.AN16]+[.AQ16]" table:style-name="ce20">
            <text:p><text:s/>435<text:s/></text:p>
          </table:table-cell>
          <table:table-cell office:value-type="float" office:value="2" table:formula="of:=[.AO16]+[.AR16]" table:style-name="ce20">
            <text:p><text:s/>2<text:s/></text:p>
          </table:table-cell>
          <table:table-cell office:value-type="float" office:value="0.45766590389016021" table:formula="of:=IF([.AI16]&gt;0; [.AK16]/[.AI16]*100; &quot;--&quot;)" table:style-name="ce24">
            <text:p><text:s/>0.46<text:s/></text:p>
          </table:table-cell>
          <table:table-cell office:value-type="float" office:value="437" table:formula="of:=[.AN16]+[.AO16]" table:style-name="ce20">
            <text:p><text:s/>437<text:s/></text:p>
          </table:table-cell>
          <table:table-cell office:value-type="float" office:value="435" table:style-name="ce26">
            <text:p><text:s/>43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32" table:formula="of:=SUM([.M17]; [.Y17]; [.AI17])" table:style-name="ce17">
            <text:p><text:s/>1,432<text:s/></text:p>
          </table:table-cell>
          <table:table-cell office:value-type="float" office:value="1429" table:formula="of:=SUM([.N17]; [.Z17]; [.AJ17])" table:style-name="ce20">
            <text:p><text:s/>1,429<text:s/></text:p>
          </table:table-cell>
          <table:table-cell office:value-type="float" office:value="3" table:formula="of:=SUM([.O17]; [.AA17]; [.AK17])" table:style-name="ce20">
            <text:p><text:s/>3<text:s/></text:p>
          </table:table-cell>
          <table:table-cell office:value-type="float" office:value="0.20949720670391062" table:formula="of:=IF([.C17]&gt;0; [.E17]/[.C17]*100; &quot;--&quot;)" table:style-name="ce24">
            <text:p><text:s/>0.21<text:s/></text:p>
          </table:table-cell>
          <table:table-cell office:value-type="float" office:value="1432" table:formula="of:=SUM([.Q17]; [.AC17]; [.AM17])" table:style-name="ce20">
            <text:p><text:s/>1,432<text:s/></text:p>
          </table:table-cell>
          <table:table-cell office:value-type="float" office:value="1429" table:formula="of:=SUM([.R17]; [.AD17]; [.AN17])" table:style-name="ce20">
            <text:p><text:s/>1,429<text:s/></text:p>
          </table:table-cell>
          <table:table-cell office:value-type="float" office:value="3" table:formula="of:=SUM([.S17]; [.AE17]; [.AO17])" table:style-name="ce20">
            <text:p><text:s/>3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433" table:formula="of:=[.N17]+[.O17]" table:style-name="ce20">
            <text:p><text:s/>433<text:s/></text:p>
          </table:table-cell>
          <table:table-cell office:value-type="float" office:value="430" table:formula="of:=SUM([.R17]; [.U17])" table:style-name="ce20">
            <text:p><text:s/>430<text:s/></text:p>
          </table:table-cell>
          <table:table-cell office:value-type="float" office:value="3" table:formula="of:=SUM([.S17]; [.V17])" table:style-name="ce20">
            <text:p><text:s/>3<text:s/></text:p>
          </table:table-cell>
          <table:table-cell office:value-type="float" office:value="0.69284064665127021" table:formula="of:=IF([.M17]&gt;0; [.O17]/[.M17]*100; &quot;--&quot;)" table:style-name="ce24">
            <text:p><text:s/>0.69<text:s/></text:p>
          </table:table-cell>
          <table:table-cell office:value-type="float" office:value="433" table:formula="of:=[.R17]+[.S17]" table:style-name="ce20">
            <text:p><text:s/>433<text:s/></text:p>
          </table:table-cell>
          <table:table-cell office:value-type="float" office:value="430" table:formula="of:=[.R18]+[.R19]" table:style-name="ce20">
            <text:p><text:s/>430<text:s/></text:p>
          </table:table-cell>
          <table:table-cell office:value-type="float" office:value="3" table:formula="of:=[.S18]+[.S19]" table:style-name="ce20">
            <text:p><text:s/>3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00" table:formula="of:=[.Z17]+[.AA17]" table:style-name="ce17">
            <text:p><text:s/>500<text:s/></text:p>
          </table:table-cell>
          <table:table-cell office:value-type="float" office:value="500" table:formula="of:=SUM([.AD17]; [.AG17])" table:style-name="ce20">
            <text:p><text:s/>500<text:s/></text:p>
          </table:table-cell>
          <table:table-cell office:value-type="float" office:value="0" table:formula="of:=SUM([.AE17]; [.AH17])" table:style-name="ce20">
            <text:p><text:s/>-<text:s/></text:p>
          </table:table-cell>
          <table:table-cell office:value-type="float" office:value="0" table:formula="of:=IF([.Y17]&gt;0; [.AA17]/[.Y17]*100; &quot;--&quot;)" table:style-name="ce24">
            <text:p><text:s/>-<text:s text:c="3"/></text:p>
          </table:table-cell>
          <table:table-cell office:value-type="float" office:value="500" table:formula="of:=[.AD17]+[.AE17]" table:style-name="ce20">
            <text:p><text:s/>500<text:s/></text:p>
          </table:table-cell>
          <table:table-cell office:value-type="float" office:value="500" table:formula="of:=[.AD18]+[.AD19]" table:style-name="ce20">
            <text:p><text:s/>500<text:s/></text:p>
          </table:table-cell>
          <table:table-cell office:value-type="float" office:value="0" table:formula="of:=[.AE18]+[.AE19]" table:style-name="ce20">
            <text:p><text:s/>-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499" table:formula="of:=[.AJ17]+[.AK17]" table:style-name="ce20">
            <text:p><text:s/>499<text:s/></text:p>
          </table:table-cell>
          <table:table-cell office:value-type="float" office:value="499" table:formula="of:=[.AN17]+[.AQ17]" table:style-name="ce20">
            <text:p><text:s/>499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499" table:formula="of:=[.AN17]+[.AO17]" table:style-name="ce20">
            <text:p><text:s/>499<text:s/></text:p>
          </table:table-cell>
          <table:table-cell office:value-type="float" office:value="499" table:formula="of:=[.AN18]+[.AN19]" table:style-name="ce20">
            <text:p><text:s/>499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94" table:formula="of:=SUM([.M18]; [.Y18]; [.AI18])" table:style-name="ce17">
            <text:p><text:s/>594<text:s/></text:p>
          </table:table-cell>
          <table:table-cell office:value-type="float" office:value="591" table:formula="of:=SUM([.N18]; [.Z18]; [.AJ18])" table:style-name="ce20">
            <text:p><text:s/>591<text:s/></text:p>
          </table:table-cell>
          <table:table-cell office:value-type="float" office:value="3" table:formula="of:=SUM([.O18]; [.AA18]; [.AK18])" table:style-name="ce20">
            <text:p><text:s/>3<text:s/></text:p>
          </table:table-cell>
          <table:table-cell office:value-type="float" office:value="0.50505050505050508" table:formula="of:=IF([.C18]&gt;0; [.E18]/[.C18]*100; &quot;--&quot;)" table:style-name="ce24">
            <text:p><text:s/>0.51<text:s/></text:p>
          </table:table-cell>
          <table:table-cell office:value-type="float" office:value="594" table:formula="of:=SUM([.Q18]; [.AC18]; [.AM18])" table:style-name="ce20">
            <text:p><text:s/>594<text:s/></text:p>
          </table:table-cell>
          <table:table-cell office:value-type="float" office:value="591" table:formula="of:=SUM([.R18]; [.AD18]; [.AN18])" table:style-name="ce20">
            <text:p><text:s/>591<text:s/></text:p>
          </table:table-cell>
          <table:table-cell office:value-type="float" office:value="3" table:formula="of:=SUM([.S18]; [.AE18]; [.AO18])" table:style-name="ce20">
            <text:p><text:s/>3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199" table:formula="of:=[.N18]+[.O18]" table:style-name="ce20">
            <text:p><text:s/>199<text:s/></text:p>
          </table:table-cell>
          <table:table-cell office:value-type="float" office:value="196" table:formula="of:=SUM([.R18]; [.U18])" table:style-name="ce20">
            <text:p><text:s/>196<text:s/></text:p>
          </table:table-cell>
          <table:table-cell office:value-type="float" office:value="3" table:formula="of:=SUM([.S18]; [.V18])" table:style-name="ce20">
            <text:p><text:s/>3<text:s/></text:p>
          </table:table-cell>
          <table:table-cell office:value-type="float" office:value="1.5075376884422109" table:formula="of:=IF([.M18]&gt;0; [.O18]/[.M18]*100; &quot;--&quot;)" table:style-name="ce24">
            <text:p><text:s/>1.51<text:s/></text:p>
          </table:table-cell>
          <table:table-cell office:value-type="float" office:value="199" table:formula="of:=[.R18]+[.S18]" table:style-name="ce20">
            <text:p><text:s/>199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37" table:formula="of:=[.Z18]+[.AA18]" table:style-name="ce17">
            <text:p><text:s/>237<text:s/></text:p>
          </table:table-cell>
          <table:table-cell office:value-type="float" office:value="237" table:formula="of:=SUM([.AD18]; [.AG18])" table:style-name="ce20">
            <text:p><text:s/>237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237" table:formula="of:=[.AD18]+[.AE18]" table:style-name="ce20">
            <text:p><text:s/>237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" table:formula="of:=[.AJ18]+[.AK18]" table:style-name="ce20">
            <text:p><text:s/>158<text:s/></text:p>
          </table:table-cell>
          <table:table-cell office:value-type="float" office:value="158" table:formula="of:=[.AN18]+[.AQ18]" table:style-name="ce20">
            <text:p><text:s/>158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58" table:formula="of:=[.AN18]+[.AO18]" table:style-name="ce20">
            <text:p><text:s/>158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38" table:formula="of:=SUM([.M19]; [.Y19]; [.AI19])" table:style-name="ce17">
            <text:p><text:s/>838<text:s/></text:p>
          </table:table-cell>
          <table:table-cell office:value-type="float" office:value="838" table:formula="of:=SUM([.N19]; [.Z19]; [.AJ19])" table:style-name="ce20">
            <text:p><text:s/>838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838" table:formula="of:=SUM([.Q19]; [.AC19]; [.AM19])" table:style-name="ce20">
            <text:p><text:s/>838<text:s/></text:p>
          </table:table-cell>
          <table:table-cell office:value-type="float" office:value="838" table:formula="of:=SUM([.R19]; [.AD19]; [.AN19])" table:style-name="ce20">
            <text:p><text:s/>838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234" table:formula="of:=[.N19]+[.O19]" table:style-name="ce20">
            <text:p><text:s/>234<text:s/></text:p>
          </table:table-cell>
          <table:table-cell office:value-type="float" office:value="234" table:formula="of:=SUM([.R19]; [.U19])" table:style-name="ce20">
            <text:p><text:s/>234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234" table:formula="of:=[.R19]+[.S19]" table:style-name="ce20">
            <text:p><text:s/>234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63" table:formula="of:=[.Z19]+[.AA19]" table:style-name="ce17">
            <text:p><text:s/>263<text:s/></text:p>
          </table:table-cell>
          <table:table-cell office:value-type="float" office:value="263" table:formula="of:=SUM([.AD19]; [.AG19])" table:style-name="ce20">
            <text:p><text:s/>263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263" table:formula="of:=[.AD19]+[.AE19]" table:style-name="ce20">
            <text:p><text:s/>263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1" table:formula="of:=[.AJ19]+[.AK19]" table:style-name="ce20">
            <text:p><text:s/>341<text:s/></text:p>
          </table:table-cell>
          <table:table-cell office:value-type="float" office:value="341" table:formula="of:=[.AN19]+[.AQ19]" table:style-name="ce20">
            <text:p><text:s/>341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341" table:formula="of:=[.AN19]+[.AO19]" table:style-name="ce20">
            <text:p><text:s/>341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324" table:formula="of:=SUM([.M20]; [.Y20]; [.AI20])" table:style-name="ce17">
            <text:p><text:s/>3,324<text:s/></text:p>
          </table:table-cell>
          <table:table-cell office:value-type="float" office:value="3321" table:formula="of:=SUM([.N20]; [.Z20]; [.AJ20])" table:style-name="ce20">
            <text:p><text:s/>3,321<text:s/></text:p>
          </table:table-cell>
          <table:table-cell office:value-type="float" office:value="3" table:formula="of:=SUM([.O20]; [.AA20]; [.AK20])" table:style-name="ce20">
            <text:p><text:s/>3<text:s/></text:p>
          </table:table-cell>
          <table:table-cell office:value-type="float" office:value="9.0252707581227443E-2" table:formula="of:=IF([.C20]&gt;0; [.E20]/[.C20]*100; &quot;--&quot;)" table:style-name="ce24">
            <text:p><text:s/>0.09<text:s/></text:p>
          </table:table-cell>
          <table:table-cell office:value-type="float" office:value="3322" table:formula="of:=SUM([.Q20]; [.AC20]; [.AM20])" table:style-name="ce20">
            <text:p><text:s/>3,322<text:s/></text:p>
          </table:table-cell>
          <table:table-cell office:value-type="float" office:value="3319" table:formula="of:=SUM([.R20]; [.AD20]; [.AN20])" table:style-name="ce20">
            <text:p><text:s/>3,319<text:s/></text:p>
          </table:table-cell>
          <table:table-cell office:value-type="float" office:value="3" table:formula="of:=SUM([.S20]; [.AE20]; [.AO20])" table:style-name="ce20">
            <text:p><text:s/>3<text:s/></text:p>
          </table:table-cell>
          <table:table-cell office:value-type="float" office:value="2" table:formula="of:=[.K20]+[.L20]" table:style-name="ce20">
            <text:p><text:s/>2<text:s/></text:p>
          </table:table-cell>
          <table:table-cell office:value-type="float" office:value="2" table:formula="of:=SUM([.U20]; [.AG20]; [.AQ20])" table:style-name="ce20">
            <text:p><text:s/>2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256" table:formula="of:=[.N20]+[.O20]" table:style-name="ce20">
            <text:p><text:s/>1,256<text:s/></text:p>
          </table:table-cell>
          <table:table-cell office:value-type="float" office:value="1255" table:formula="of:=SUM([.R20]; [.U20])" table:style-name="ce20">
            <text:p><text:s/>1,255<text:s/></text:p>
          </table:table-cell>
          <table:table-cell office:value-type="float" office:value="1" table:formula="of:=SUM([.S20]; [.V20])" table:style-name="ce20">
            <text:p><text:s/>1<text:s/></text:p>
          </table:table-cell>
          <table:table-cell office:value-type="float" office:value="7.9617834394904469E-2" table:formula="of:=IF([.M20]&gt;0; [.O20]/[.M20]*100; &quot;--&quot;)" table:style-name="ce24">
            <text:p><text:s/>0.08<text:s/></text:p>
          </table:table-cell>
          <table:table-cell office:value-type="float" office:value="1255" table:formula="of:=[.R20]+[.S20]" table:style-name="ce20">
            <text:p><text:s/>1,255<text:s/></text:p>
          </table:table-cell>
          <table:table-cell office:value-type="float" office:value="1254" table:formula="of:=[.R21]+[.R22]" table:style-name="ce20">
            <text:p><text:s/>1,254<text:s/></text:p>
          </table:table-cell>
          <table:table-cell office:value-type="float" office:value="1" table:formula="of:=[.S21]+[.S22]" table:style-name="ce20">
            <text:p><text:s/>1<text:s/></text:p>
          </table:table-cell>
          <table:table-cell office:value-type="float" office:value="1" table:formula="of:=[.U20]+[.V20]" table:style-name="ce20">
            <text:p><text:s/>1<text:s/></text:p>
          </table:table-cell>
          <table:table-cell office:value-type="float" office:value="1" table:formula="of:=[.U21]+[.U22]" table:style-name="ce20">
            <text:p><text:s/>1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35" table:formula="of:=[.Z20]+[.AA20]" table:style-name="ce17">
            <text:p><text:s/>1,335<text:s/></text:p>
          </table:table-cell>
          <table:table-cell office:value-type="float" office:value="1334" table:formula="of:=SUM([.AD20]; [.AG20])" table:style-name="ce20">
            <text:p><text:s/>1,334<text:s/></text:p>
          </table:table-cell>
          <table:table-cell office:value-type="float" office:value="1" table:formula="of:=SUM([.AE20]; [.AH20])" table:style-name="ce20">
            <text:p><text:s/>1<text:s/></text:p>
          </table:table-cell>
          <table:table-cell office:value-type="float" office:value="7.4906367041198504E-2" table:formula="of:=IF([.Y20]&gt;0; [.AA20]/[.Y20]*100; &quot;--&quot;)" table:style-name="ce24">
            <text:p><text:s/>0.07<text:s/></text:p>
          </table:table-cell>
          <table:table-cell office:value-type="float" office:value="1334" table:formula="of:=[.AD20]+[.AE20]" table:style-name="ce20">
            <text:p><text:s/>1,334<text:s/></text:p>
          </table:table-cell>
          <table:table-cell office:value-type="float" office:value="1333" table:formula="of:=[.AD21]+[.AD22]" table:style-name="ce20">
            <text:p><text:s/>1,333<text:s/></text:p>
          </table:table-cell>
          <table:table-cell office:value-type="float" office:value="1" table:formula="of:=[.AE21]+[.AE22]" table:style-name="ce20">
            <text:p><text:s/>1<text:s/></text:p>
          </table:table-cell>
          <table:table-cell office:value-type="float" office:value="1" table:formula="of:=[.AG20]+[.AH20]" table:style-name="ce20">
            <text:p><text:s/>1<text:s/></text:p>
          </table:table-cell>
          <table:table-cell office:value-type="float" office:value="1" table:formula="of:=[.AG21]+[.AG22]" table:style-name="ce20">
            <text:p><text:s/>1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733" table:formula="of:=[.AJ20]+[.AK20]" table:style-name="ce20">
            <text:p><text:s/>733<text:s/></text:p>
          </table:table-cell>
          <table:table-cell office:value-type="float" office:value="732" table:formula="of:=[.AN20]+[.AQ20]" table:style-name="ce20">
            <text:p><text:s/>732<text:s/></text:p>
          </table:table-cell>
          <table:table-cell office:value-type="float" office:value="1" table:formula="of:=[.AO20]+[.AR20]" table:style-name="ce20">
            <text:p><text:s/>1<text:s/></text:p>
          </table:table-cell>
          <table:table-cell office:value-type="float" office:value="0.13642564802182811" table:formula="of:=IF([.AI20]&gt;0; [.AK20]/[.AI20]*100; &quot;--&quot;)" table:style-name="ce24">
            <text:p><text:s/>0.14<text:s/></text:p>
          </table:table-cell>
          <table:table-cell office:value-type="float" office:value="733" table:formula="of:=[.AN20]+[.AO20]" table:style-name="ce20">
            <text:p><text:s/>733<text:s/></text:p>
          </table:table-cell>
          <table:table-cell office:value-type="float" office:value="732" table:formula="of:=[.AN21]+[.AN22]" table:style-name="ce20">
            <text:p><text:s/>732<text:s/></text:p>
          </table:table-cell>
          <table:table-cell office:value-type="float" office:value="1" table:formula="of:=[.AO21]+[.AO22]" table:style-name="ce20">
            <text:p><text:s/>1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472" table:formula="of:=SUM([.M21]; [.Y21]; [.AI21])" table:style-name="ce17">
            <text:p><text:s/>2,472<text:s/></text:p>
          </table:table-cell>
          <table:table-cell office:value-type="float" office:value="2469" table:formula="of:=SUM([.N21]; [.Z21]; [.AJ21])" table:style-name="ce20">
            <text:p><text:s/>2,469<text:s/></text:p>
          </table:table-cell>
          <table:table-cell office:value-type="float" office:value="3" table:formula="of:=SUM([.O21]; [.AA21]; [.AK21])" table:style-name="ce20">
            <text:p><text:s/>3<text:s/></text:p>
          </table:table-cell>
          <table:table-cell office:value-type="float" office:value="0.12135922330097086" table:formula="of:=IF([.C21]&gt;0; [.E21]/[.C21]*100; &quot;--&quot;)" table:style-name="ce24">
            <text:p><text:s/>0.12<text:s/></text:p>
          </table:table-cell>
          <table:table-cell office:value-type="float" office:value="2471" table:formula="of:=SUM([.Q21]; [.AC21]; [.AM21])" table:style-name="ce20">
            <text:p><text:s/>2,471<text:s/></text:p>
          </table:table-cell>
          <table:table-cell office:value-type="float" office:value="2468" table:formula="of:=SUM([.R21]; [.AD21]; [.AN21])" table:style-name="ce20">
            <text:p><text:s/>2,468<text:s/></text:p>
          </table:table-cell>
          <table:table-cell office:value-type="float" office:value="3" table:formula="of:=SUM([.S21]; [.AE21]; [.AO21])" table:style-name="ce20">
            <text:p><text:s/>3<text:s/></text:p>
          </table:table-cell>
          <table:table-cell office:value-type="float" office:value="1" table:formula="of:=[.K21]+[.L21]" table:style-name="ce20">
            <text:p><text:s/>1<text:s/></text:p>
          </table:table-cell>
          <table:table-cell office:value-type="float" office:value="1" table:formula="of:=SUM([.U21]; [.AG21]; [.AQ21])" table:style-name="ce20">
            <text:p><text:s/>1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930" table:formula="of:=[.N21]+[.O21]" table:style-name="ce20">
            <text:p><text:s/>930<text:s/></text:p>
          </table:table-cell>
          <table:table-cell office:value-type="float" office:value="929" table:formula="of:=SUM([.R21]; [.U21])" table:style-name="ce20">
            <text:p><text:s/>929<text:s/></text:p>
          </table:table-cell>
          <table:table-cell office:value-type="float" office:value="1" table:formula="of:=SUM([.S21]; [.V21])" table:style-name="ce20">
            <text:p><text:s/>1<text:s/></text:p>
          </table:table-cell>
          <table:table-cell office:value-type="float" office:value="0.10752688172043011" table:formula="of:=IF([.M21]&gt;0; [.O21]/[.M21]*100; &quot;--&quot;)" table:style-name="ce24">
            <text:p><text:s/>0.11<text:s/></text:p>
          </table:table-cell>
          <table:table-cell office:value-type="float" office:value="929" table:formula="of:=[.R21]+[.S21]" table:style-name="ce20">
            <text:p><text:s/>929<text:s/></text:p>
          </table:table-cell>
          <table:table-cell office:value-type="float" office:value="928" table:style-name="ce26">
            <text:p><text:s/>92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formula="of:=[.U21]+[.V21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998" table:formula="of:=[.Z21]+[.AA21]" table:style-name="ce17">
            <text:p><text:s/>998<text:s/></text:p>
          </table:table-cell>
          <table:table-cell office:value-type="float" office:value="997" table:formula="of:=SUM([.AD21]; [.AG21])" table:style-name="ce20">
            <text:p><text:s/>997<text:s/></text:p>
          </table:table-cell>
          <table:table-cell office:value-type="float" office:value="1" table:formula="of:=SUM([.AE21]; [.AH21])" table:style-name="ce20">
            <text:p><text:s/>1<text:s/></text:p>
          </table:table-cell>
          <table:table-cell office:value-type="float" office:value="0.1002004008016032" table:formula="of:=IF([.Y21]&gt;0; [.AA21]/[.Y21]*100; &quot;--&quot;)" table:style-name="ce24">
            <text:p><text:s/>0.10<text:s/></text:p>
          </table:table-cell>
          <table:table-cell office:value-type="float" office:value="998" table:formula="of:=[.AD21]+[.AE21]" table:style-name="ce20">
            <text:p><text:s/>998<text:s/></text:p>
          </table:table-cell>
          <table:table-cell office:value-type="float" office:value="997" table:style-name="ce26">
            <text:p><text:s/>99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4" table:formula="of:=[.AJ21]+[.AK21]" table:style-name="ce20">
            <text:p><text:s/>544<text:s/></text:p>
          </table:table-cell>
          <table:table-cell office:value-type="float" office:value="543" table:formula="of:=[.AN21]+[.AQ21]" table:style-name="ce20">
            <text:p><text:s/>543<text:s/></text:p>
          </table:table-cell>
          <table:table-cell office:value-type="float" office:value="1" table:formula="of:=[.AO21]+[.AR21]" table:style-name="ce20">
            <text:p><text:s/>1<text:s/></text:p>
          </table:table-cell>
          <table:table-cell office:value-type="float" office:value="0.18382352941176469" table:formula="of:=IF([.AI21]&gt;0; [.AK21]/[.AI21]*100; &quot;--&quot;)" table:style-name="ce24">
            <text:p><text:s/>0.18<text:s/></text:p>
          </table:table-cell>
          <table:table-cell office:value-type="float" office:value="544" table:formula="of:=[.AN21]+[.AO21]" table:style-name="ce20">
            <text:p><text:s/>544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52" table:formula="of:=SUM([.M22]; [.Y22]; [.AI22])" table:style-name="ce17">
            <text:p><text:s/>852<text:s/></text:p>
          </table:table-cell>
          <table:table-cell office:value-type="float" office:value="852" table:formula="of:=SUM([.N22]; [.Z22]; [.AJ22])" table:style-name="ce20">
            <text:p><text:s/>852<text:s/></text:p>
          </table:table-cell>
          <table:table-cell office:value-type="float" office:value="0" table:formula="of:=SUM([.O22]; [.AA22]; [.AK22])" table:style-name="ce20">
            <text:p><text:s/>-<text:s/></text:p>
          </table:table-cell>
          <table:table-cell office:value-type="float" office:value="0" table:formula="of:=IF([.C22]&gt;0; [.E22]/[.C22]*100; &quot;--&quot;)" table:style-name="ce24">
            <text:p><text:s/>-<text:s text:c="3"/></text:p>
          </table:table-cell>
          <table:table-cell office:value-type="float" office:value="851" table:formula="of:=SUM([.Q22]; [.AC22]; [.AM22])" table:style-name="ce20">
            <text:p><text:s/>851<text:s/></text:p>
          </table:table-cell>
          <table:table-cell office:value-type="float" office:value="851" table:formula="of:=SUM([.R22]; [.AD22]; [.AN22])" table:style-name="ce20">
            <text:p><text:s/>851<text:s/></text:p>
          </table:table-cell>
          <table:table-cell office:value-type="float" office:value="0" table:formula="of:=SUM([.S22]; [.AE22]; [.AO22])" table:style-name="ce20">
            <text:p><text:s/>-<text:s/></text:p>
          </table:table-cell>
          <table:table-cell office:value-type="float" office:value="1" table:formula="of:=[.K22]+[.L22]" table:style-name="ce20">
            <text:p><text:s/>1<text:s/></text:p>
          </table:table-cell>
          <table:table-cell office:value-type="float" office:value="1" table:formula="of:=SUM([.U22]; [.AG22]; [.AQ22])" table:style-name="ce20">
            <text:p><text:s/>1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326" table:formula="of:=[.N22]+[.O22]" table:style-name="ce20">
            <text:p><text:s/>326<text:s/></text:p>
          </table:table-cell>
          <table:table-cell office:value-type="float" office:value="326" table:formula="of:=SUM([.R22]; [.U22])" table:style-name="ce20">
            <text:p><text:s/>326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326" table:formula="of:=[.R22]+[.S22]" table:style-name="ce20">
            <text:p><text:s/>326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37" table:formula="of:=[.Z22]+[.AA22]" table:style-name="ce17">
            <text:p><text:s/>337<text:s/></text:p>
          </table:table-cell>
          <table:table-cell office:value-type="float" office:value="337" table:formula="of:=SUM([.AD22]; [.AG22])" table:style-name="ce20">
            <text:p><text:s/>337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336" table:formula="of:=[.AD22]+[.AE22]" table:style-name="ce20">
            <text:p><text:s/>336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[.AG22]+[.AH22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9" table:formula="of:=[.AJ22]+[.AK22]" table:style-name="ce20">
            <text:p><text:s/>189<text:s/></text:p>
          </table:table-cell>
          <table:table-cell office:value-type="float" office:value="189" table:formula="of:=[.AN22]+[.AQ22]" table:style-name="ce20">
            <text:p><text:s/>189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189" table:formula="of:=[.AN22]+[.AO22]" table:style-name="ce20">
            <text:p><text:s/>189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4年7月9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7T06:10:27Z</meta:creation-date>
    <dc:date>2025-07-17T06:10:27Z</dc:date>
  </office:meta>
</office:document-meta>
</file>