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4" table:number-columns-repeated="24" table:default-cell-style-name="ce1"/>
        <table:table-column table:style-name="co5" table:number-columns-repeated="3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8"/>
          <table:table-cell table:number-columns-repeated="6" table:style-name="ce27"/>
          <table:table-cell table:number-columns-repeated="2" table:style-name="ce10"/>
          <table:table-cell table:number-columns-spanned="2" table:number-rows-spanned="1" table:style-name="ce63"/>
          <table:covered-table-cell/>
          <table:table-cell table:style-name="ce31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8"/>
          <table:table-cell table:number-columns-repeated="3" table:style-name="ce30"/>
          <table:table-cell table:number-columns-spanned="8" table:number-rows-spanned="1" table:style-name="ce56"/>
          <table:covered-table-cell table:number-columns-repeated="7"/>
          <table:table-cell table:number-columns-repeated="4" table:style-name="ce27"/>
          <table:table-cell table:number-columns-repeated="2" table:style-name="ce10"/>
          <table:table-cell table:style-name="ce47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衛生局</text:p>
          </table:table-cell>
          <table:covered-table-cell/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9"/>
          <table:table-cell table:style-name="ce28"/>
          <table:table-cell table:number-columns-repeated="5" table:style-name="ce29"/>
          <table:table-cell table:number-columns-repeated="2" table:style-name="ce28"/>
          <table:table-cell table:number-columns-spanned="2" table:number-rows-spanned="1" table:style-name="ce64"/>
          <table:covered-table-cell/>
          <table:table-cell table:style-name="ce32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9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57"/>
          <table:covered-table-cell table:number-columns-repeated="7"/>
          <table:table-cell table:number-columns-repeated="2" table:style-name="ce45"/>
          <table:table-cell table:number-columns-repeated="2" table:style-name="ce29"/>
          <table:table-cell table:number-columns-repeated="2" table:style-name="ce28"/>
          <table:table-cell table:style-name="ce48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2" table:number-rows-spanned="1" table:style-name="ce66">
            <text:p>10540-02-02-2</text:p>
          </table:table-cell>
          <table:covered-table-cell/>
          <table:table-cell table:style-name="ce51"/>
          <table:table-cell table:number-columns-repeated="2" table:style-name="ce10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65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65">
            <text:p>臺中市各項預防接種完成率統計(續)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60">
            <text:p>接種期間:截至中華民國113年12月</text:p>
          </table:table-cell>
          <table:covered-table-cell table:number-columns-repeated="21"/>
          <table:table-cell office:value-type="string" table:number-columns-spanned="25" table:number-rows-spanned="1" table:style-name="ce60">
            <text:p><text:s/>接種期間: 截至中華民國113年12月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60"/>
          <table:covered-table-cell table:number-columns-repeated="7"/>
          <table:table-cell table:number-columns-repeated="2" table:style-name="ce4"/>
          <table:table-cell table:style-name="ce33"/>
          <table:table-cell table:style-name="ce34"/>
          <table:table-cell table:style-name="ce4"/>
          <table:table-cell table:style-name="ce10"/>
          <table:table-cell table:style-name="ce34"/>
          <table:table-cell table:style-name="ce38"/>
          <table:table-cell table:number-columns-spanned="18" table:number-rows-spanned="1" table:style-name="ce61"/>
          <table:covered-table-cell table:number-columns-repeated="17"/>
          <table:table-cell table:number-columns-repeated="3" table:style-name="ce34"/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67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8"/>
          <table:table-cell table:style-name="ce5"/>
          <table:table-cell table:style-name="ce28"/>
          <table:table-cell office:value-type="string" table:style-name="ce36">
            <text:p><text:s text:c="3"/>單位：人、％</text:p>
          </table:table-cell>
          <table:table-cell table:style-name="ce5"/>
          <table:table-cell table:number-columns-spanned="18" table:number-rows-spanned="1" table:style-name="ce68"/>
          <table:covered-table-cell table:number-columns-repeated="17"/>
          <table:table-cell table:number-columns-repeated="2" table:style-name="ce46"/>
          <table:table-cell table:number-columns-repeated="3" table:style-name="ce28"/>
          <table:table-cell office:value-type="string" table:style-name="ce46">
            <text:p><text:s text:c="7"/>單位：人、％</text:p>
          </table:table-cell>
          <table:table-cell table:number-columns-repeated="3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58">
            <text:p>鄉鎮市區別</text:p>
          </table:table-cell>
          <table:table-cell office:value-type="string" table:number-columns-spanned="6" table:number-rows-spanned="3" table:style-name="ce55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55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55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54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54">
            <text:p>鄉鎮市區別</text:p>
          </table:table-cell>
          <table:table-cell office:value-type="string" table:number-columns-spanned="3" table:number-rows-spanned="3" table:style-name="ce55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55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55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55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55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55">
            <text:p>麻疹腮腺炎德國麻疹</text:p>
            <text:p>混合疫苗(MMR)<text:s text:c="6"/></text:p>
          </table:table-cell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2"/>
          <table:table-cell table:number-columns-repeated="2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1" table:style-name="ce53">
            <text:p>113/1/1~113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2/7/1~112/12/3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2/7/1~112/12/3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1/7/1~111/12/3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3/1/1~113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2/1/1~112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69">
            <text:p>113/1/1~113/6/30</text:p>
          </table:table-cell>
          <table:covered-table-cell/>
          <table:table-cell office:value-type="string" table:style-name="ce23">
            <text:p>出生</text:p>
          </table:table-cell>
          <table:covered-table-cell/>
          <table:table-cell office:value-type="string" table:number-columns-spanned="2" table:number-rows-spanned="1" table:style-name="ce53">
            <text:p>112/1/1~112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2/1/1~112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2/1/1~112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1/1/1~111/6/30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1/7/1~111/12/3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10/7/1~110/12/3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06/9/2~107/9/1</text:p>
          </table:table-cell>
          <table:covered-table-cell/>
          <table:table-cell office:value-type="string" table:style-name="ce23">
            <text:p>出生</text:p>
          </table:table-cell>
          <table:table-cell office:value-type="string" table:number-columns-spanned="2" table:number-rows-spanned="1" table:style-name="ce53">
            <text:p>106/9/2~107/09/01</text:p>
          </table:table-cell>
          <table:covered-table-cell/>
          <table:table-cell office:value-type="string" table:style-name="ce50">
            <text:p>出生</text:p>
          </table:table-cell>
          <table:table-cell table:style-name="ce52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54">
            <text:p>第　二　劑</text:p>
          </table:table-cell>
          <table:covered-table-cell table:number-columns-repeated="2"/>
          <table:table-cell table:style-name="ce52"/>
          <table:table-cell table:number-columns-repeated="2" table:style-name="ce10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13">
            <text:p>接種率</text:p>
          </table:table-cell>
          <table:table-cell table:style-name="ce52"/>
          <table:table-cell table:number-columns-repeated="2" table:style-name="ce10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8512" table:formula="of:=SUM([.B15:.B43])" table:style-name="ce14">
            <text:p><text:s/>8,512<text:s/></text:p>
          </table:table-cell>
          <table:table-cell office:value-type="float" office:value="8355" table:formula="of:=SUM([.C15:.C43])" table:style-name="ce20">
            <text:p><text:s/>8,355<text:s/></text:p>
          </table:table-cell>
          <table:table-cell office:value-type="float" office:value="98.155545112781951" table:formula="of:=IF([.B14]&gt;0; [.C14]/[.B14]*100; &quot;--&quot;)" table:style-name="ce24">
            <text:p><text:s/>98.16<text:s/></text:p>
          </table:table-cell>
          <table:table-cell office:value-type="float" office:value="9558" table:formula="of:=SUM([.E15:.E43])" table:style-name="ce20">
            <text:p><text:s/>9,558<text:s/></text:p>
          </table:table-cell>
          <table:table-cell office:value-type="float" office:value="9347" table:formula="of:=SUM([.F15:.F43])" table:style-name="ce20">
            <text:p><text:s/>9,347<text:s/></text:p>
          </table:table-cell>
          <table:table-cell office:value-type="float" office:value="97.792425193555133" table:formula="of:=IF([.E14]&gt;0; [.F14]/[.E14]*100; &quot;--&quot;)" table:style-name="ce24">
            <text:p><text:s/>97.79<text:s/></text:p>
          </table:table-cell>
          <table:table-cell office:value-type="float" office:value="9558" table:formula="of:=SUM([.H15:.H43])" table:style-name="ce20">
            <text:p><text:s/>9,558<text:s/></text:p>
          </table:table-cell>
          <table:table-cell office:value-type="float" office:value="9313" table:formula="of:=SUM([.I15:.I43])" table:style-name="ce20">
            <text:p><text:s/>9,313<text:s/></text:p>
          </table:table-cell>
          <table:table-cell office:value-type="float" office:value="97.436702238962127" table:formula="of:=IF([.H14]&gt;0; [.I14]/[.H14]*100; &quot;--&quot;)" table:style-name="ce24">
            <text:p><text:s/>97.44<text:s/></text:p>
          </table:table-cell>
          <table:table-cell office:value-type="float" office:value="10153" table:formula="of:=SUM([.K15:.K43])" table:style-name="ce20">
            <text:p><text:s/>10,153<text:s/></text:p>
          </table:table-cell>
          <table:table-cell office:value-type="float" office:value="9629" table:formula="of:=SUM([.L15:.L43])" table:style-name="ce20">
            <text:p><text:s/>9,629<text:s/></text:p>
          </table:table-cell>
          <table:table-cell office:value-type="float" office:value="94.838963853048369" table:formula="of:=IF([.K14]&gt;0; [.L14]/[.K14]*100; &quot;--&quot;)" table:style-name="ce24">
            <text:p><text:s/>94.84<text:s/></text:p>
          </table:table-cell>
          <table:table-cell office:value-type="float" office:value="8512" table:formula="of:=SUM([.N15:.N43])" table:style-name="ce20">
            <text:p><text:s/>8,512<text:s/></text:p>
          </table:table-cell>
          <table:table-cell office:value-type="float" office:value="8233" table:formula="of:=SUM([.O15:.O43])" table:style-name="ce20">
            <text:p><text:s/>8,233<text:s/></text:p>
          </table:table-cell>
          <table:table-cell office:value-type="float" office:value="96.722274436090231" table:formula="of:=IF([.N14]&gt;0; [.O14]/[.N14]*100; &quot;--&quot;)" table:style-name="ce24">
            <text:p><text:s/>96.72<text:s/></text:p>
          </table:table-cell>
          <table:table-cell office:value-type="float" office:value="9123" table:formula="of:=SUM([.Q15:.Q43])" table:style-name="ce20">
            <text:p><text:s/>9,123<text:s/></text:p>
          </table:table-cell>
          <table:table-cell office:value-type="float" office:value="8723" table:formula="of:=SUM([.R15:.R43])" table:style-name="ce20">
            <text:p><text:s/>8,723<text:s/></text:p>
          </table:table-cell>
          <table:table-cell office:value-type="float" office:value="95.615477364901906" table:formula="of:=IF([.Q14]&gt;0; [.R14]/[.Q14]*100; &quot;--&quot;)" table:style-name="ce24">
            <text:p><text:s/>95.62<text:s/></text:p>
          </table:table-cell>
          <table:table-cell office:value-type="float" office:value="8512" table:formula="of:=SUM([.T15:.T43])" table:style-name="ce20">
            <text:p><text:s/>8,512<text:s/></text:p>
          </table:table-cell>
          <table:table-cell office:value-type="float" office:value="7953" table:formula="of:=SUM([.U15:.U43])" table:style-name="ce20">
            <text:p><text:s/>7,953<text:s/></text:p>
          </table:table-cell>
          <table:table-cell office:value-type="float" office:value="93.432800751879697" table:formula="of:=IF([.T14]&gt;0; [.U14]/[.T14]*100; &quot;--&quot;)" table:style-name="ce24">
            <text:p><text:s/>93.43<text:s/></text:p>
          </table:table-cell>
          <table:table-cell office:value-type="string" table:style-name="ce6">
            <text:p>總計</text:p>
          </table:table-cell>
          <table:table-cell office:value-type="float" office:value="9123" table:formula="of:=SUM([.X15:.X43])" table:style-name="ce14">
            <text:p><text:s/>9,123<text:s/></text:p>
          </table:table-cell>
          <table:table-cell office:value-type="float" office:value="8908" table:formula="of:=SUM([.Y15:.Y43])" table:style-name="ce20">
            <text:p><text:s/>8,908<text:s/></text:p>
          </table:table-cell>
          <table:table-cell office:value-type="float" office:value="97.643319083634765" table:formula="of:=IF([.X14]&gt;0; [.Y14]/[.X14]*100; &quot;--&quot;)" table:style-name="ce24">
            <text:p><text:s/>97.64<text:s/></text:p>
          </table:table-cell>
          <table:table-cell office:value-type="float" office:value="9123" table:formula="of:=SUM([.AA15:.AA43])" table:style-name="ce20">
            <text:p><text:s/>9,123<text:s/></text:p>
          </table:table-cell>
          <table:table-cell office:value-type="float" office:value="8875" table:formula="of:=SUM([.AB15:.AB43])" table:style-name="ce20">
            <text:p><text:s/>8,875<text:s/></text:p>
          </table:table-cell>
          <table:table-cell office:value-type="float" office:value="97.28159596623918" table:formula="of:=IF([.AA14]&gt;0; [.AB14]/[.AA14]*100; &quot;--&quot;)" table:style-name="ce24">
            <text:p><text:s/>97.28<text:s/></text:p>
          </table:table-cell>
          <table:table-cell office:value-type="float" office:value="9123" table:formula="of:=SUM([.AD15:.AD43])" table:style-name="ce20">
            <text:p><text:s/>9,123<text:s/></text:p>
          </table:table-cell>
          <table:table-cell office:value-type="float" office:value="8660" table:formula="of:=SUM([.AE15:.AE43])" table:style-name="ce20">
            <text:p><text:s/>8,660<text:s/></text:p>
          </table:table-cell>
          <table:table-cell office:value-type="float" office:value="94.924915049873945" table:formula="of:=IF([.AD14]&gt;0; [.AE14]/[.AD14]*100; &quot;--&quot;)" table:style-name="ce24">
            <text:p><text:s/>94.92<text:s/></text:p>
          </table:table-cell>
          <table:table-cell office:value-type="float" office:value="9361" table:formula="of:=SUM([.AG15:.AG43])" table:style-name="ce20">
            <text:p><text:s/>9,361<text:s/></text:p>
          </table:table-cell>
          <table:table-cell office:value-type="float" office:value="8805" table:formula="of:=SUM([.AH15:.AH43])" table:style-name="ce20">
            <text:p><text:s/>8,805<text:s/></text:p>
          </table:table-cell>
          <table:table-cell office:value-type="float" office:value="94.06046362568101" table:formula="of:=IF([.AG14]&gt;0; [.AH14]/[.AG14]*100; &quot;--&quot;)" table:style-name="ce24">
            <text:p><text:s/>94.06<text:s/></text:p>
          </table:table-cell>
          <table:table-cell office:value-type="float" office:value="10153" table:formula="of:=SUM([.AJ15:.AJ43])" table:style-name="ce20">
            <text:p><text:s/>10,153<text:s/></text:p>
          </table:table-cell>
          <table:table-cell office:value-type="float" office:value="9838" table:formula="of:=SUM([.AK15:.AK43])" table:style-name="ce20">
            <text:p><text:s/>9,838<text:s/></text:p>
          </table:table-cell>
          <table:table-cell office:value-type="float" office:value="96.897468728454641" table:formula="of:=IF([.AJ14]&gt;0; [.AK14]/[.AJ14]*100; &quot;--&quot;)" table:style-name="ce24">
            <text:p><text:s/>96.90<text:s/></text:p>
          </table:table-cell>
          <table:table-cell office:value-type="float" office:value="11397" table:formula="of:=SUM([.AM15:.AM43])" table:style-name="ce20">
            <text:p><text:s/>11,397<text:s/></text:p>
          </table:table-cell>
          <table:table-cell office:value-type="float" office:value="10508" table:formula="of:=SUM([.AN15:.AN43])" table:style-name="ce20">
            <text:p><text:s/>10,508<text:s/></text:p>
          </table:table-cell>
          <table:table-cell office:value-type="float" office:value="92.199701675879624" table:formula="of:=IF([.AM14]&gt;0; [.AN14]/[.AM14]*100; &quot;--&quot;)" table:style-name="ce24">
            <text:p><text:s/>92.20<text:s/></text:p>
          </table:table-cell>
          <table:table-cell office:value-type="float" office:value="26270" table:formula="of:=SUM([.AP15:.AP43])" table:style-name="ce20">
            <text:p><text:s/>26,270<text:s/></text:p>
          </table:table-cell>
          <table:table-cell office:value-type="float" office:value="25507" table:formula="of:=SUM([.AQ15:.AQ43])" table:style-name="ce20">
            <text:p><text:s/>25,507<text:s/></text:p>
          </table:table-cell>
          <table:table-cell office:value-type="float" office:value="97.095546250475834" table:formula="of:=IF([.AP14]&gt;0; [.AQ14]/[.AP14]*100; &quot;--&quot;)" table:style-name="ce24">
            <text:p><text:s/>97.10<text:s/></text:p>
          </table:table-cell>
          <table:table-cell office:value-type="float" office:value="26270" table:formula="of:=SUM([.AS15:.AS43])" table:style-name="ce20">
            <text:p><text:s/>26,270<text:s/></text:p>
          </table:table-cell>
          <table:table-cell office:value-type="float" office:value="25547" table:formula="of:=SUM([.AT15:.AT43])" table:style-name="ce20">
            <text:p><text:s/>25,547<text:s/></text:p>
          </table:table-cell>
          <table:table-cell office:value-type="float" office:value="97.247811191473161" table:formula="of:=IF([.AS14]&gt;0; [.AT14]/[.AS14]*100; &quot;--&quot;)" table:style-name="ce24">
            <text:p><text:s/>97.25<text:s/></text:p>
          </table:table-cell>
          <table:table-cell table:number-columns-repeated="3" table:style-name="ce10"/>
          <table:table-cell table:number-columns-repeated="16334"/>
        </table:table-row>
        <table:table-row table:style-name="ro11">
          <table:table-cell office:value-type="string" table:style-name="ce7">
            <text:p>大甲區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7.863247863247864" table:formula="of:=IF([.B15]&gt;0; [.C15]/[.B15]*100; &quot;--&quot;)" table:style-name="ce25">
            <text:p><text:s/>97.86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97.692307692307693" table:formula="of:=IF([.E15]&gt;0; [.F15]/[.E15]*100; &quot;--&quot;)" table:style-name="ce25">
            <text:p><text:s/>97.69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97.692307692307693" table:formula="of:=IF([.H15]&gt;0; [.I15]/[.H15]*100; &quot;--&quot;)" table:style-name="ce25">
            <text:p><text:s/>97.69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95.955882352941174" table:formula="of:=IF([.K15]&gt;0; [.L15]/[.K15]*100; &quot;--&quot;)" table:style-name="ce25">
            <text:p><text:s/>95.9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7.863247863247864" table:formula="of:=IF([.N15]&gt;0; [.O15]/[.N15]*100; &quot;--&quot;)" table:style-name="ce25">
            <text:p><text:s/>97.86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5.673076923076934" table:formula="of:=IF([.Q15]&gt;0; [.R15]/[.Q15]*100; &quot;--&quot;)" table:style-name="ce25">
            <text:p><text:s/>95.67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96.581196581196579" table:formula="of:=IF([.T15]&gt;0; [.U15]/[.T15]*100; &quot;--&quot;)" table:style-name="ce25">
            <text:p><text:s/>96.58<text:s/></text:p>
          </table:table-cell>
          <table:table-cell office:value-type="string" table:style-name="ce7">
            <text:p>大甲區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8.076923076923066" table:formula="of:=IF([.X15]&gt;0; [.Y15]/[.X15]*100; &quot;--&quot;)" table:style-name="ce25">
            <text:p><text:s/>98.08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8.076923076923066" table:formula="of:=IF([.AA15]&gt;0; [.AB15]/[.AA15]*100; &quot;--&quot;)" table:style-name="ce25">
            <text:p><text:s/>98.08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6.15384615384616" table:formula="of:=IF([.AD15]&gt;0; [.AE15]/[.AD15]*100; &quot;--&quot;)" table:style-name="ce25">
            <text:p><text:s/>96.15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95.708154506437765" table:formula="of:=IF([.AG15]&gt;0; [.AH15]/[.AG15]*100; &quot;--&quot;)" table:style-name="ce25">
            <text:p><text:s/>95.71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97.42647058823529" table:formula="of:=IF([.AJ15]&gt;0; [.AK15]/[.AJ15]*100; &quot;--&quot;)" table:style-name="ce25">
            <text:p><text:s/>97.4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94.26523297491039" table:formula="of:=IF([.AM15]&gt;0; [.AN15]/[.AM15]*100; &quot;--&quot;)" table:style-name="ce25">
            <text:p><text:s/>94.27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7.577388963660837" table:formula="of:=IF([.AP15]&gt;0; [.AQ15]/[.AP15]*100; &quot;--&quot;)" table:style-name="ce25">
            <text:p><text:s/>97.58<text:s/></text:p>
          </table:table-cell>
          <table:table-cell office:value-type="float" office:value="743" table:style-name="ce21">
            <text:p><text:s/>743<text:s/>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97.308209959623156" table:formula="of:=IF([.AS15]&gt;0; [.AT15]/[.AS15]*100; &quot;--&quot;)" table:style-name="ce25">
            <text:p><text:s/>97.31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安區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0" table:formula="of:=IF([.B16]&gt;0; [.C16]/[.B16]*100; &quot;--&quot;)" table:style-name="ce25">
            <text:p><text:s/>100.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7.826086956521735" table:formula="of:=IF([.E16]&gt;0; [.F16]/[.E16]*100; &quot;--&quot;)" table:style-name="ce25">
            <text:p><text:s/>97.8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7.826086956521735" table:formula="of:=IF([.H16]&gt;0; [.I16]/[.H16]*100; &quot;--&quot;)" table:style-name="ce25">
            <text:p><text:s/>97.8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8.039215686274503" table:formula="of:=IF([.K16]&gt;0; [.L16]/[.K16]*100; &quot;--&quot;)" table:style-name="ce25">
            <text:p><text:s/>98.04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0" table:formula="of:=IF([.N16]&gt;0; [.O16]/[.N16]*100; &quot;--&quot;)" table:style-name="ce25">
            <text:p><text:s/>100.0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4.827586206896555" table:formula="of:=IF([.Q16]&gt;0; [.R16]/[.Q16]*100; &quot;--&quot;)" table:style-name="ce25">
            <text:p><text:s/>94.8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0" table:formula="of:=IF([.T16]&gt;0; [.U16]/[.T16]*100; &quot;--&quot;)" table:style-name="ce25">
            <text:p><text:s/>100.00<text:s/></text:p>
          </table:table-cell>
          <table:table-cell office:value-type="string" table:style-name="ce7">
            <text:p>大安區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4.827586206896555" table:formula="of:=IF([.X16]&gt;0; [.Y16]/[.X16]*100; &quot;--&quot;)" table:style-name="ce25">
            <text:p><text:s/>94.8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4.827586206896555" table:formula="of:=IF([.AA16]&gt;0; [.AB16]/[.AA16]*100; &quot;--&quot;)" table:style-name="ce25">
            <text:p><text:s/>94.8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4.827586206896555" table:formula="of:=IF([.AD16]&gt;0; [.AE16]/[.AD16]*100; &quot;--&quot;)" table:style-name="ce25">
            <text:p><text:s/>94.8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8" table:formula="of:=IF([.AG16]&gt;0; [.AH16]/[.AG16]*100; &quot;--&quot;)" table:style-name="ce25">
            <text:p><text:s/>98.0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of:=IF([.AJ16]&gt;0; [.AK16]/[.AJ16]*100; &quot;--&quot;)" table:style-name="ce25">
            <text:p><text:s/>100.00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8.387096774193552" table:formula="of:=IF([.AM16]&gt;0; [.AN16]/[.AM16]*100; &quot;--&quot;)" table:style-name="ce25">
            <text:p><text:s/>98.39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8.98989898989899" table:formula="of:=IF([.AP16]&gt;0; [.AQ16]/[.AP16]*100; &quot;--&quot;)" table:style-name="ce25">
            <text:p><text:s/>98.99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8.98989898989899" table:formula="of:=IF([.AS16]&gt;0; [.AT16]/[.AS16]*100; &quot;--&quot;)" table:style-name="ce25">
            <text:p><text:s/>98.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肚區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8" table:formula="of:=IF([.B17]&gt;0; [.C17]/[.B17]*100; &quot;--&quot;)" table:style-name="ce25">
            <text:p><text:s/>98.00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97.515527950310556" table:formula="of:=IF([.E17]&gt;0; [.F17]/[.E17]*100; &quot;--&quot;)" table:style-name="ce25">
            <text:p><text:s/>97.5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8.136645962732914" table:formula="of:=IF([.H17]&gt;0; [.I17]/[.H17]*100; &quot;--&quot;)" table:style-name="ce25">
            <text:p><text:s/>98.14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97.126436781609186" table:formula="of:=IF([.K17]&gt;0; [.L17]/[.K17]*100; &quot;--&quot;)" table:style-name="ce25">
            <text:p><text:s/>97.13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6.666666666666671" table:formula="of:=IF([.N17]&gt;0; [.O17]/[.N17]*100; &quot;--&quot;)" table:style-name="ce25">
            <text:p><text:s/>96.67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96.132596685082873" table:formula="of:=IF([.Q17]&gt;0; [.R17]/[.Q17]*100; &quot;--&quot;)" table:style-name="ce25">
            <text:p><text:s/>96.13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3.333333333333329" table:formula="of:=IF([.T17]&gt;0; [.U17]/[.T17]*100; &quot;--&quot;)" table:style-name="ce25">
            <text:p><text:s/>93.33<text:s/></text:p>
          </table:table-cell>
          <table:table-cell office:value-type="string" table:style-name="ce7">
            <text:p>大肚區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8.342541436464089" table:formula="of:=IF([.X17]&gt;0; [.Y17]/[.X17]*100; &quot;--&quot;)" table:style-name="ce25">
            <text:p><text:s/>98.3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97.790055248618785" table:formula="of:=IF([.AA17]&gt;0; [.AB17]/[.AA17]*100; &quot;--&quot;)" table:style-name="ce25">
            <text:p><text:s/>97.79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97.790055248618785" table:formula="of:=IF([.AD17]&gt;0; [.AE17]/[.AD17]*100; &quot;--&quot;)" table:style-name="ce25">
            <text:p><text:s/>97.79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6.078431372549019" table:formula="of:=IF([.AG17]&gt;0; [.AH17]/[.AG17]*100; &quot;--&quot;)" table:style-name="ce25">
            <text:p><text:s/>96.08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98.275862068965509" table:formula="of:=IF([.AJ17]&gt;0; [.AK17]/[.AJ17]*100; &quot;--&quot;)" table:style-name="ce25">
            <text:p><text:s/>98.28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6.698113207547166" table:formula="of:=IF([.AM17]&gt;0; [.AN17]/[.AM17]*100; &quot;--&quot;)" table:style-name="ce25">
            <text:p><text:s/>96.70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418" table:style-name="ce21">
            <text:p><text:s/>418<text:s/></text:p>
          </table:table-cell>
          <table:table-cell office:value-type="float" office:value="97.892271662763463" table:formula="of:=IF([.AP17]&gt;0; [.AQ17]/[.AP17]*100; &quot;--&quot;)" table:style-name="ce25">
            <text:p><text:s/>97.89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8.360655737704917" table:formula="of:=IF([.AS17]&gt;0; [.AT17]/[.AS17]*100; &quot;--&quot;)" table:style-name="ce25">
            <text:p><text:s/>98.36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里區</text:p>
          </table:table-cell>
          <table:table-cell office:value-type="float" office:value="613" table:style-name="ce15">
            <text:p><text:s/>613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98.368678629690052" table:formula="of:=IF([.B18]&gt;0; [.C18]/[.B18]*100; &quot;--&quot;)" table:style-name="ce25">
            <text:p><text:s/>98.37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693" table:style-name="ce21">
            <text:p><text:s/>693<text:s/></text:p>
          </table:table-cell>
          <table:table-cell office:value-type="float" office:value="98.577524893314376" table:formula="of:=IF([.E18]&gt;0; [.F18]/[.E18]*100; &quot;--&quot;)" table:style-name="ce25">
            <text:p><text:s/>98.58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98.862019914651484" table:formula="of:=IF([.H18]&gt;0; [.I18]/[.H18]*100; &quot;--&quot;)" table:style-name="ce25">
            <text:p><text:s/>98.86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94.959128065395092" table:formula="of:=IF([.K18]&gt;0; [.L18]/[.K18]*100; &quot;--&quot;)" table:style-name="ce25">
            <text:p><text:s/>94.96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96.411092985318106" table:formula="of:=IF([.N18]&gt;0; [.O18]/[.N18]*100; &quot;--&quot;)" table:style-name="ce25">
            <text:p><text:s/>96.41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6.341463414634148" table:formula="of:=IF([.Q18]&gt;0; [.R18]/[.Q18]*100; &quot;--&quot;)" table:style-name="ce25">
            <text:p><text:s/>96.34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92.495921696574229" table:formula="of:=IF([.T18]&gt;0; [.U18]/[.T18]*100; &quot;--&quot;)" table:style-name="ce25">
            <text:p><text:s/>92.50<text:s/></text:p>
          </table:table-cell>
          <table:table-cell office:value-type="string" table:style-name="ce7">
            <text:p>大里區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47" table:style-name="ce21">
            <text:p><text:s/>647<text:s/></text:p>
          </table:table-cell>
          <table:table-cell office:value-type="float" office:value="98.628048780487802" table:formula="of:=IF([.X18]&gt;0; [.Y18]/[.X18]*100; &quot;--&quot;)" table:style-name="ce25">
            <text:p><text:s/>98.63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44" table:style-name="ce21">
            <text:p><text:s/>644<text:s/></text:p>
          </table:table-cell>
          <table:table-cell office:value-type="float" office:value="98.170731707317074" table:formula="of:=IF([.AA18]&gt;0; [.AB18]/[.AA18]*100; &quot;--&quot;)" table:style-name="ce25">
            <text:p><text:s/>98.17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632" table:style-name="ce21">
            <text:p><text:s/>632<text:s/></text:p>
          </table:table-cell>
          <table:table-cell office:value-type="float" office:value="96.341463414634148" table:formula="of:=IF([.AD18]&gt;0; [.AE18]/[.AD18]*100; &quot;--&quot;)" table:style-name="ce25">
            <text:p><text:s/>96.34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637" table:style-name="ce21">
            <text:p><text:s/>637<text:s/></text:p>
          </table:table-cell>
          <table:table-cell office:value-type="float" office:value="94.791666666666657" table:formula="of:=IF([.AG18]&gt;0; [.AH18]/[.AG18]*100; &quot;--&quot;)" table:style-name="ce25">
            <text:p><text:s/>94.79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713" table:style-name="ce21">
            <text:p><text:s/>713<text:s/></text:p>
          </table:table-cell>
          <table:table-cell office:value-type="float" office:value="97.138964577656679" table:formula="of:=IF([.AJ18]&gt;0; [.AK18]/[.AJ18]*100; &quot;--&quot;)" table:style-name="ce25">
            <text:p><text:s/>97.14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748" table:style-name="ce21">
            <text:p><text:s/>748<text:s/></text:p>
          </table:table-cell>
          <table:table-cell office:value-type="float" office:value="93.851944792973654" table:formula="of:=IF([.AM18]&gt;0; [.AN18]/[.AM18]*100; &quot;--&quot;)" table:style-name="ce25">
            <text:p><text:s/>93.85<text:s/></text:p>
          </table:table-cell>
          <table:table-cell office:value-type="float" office:value="1944" table:style-name="ce21">
            <text:p><text:s/>1,944<text:s/></text:p>
          </table:table-cell>
          <table:table-cell office:value-type="float" office:value="1901" table:style-name="ce21">
            <text:p><text:s/>1,901<text:s/></text:p>
          </table:table-cell>
          <table:table-cell office:value-type="float" office:value="97.788065843621396" table:formula="of:=IF([.AP18]&gt;0; [.AQ18]/[.AP18]*100; &quot;--&quot;)" table:style-name="ce25">
            <text:p><text:s/>97.79<text:s/></text:p>
          </table:table-cell>
          <table:table-cell office:value-type="float" office:value="1944" table:style-name="ce21">
            <text:p><text:s/>1,944<text:s/></text:p>
          </table:table-cell>
          <table:table-cell office:value-type="float" office:value="1905" table:style-name="ce21">
            <text:p><text:s/>1,905<text:s/></text:p>
          </table:table-cell>
          <table:table-cell office:value-type="float" office:value="97.993827160493822" table:formula="of:=IF([.AS18]&gt;0; [.AT18]/[.AS18]*100; &quot;--&quot;)" table:style-name="ce25">
            <text:p><text:s/>97.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大雅區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97.891566265060234" table:formula="of:=IF([.B19]&gt;0; [.C19]/[.B19]*100; &quot;--&quot;)" table:style-name="ce25">
            <text:p><text:s/>97.89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97.640117994100294" table:formula="of:=IF([.E19]&gt;0; [.F19]/[.E19]*100; &quot;--&quot;)" table:style-name="ce25">
            <text:p><text:s/>97.64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7.345132743362825" table:formula="of:=IF([.H19]&gt;0; [.I19]/[.H19]*100; &quot;--&quot;)" table:style-name="ce25">
            <text:p><text:s/>97.35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4.350282485875709" table:formula="of:=IF([.K19]&gt;0; [.L19]/[.K19]*100; &quot;--&quot;)" table:style-name="ce25">
            <text:p><text:s/>94.35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97.590361445783131" table:formula="of:=IF([.N19]&gt;0; [.O19]/[.N19]*100; &quot;--&quot;)" table:style-name="ce25">
            <text:p><text:s/>97.59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95.092024539877301" table:formula="of:=IF([.Q19]&gt;0; [.R19]/[.Q19]*100; &quot;--&quot;)" table:style-name="ce25">
            <text:p><text:s/>95.09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5.180722891566262" table:formula="of:=IF([.T19]&gt;0; [.U19]/[.T19]*100; &quot;--&quot;)" table:style-name="ce25">
            <text:p><text:s/>95.18<text:s/></text:p>
          </table:table-cell>
          <table:table-cell office:value-type="string" table:style-name="ce7">
            <text:p>大雅區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98.773006134969322" table:formula="of:=IF([.X19]&gt;0; [.Y19]/[.X19]*100; &quot;--&quot;)" table:style-name="ce25">
            <text:p><text:s/>98.77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97.852760736196316" table:formula="of:=IF([.AA19]&gt;0; [.AB19]/[.AA19]*100; &quot;--&quot;)" table:style-name="ce25">
            <text:p><text:s/>97.85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95.092024539877301" table:formula="of:=IF([.AD19]&gt;0; [.AE19]/[.AD19]*100; &quot;--&quot;)" table:style-name="ce25">
            <text:p><text:s/>95.09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5.677233429394818" table:formula="of:=IF([.AG19]&gt;0; [.AH19]/[.AG19]*100; &quot;--&quot;)" table:style-name="ce25">
            <text:p><text:s/>95.6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96.610169491525426" table:formula="of:=IF([.AJ19]&gt;0; [.AK19]/[.AJ19]*100; &quot;--&quot;)" table:style-name="ce25">
            <text:p><text:s/>96.61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92.385786802030452" table:formula="of:=IF([.AM19]&gt;0; [.AN19]/[.AM19]*100; &quot;--&quot;)" table:style-name="ce25">
            <text:p><text:s/>92.39<text:s/></text:p>
          </table:table-cell>
          <table:table-cell office:value-type="float" office:value="896" table:style-name="ce21">
            <text:p><text:s/>896<text:s/></text:p>
          </table:table-cell>
          <table:table-cell office:value-type="float" office:value="883" table:style-name="ce21">
            <text:p><text:s/>883<text:s/></text:p>
          </table:table-cell>
          <table:table-cell office:value-type="float" office:value="98.549107142857139" table:formula="of:=IF([.AP19]&gt;0; [.AQ19]/[.AP19]*100; &quot;--&quot;)" table:style-name="ce25">
            <text:p><text:s/>98.55<text:s/></text:p>
          </table:table-cell>
          <table:table-cell office:value-type="float" office:value="896" table:style-name="ce21">
            <text:p><text:s/>896<text:s/></text:p>
          </table:table-cell>
          <table:table-cell office:value-type="float" office:value="881" table:style-name="ce21">
            <text:p><text:s/>881<text:s/></text:p>
          </table:table-cell>
          <table:table-cell office:value-type="float" office:value="98.325892857142861" table:formula="of:=IF([.AS19]&gt;0; [.AT19]/[.AS19]*100; &quot;--&quot;)" table:style-name="ce25">
            <text:p><text:s/>98.3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中區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IF([.B20]&gt;0; [.C20]/[.B20]*100; &quot;--&quot;)" table:style-name="ce25">
            <text:p><text:s/>100.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0" table:formula="of:=IF([.E20]&gt;0; [.F20]/[.E20]*100; &quot;--&quot;)" table:style-name="ce25">
            <text:p><text:s/>100.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97.61904761904762" table:formula="of:=IF([.H20]&gt;0; [.I20]/[.H20]*100; &quot;--&quot;)" table:style-name="ce25">
            <text:p><text:s/>97.62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5.121951219512198" table:formula="of:=IF([.K20]&gt;0; [.L20]/[.K20]*100; &quot;--&quot;)" table:style-name="ce25">
            <text:p><text:s/>95.12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7.297297297297305" table:formula="of:=IF([.N20]&gt;0; [.O20]/[.N20]*100; &quot;--&quot;)" table:style-name="ce25">
            <text:p><text:s/>97.3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3.333333333333329" table:formula="of:=IF([.Q20]&gt;0; [.R20]/[.Q20]*100; &quot;--&quot;)" table:style-name="ce25">
            <text:p><text:s/>93.3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9.189189189189193" table:formula="of:=IF([.T20]&gt;0; [.U20]/[.T20]*100; &quot;--&quot;)" table:style-name="ce25">
            <text:p><text:s/>89.19<text:s/></text:p>
          </table:table-cell>
          <table:table-cell office:value-type="string" table:style-name="ce7">
            <text:p>中區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6.666666666666671" table:formula="of:=IF([.X20]&gt;0; [.Y20]/[.X20]*100; &quot;--&quot;)" table:style-name="ce25">
            <text:p><text:s/>96.6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6.666666666666671" table:formula="of:=IF([.AA20]&gt;0; [.AB20]/[.AA20]*100; &quot;--&quot;)" table:style-name="ce25">
            <text:p><text:s/>96.6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3.333333333333329" table:formula="of:=IF([.AD20]&gt;0; [.AE20]/[.AD20]*100; &quot;--&quot;)" table:style-name="ce25">
            <text:p><text:s/>93.3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0" table:formula="of:=IF([.AG20]&gt;0; [.AH20]/[.AG20]*100; &quot;--&quot;)" table:style-name="ce25">
            <text:p><text:s/>100.0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7.560975609756099" table:formula="of:=IF([.AJ20]&gt;0; [.AK20]/[.AJ20]*100; &quot;--&quot;)" table:style-name="ce25">
            <text:p><text:s/>97.5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2.857142857142861" table:formula="of:=IF([.AM20]&gt;0; [.AN20]/[.AM20]*100; &quot;--&quot;)" table:style-name="ce25">
            <text:p><text:s/>92.86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9.397590361445793" table:formula="of:=IF([.AP20]&gt;0; [.AQ20]/[.AP20]*100; &quot;--&quot;)" table:style-name="ce25">
            <text:p><text:s/>99.40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9.397590361445793" table:formula="of:=IF([.AS20]&gt;0; [.AT20]/[.AS20]*100; &quot;--&quot;)" table:style-name="ce25">
            <text:p><text:s/>99.4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太平區</text:p>
          </table:table-cell>
          <table:table-cell office:value-type="float" office:value="625" table:style-name="ce15">
            <text:p><text:s/>625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99.039999999999992" table:formula="of:=IF([.B21]&gt;0; [.C21]/[.B21]*100; &quot;--&quot;)" table:style-name="ce25">
            <text:p><text:s/>99.04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728" table:style-name="ce21">
            <text:p><text:s/>728<text:s/></text:p>
          </table:table-cell>
          <table:table-cell office:value-type="float" office:value="99.182561307901906" table:formula="of:=IF([.E21]&gt;0; [.F21]/[.E21]*100; &quot;--&quot;)" table:style-name="ce25">
            <text:p><text:s/>99.18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98.63760217983652" table:formula="of:=IF([.H21]&gt;0; [.I21]/[.H21]*100; &quot;--&quot;)" table:style-name="ce25">
            <text:p><text:s/>98.64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95.753424657534254" table:formula="of:=IF([.K21]&gt;0; [.L21]/[.K21]*100; &quot;--&quot;)" table:style-name="ce25">
            <text:p><text:s/>95.7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98.4" table:formula="of:=IF([.N21]&gt;0; [.O21]/[.N21]*100; &quot;--&quot;)" table:style-name="ce25">
            <text:p><text:s/>98.40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98.396501457725947" table:formula="of:=IF([.Q21]&gt;0; [.R21]/[.Q21]*100; &quot;--&quot;)" table:style-name="ce25">
            <text:p><text:s/>98.4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93.12" table:formula="of:=IF([.T21]&gt;0; [.U21]/[.T21]*100; &quot;--&quot;)" table:style-name="ce25">
            <text:p><text:s/>93.12<text:s/></text:p>
          </table:table-cell>
          <table:table-cell office:value-type="string" table:style-name="ce7">
            <text:p>太平區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98.979591836734699" table:formula="of:=IF([.X21]&gt;0; [.Y21]/[.X21]*100; &quot;--&quot;)" table:style-name="ce25">
            <text:p><text:s/>98.98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98.542274052478135" table:formula="of:=IF([.AA21]&gt;0; [.AB21]/[.AA21]*100; &quot;--&quot;)" table:style-name="ce25">
            <text:p><text:s/>98.54<text:s/>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96.793002915451893" table:formula="of:=IF([.AD21]&gt;0; [.AE21]/[.AD21]*100; &quot;--&quot;)" table:style-name="ce25">
            <text:p><text:s/>96.79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95.802098950524737" table:formula="of:=IF([.AG21]&gt;0; [.AH21]/[.AG21]*100; &quot;--&quot;)" table:style-name="ce25">
            <text:p><text:s/>95.80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97.260273972602747" table:formula="of:=IF([.AJ21]&gt;0; [.AK21]/[.AJ21]*100; &quot;--&quot;)" table:style-name="ce25">
            <text:p><text:s/>97.26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92.152704135737011" table:formula="of:=IF([.AM21]&gt;0; [.AN21]/[.AM21]*100; &quot;--&quot;)" table:style-name="ce25">
            <text:p><text:s/>92.15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31" table:style-name="ce21">
            <text:p><text:s/>1,931<text:s/></text:p>
          </table:table-cell>
          <table:table-cell office:value-type="float" office:value="98.520408163265301" table:formula="of:=IF([.AP21]&gt;0; [.AQ21]/[.AP21]*100; &quot;--&quot;)" table:style-name="ce25">
            <text:p><text:s/>98.52<text:s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928" table:style-name="ce21">
            <text:p><text:s/>1,928<text:s/></text:p>
          </table:table-cell>
          <table:table-cell office:value-type="float" office:value="98.367346938775512" table:formula="of:=IF([.AS21]&gt;0; [.AT21]/[.AS21]*100; &quot;--&quot;)" table:style-name="ce25">
            <text:p><text:s/>98.37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北屯區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1031" table:style-name="ce21">
            <text:p><text:s/>1,031<text:s/></text:p>
          </table:table-cell>
          <table:table-cell office:value-type="float" office:value="98.754789272030649" table:formula="of:=IF([.B22]&gt;0; [.C22]/[.B22]*100; &quot;--&quot;)" table:style-name="ce25">
            <text:p><text:s/>98.75<text:s/></text:p>
          </table:table-cell>
          <table:table-cell office:value-type="float" office:value="1149" table:style-name="ce21">
            <text:p><text:s/>1,149<text:s/></text:p>
          </table:table-cell>
          <table:table-cell office:value-type="float" office:value="1122" table:style-name="ce21">
            <text:p><text:s/>1,122<text:s/></text:p>
          </table:table-cell>
          <table:table-cell office:value-type="float" office:value="97.650130548302869" table:formula="of:=IF([.E22]&gt;0; [.F22]/[.E22]*100; &quot;--&quot;)" table:style-name="ce25">
            <text:p><text:s/>97.65<text:s/></text:p>
          </table:table-cell>
          <table:table-cell office:value-type="float" office:value="1149" table:style-name="ce21">
            <text:p><text:s/>1,149<text:s/></text:p>
          </table:table-cell>
          <table:table-cell office:value-type="float" office:value="1120" table:style-name="ce21">
            <text:p><text:s/>1,120<text:s/></text:p>
          </table:table-cell>
          <table:table-cell office:value-type="float" office:value="97.47606614447345" table:formula="of:=IF([.H22]&gt;0; [.I22]/[.H22]*100; &quot;--&quot;)" table:style-name="ce25">
            <text:p><text:s/>97.48<text:s/></text:p>
          </table:table-cell>
          <table:table-cell office:value-type="float" office:value="1221" table:style-name="ce21">
            <text:p><text:s/>1,221<text:s/></text:p>
          </table:table-cell>
          <table:table-cell office:value-type="float" office:value="1170" table:style-name="ce21">
            <text:p><text:s/>1,170<text:s/></text:p>
          </table:table-cell>
          <table:table-cell office:value-type="float" office:value="95.823095823095827" table:formula="of:=IF([.K22]&gt;0; [.L22]/[.K22]*100; &quot;--&quot;)" table:style-name="ce25">
            <text:p><text:s/>95.82<text:s/></text:p>
          </table:table-cell>
          <table:table-cell office:value-type="float" office:value="1044" table:style-name="ce21">
            <text:p><text:s/>1,044<text:s/></text:p>
          </table:table-cell>
          <table:table-cell office:value-type="float" office:value="1019" table:style-name="ce21">
            <text:p><text:s/>1,019<text:s/></text:p>
          </table:table-cell>
          <table:table-cell office:value-type="float" office:value="97.605363984674327" table:formula="of:=IF([.N22]&gt;0; [.O22]/[.N22]*100; &quot;--&quot;)" table:style-name="ce25">
            <text:p><text:s/>97.61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1067" table:style-name="ce21">
            <text:p><text:s/>1,067<text:s/></text:p>
          </table:table-cell>
          <table:table-cell office:value-type="float" office:value="96.736174070716231" table:formula="of:=IF([.Q22]&gt;0; [.R22]/[.Q22]*100; &quot;--&quot;)" table:style-name="ce25">
            <text:p><text:s/>96.74<text:s/></text:p>
          </table:table-cell>
          <table:table-cell office:value-type="float" office:value="1044" table:style-name="ce21">
            <text:p><text:s/>1,044<text:s/></text:p>
          </table:table-cell>
          <table:table-cell office:value-type="float" office:value="994" table:style-name="ce21">
            <text:p><text:s/>994<text:s/></text:p>
          </table:table-cell>
          <table:table-cell office:value-type="float" office:value="95.210727969348667" table:formula="of:=IF([.T22]&gt;0; [.U22]/[.T22]*100; &quot;--&quot;)" table:style-name="ce25">
            <text:p><text:s/>95.21<text:s/></text:p>
          </table:table-cell>
          <table:table-cell office:value-type="string" table:style-name="ce7">
            <text:p>北屯區</text:p>
          </table:table-cell>
          <table:table-cell office:value-type="float" office:value="1103" table:style-name="ce15">
            <text:p><text:s/>1,103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98.912058023572087" table:formula="of:=IF([.X22]&gt;0; [.Y22]/[.X22]*100; &quot;--&quot;)" table:style-name="ce25">
            <text:p><text:s/>98.91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1087" table:style-name="ce21">
            <text:p><text:s/>1,087<text:s/></text:p>
          </table:table-cell>
          <table:table-cell office:value-type="float" office:value="98.549410698096096" table:formula="of:=IF([.AA22]&gt;0; [.AB22]/[.AA22]*100; &quot;--&quot;)" table:style-name="ce25">
            <text:p><text:s/>98.55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1059" table:style-name="ce21">
            <text:p><text:s/>1,059<text:s/></text:p>
          </table:table-cell>
          <table:table-cell office:value-type="float" office:value="96.010879419764279" table:formula="of:=IF([.AD22]&gt;0; [.AE22]/[.AD22]*100; &quot;--&quot;)" table:style-name="ce25">
            <text:p><text:s/>96.01<text:s/></text:p>
          </table:table-cell>
          <table:table-cell office:value-type="float" office:value="1185" table:style-name="ce21">
            <text:p><text:s/>1,185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93.839662447257382" table:formula="of:=IF([.AG22]&gt;0; [.AH22]/[.AG22]*100; &quot;--&quot;)" table:style-name="ce25">
            <text:p><text:s/>93.84<text:s/></text:p>
          </table:table-cell>
          <table:table-cell office:value-type="float" office:value="1221" table:style-name="ce21">
            <text:p><text:s/>1,221<text:s/></text:p>
          </table:table-cell>
          <table:table-cell office:value-type="float" office:value="1193" table:style-name="ce21">
            <text:p><text:s/>1,193<text:s/></text:p>
          </table:table-cell>
          <table:table-cell office:value-type="float" office:value="97.706797706797715" table:formula="of:=IF([.AJ22]&gt;0; [.AK22]/[.AJ22]*100; &quot;--&quot;)" table:style-name="ce25">
            <text:p><text:s/>97.71<text:s/></text:p>
          </table:table-cell>
          <table:table-cell office:value-type="float" office:value="1415" table:style-name="ce21">
            <text:p><text:s/>1,41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93.356890459363967" table:formula="of:=IF([.AM22]&gt;0; [.AN22]/[.AM22]*100; &quot;--&quot;)" table:style-name="ce25">
            <text:p><text:s/>93.36<text:s/></text:p>
          </table:table-cell>
          <table:table-cell office:value-type="float" office:value="3014" table:style-name="ce21">
            <text:p><text:s/>3,014<text:s/></text:p>
          </table:table-cell>
          <table:table-cell office:value-type="float" office:value="2932" table:style-name="ce21">
            <text:p><text:s/>2,932<text:s/></text:p>
          </table:table-cell>
          <table:table-cell office:value-type="float" office:value="97.279362972793621" table:formula="of:=IF([.AP22]&gt;0; [.AQ22]/[.AP22]*100; &quot;--&quot;)" table:style-name="ce25">
            <text:p><text:s/>97.28<text:s/></text:p>
          </table:table-cell>
          <table:table-cell office:value-type="float" office:value="3014" table:style-name="ce21">
            <text:p><text:s/>3,014<text:s/></text:p>
          </table:table-cell>
          <table:table-cell office:value-type="float" office:value="2943" table:style-name="ce21">
            <text:p><text:s/>2,943<text:s/></text:p>
          </table:table-cell>
          <table:table-cell office:value-type="float" office:value="97.644326476443268" table:formula="of:=IF([.AS22]&gt;0; [.AT22]/[.AS22]*100; &quot;--&quot;)" table:style-name="ce25">
            <text:p><text:s/>97.6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北區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98.641304347826093" table:formula="of:=IF([.B23]&gt;0; [.C23]/[.B23]*100; &quot;--&quot;)" table:style-name="ce25">
            <text:p><text:s/>98.64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7.637795275590548" table:formula="of:=IF([.E23]&gt;0; [.F23]/[.E23]*100; &quot;--&quot;)" table:style-name="ce25">
            <text:p><text:s/>97.64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7.112860892388454" table:formula="of:=IF([.H23]&gt;0; [.I23]/[.H23]*100; &quot;--&quot;)" table:style-name="ce25">
            <text:p><text:s/>97.11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3.069306930693074" table:formula="of:=IF([.K23]&gt;0; [.L23]/[.K23]*100; &quot;--&quot;)" table:style-name="ce25">
            <text:p><text:s/>93.07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95.380434782608688" table:formula="of:=IF([.N23]&gt;0; [.O23]/[.N23]*100; &quot;--&quot;)" table:style-name="ce25">
            <text:p><text:s/>95.38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2.839506172839506" table:formula="of:=IF([.Q23]&gt;0; [.R23]/[.Q23]*100; &quot;--&quot;)" table:style-name="ce25">
            <text:p><text:s/>92.84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92.391304347826093" table:formula="of:=IF([.T23]&gt;0; [.U23]/[.T23]*100; &quot;--&quot;)" table:style-name="ce25">
            <text:p><text:s/>92.39<text:s/></text:p>
          </table:table-cell>
          <table:table-cell office:value-type="string" table:style-name="ce7">
            <text:p>北區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95.308641975308632" table:formula="of:=IF([.X23]&gt;0; [.Y23]/[.X23]*100; &quot;--&quot;)" table:style-name="ce25">
            <text:p><text:s/>95.31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4.320987654320987" table:formula="of:=IF([.AA23]&gt;0; [.AB23]/[.AA23]*100; &quot;--&quot;)" table:style-name="ce25">
            <text:p><text:s/>94.32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1.851851851851848" table:formula="of:=IF([.AD23]&gt;0; [.AE23]/[.AD23]*100; &quot;--&quot;)" table:style-name="ce25">
            <text:p><text:s/>91.85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94.255874673629251" table:formula="of:=IF([.AG23]&gt;0; [.AH23]/[.AG23]*100; &quot;--&quot;)" table:style-name="ce25">
            <text:p><text:s/>94.26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85" table:style-name="ce21">
            <text:p><text:s/>385<text:s/></text:p>
          </table:table-cell>
          <table:table-cell office:value-type="float" office:value="95.297029702970292" table:formula="of:=IF([.AJ23]&gt;0; [.AK23]/[.AJ23]*100; &quot;--&quot;)" table:style-name="ce25">
            <text:p><text:s/>95.30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90.631364562118122" table:formula="of:=IF([.AM23]&gt;0; [.AN23]/[.AM23]*100; &quot;--&quot;)" table:style-name="ce25">
            <text:p><text:s/>90.63<text:s/></text:p>
          </table:table-cell>
          <table:table-cell office:value-type="float" office:value="1093" table:style-name="ce21">
            <text:p><text:s/>1,093<text:s/></text:p>
          </table:table-cell>
          <table:table-cell office:value-type="float" office:value="1052" table:style-name="ce21">
            <text:p><text:s/>1,052<text:s/></text:p>
          </table:table-cell>
          <table:table-cell office:value-type="float" office:value="96.248856358645924" table:formula="of:=IF([.AP23]&gt;0; [.AQ23]/[.AP23]*100; &quot;--&quot;)" table:style-name="ce25">
            <text:p><text:s/>96.25<text:s/></text:p>
          </table:table-cell>
          <table:table-cell office:value-type="float" office:value="1093" table:style-name="ce21">
            <text:p><text:s/>1,093<text:s/></text:p>
          </table:table-cell>
          <table:table-cell office:value-type="float" office:value="1054" table:style-name="ce21">
            <text:p><text:s/>1,054<text:s/></text:p>
          </table:table-cell>
          <table:table-cell office:value-type="float" office:value="96.431838975297353" table:formula="of:=IF([.AS23]&gt;0; [.AT23]/[.AS23]*100; &quot;--&quot;)" table:style-name="ce25">
            <text:p><text:s/>96.4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外埔區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0" table:formula="of:=IF([.B24]&gt;0; [.C24]/[.B24]*100; &quot;--&quot;)" table:style-name="ce25">
            <text:p><text:s/>100.00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9.029126213592235" table:formula="of:=IF([.E24]&gt;0; [.F24]/[.E24]*100; &quot;--&quot;)" table:style-name="ce25">
            <text:p><text:s/>99.0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9.029126213592235" table:formula="of:=IF([.H24]&gt;0; [.I24]/[.H24]*100; &quot;--&quot;)" table:style-name="ce25">
            <text:p><text:s/>99.0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6.969696969696969" table:formula="of:=IF([.K24]&gt;0; [.L24]/[.K24]*100; &quot;--&quot;)" table:style-name="ce25">
            <text:p><text:s/>96.9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9.145299145299148" table:formula="of:=IF([.N24]&gt;0; [.O24]/[.N24]*100; &quot;--&quot;)" table:style-name="ce25">
            <text:p><text:s/>99.1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8.924731182795696" table:formula="of:=IF([.Q24]&gt;0; [.R24]/[.Q24]*100; &quot;--&quot;)" table:style-name="ce25">
            <text:p><text:s/>98.9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9.145299145299148" table:formula="of:=IF([.T24]&gt;0; [.U24]/[.T24]*100; &quot;--&quot;)" table:style-name="ce25">
            <text:p><text:s/>99.15<text:s/></text:p>
          </table:table-cell>
          <table:table-cell office:value-type="string" table:style-name="ce7">
            <text:p>外埔區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0" table:formula="of:=IF([.X24]&gt;0; [.Y24]/[.X24]*100; &quot;--&quot;)" table:style-name="ce25">
            <text:p><text:s/>100.0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00" table:formula="of:=IF([.AA24]&gt;0; [.AB24]/[.AA24]*100; &quot;--&quot;)" table:style-name="ce25">
            <text:p><text:s/>100.00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8.924731182795696" table:formula="of:=IF([.AD24]&gt;0; [.AE24]/[.AD24]*100; &quot;--&quot;)" table:style-name="ce25">
            <text:p><text:s/>98.92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98.901098901098905" table:formula="of:=IF([.AG24]&gt;0; [.AH24]/[.AG24]*100; &quot;--&quot;)" table:style-name="ce25">
            <text:p><text:s/>98.9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00" table:formula="of:=IF([.AJ24]&gt;0; [.AK24]/[.AJ24]*100; &quot;--&quot;)" table:style-name="ce25">
            <text:p><text:s/>100.00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95.535714285714292" table:formula="of:=IF([.AM24]&gt;0; [.AN24]/[.AM24]*100; &quot;--&quot;)" table:style-name="ce25">
            <text:p><text:s/>95.54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9.00497512437812" table:formula="of:=IF([.AP24]&gt;0; [.AQ24]/[.AP24]*100; &quot;--&quot;)" table:style-name="ce25">
            <text:p><text:s/>99.00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9.00497512437812" table:formula="of:=IF([.AS24]&gt;0; [.AT24]/[.AS24]*100; &quot;--&quot;)" table:style-name="ce25">
            <text:p><text:s/>99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石岡區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[.B25]&gt;0; [.C25]/[.B25]*100; &quot;--&quot;)" table:style-name="ce25">
            <text:p><text:s/>100.0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0" table:formula="of:=IF([.E25]&gt;0; [.F25]/[.E25]*100; &quot;--&quot;)" table:style-name="ce25">
            <text:p><text:s/>100.0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0" table:formula="of:=IF([.H25]&gt;0; [.I25]/[.H25]*100; &quot;--&quot;)" table:style-name="ce25">
            <text:p><text:s/>100.0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0.322580645161281" table:formula="of:=IF([.K25]&gt;0; [.L25]/[.K25]*100; &quot;--&quot;)" table:style-name="ce25">
            <text:p><text:s/>90.3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[.N25]&gt;0; [.O25]/[.N25]*100; &quot;--&quot;)" table:style-name="ce25">
            <text:p><text:s/>100.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1.304347826086953" table:formula="of:=IF([.Q25]&gt;0; [.R25]/[.Q25]*100; &quot;--&quot;)" table:style-name="ce25">
            <text:p><text:s/>91.3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[.T25]&gt;0; [.U25]/[.T25]*100; &quot;--&quot;)" table:style-name="ce25">
            <text:p><text:s/>100.00<text:s/></text:p>
          </table:table-cell>
          <table:table-cell office:value-type="string" table:style-name="ce7">
            <text:p>石岡區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5.652173913043484" table:formula="of:=IF([.X25]&gt;0; [.Y25]/[.X25]*100; &quot;--&quot;)" table:style-name="ce25">
            <text:p><text:s/>95.6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3.478260869565219" table:formula="of:=IF([.AA25]&gt;0; [.AB25]/[.AA25]*100; &quot;--&quot;)" table:style-name="ce25">
            <text:p><text:s/>93.48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1.304347826086953" table:formula="of:=IF([.AD25]&gt;0; [.AE25]/[.AD25]*100; &quot;--&quot;)" table:style-name="ce25">
            <text:p><text:s/>91.3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96.551724137931032" table:formula="of:=IF([.AG25]&gt;0; [.AH25]/[.AG25]*100; &quot;--&quot;)" table:style-name="ce25">
            <text:p><text:s/>96.5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96.774193548387103" table:formula="of:=IF([.AJ25]&gt;0; [.AK25]/[.AJ25]*100; &quot;--&quot;)" table:style-name="ce25">
            <text:p><text:s/>96.7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4.73684210526315" table:formula="of:=IF([.AM25]&gt;0; [.AN25]/[.AM25]*100; &quot;--&quot;)" table:style-name="ce25">
            <text:p><text:s/>94.74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5.588235294117652" table:formula="of:=IF([.AP25]&gt;0; [.AQ25]/[.AP25]*100; &quot;--&quot;)" table:style-name="ce25">
            <text:p><text:s/>95.5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5.588235294117652" table:formula="of:=IF([.AS25]&gt;0; [.AT25]/[.AS25]*100; &quot;--&quot;)" table:style-name="ce25">
            <text:p><text:s/>95.5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后里區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00" table:formula="of:=IF([.B26]&gt;0; [.C26]/[.B26]*100; &quot;--&quot;)" table:style-name="ce25">
            <text:p><text:s/>100.00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98.429319371727757" table:formula="of:=IF([.E26]&gt;0; [.F26]/[.E26]*100; &quot;--&quot;)" table:style-name="ce25">
            <text:p><text:s/>98.43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98.952879581151834" table:formula="of:=IF([.H26]&gt;0; [.I26]/[.H26]*100; &quot;--&quot;)" table:style-name="ce25">
            <text:p><text:s/>98.95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96.256684491978604" table:formula="of:=IF([.K26]&gt;0; [.L26]/[.K26]*100; &quot;--&quot;)" table:style-name="ce25">
            <text:p><text:s/>96.26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99.346405228758172" table:formula="of:=IF([.N26]&gt;0; [.O26]/[.N26]*100; &quot;--&quot;)" table:style-name="ce25">
            <text:p><text:s/>99.35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7.53086419753086" table:formula="of:=IF([.Q26]&gt;0; [.R26]/[.Q26]*100; &quot;--&quot;)" table:style-name="ce25">
            <text:p><text:s/>97.53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4.77124183006535" table:formula="of:=IF([.T26]&gt;0; [.U26]/[.T26]*100; &quot;--&quot;)" table:style-name="ce25">
            <text:p><text:s/>94.77<text:s/></text:p>
          </table:table-cell>
          <table:table-cell office:value-type="string" table:style-name="ce7">
            <text:p>后里區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7.53086419753086" table:formula="of:=IF([.X26]&gt;0; [.Y26]/[.X26]*100; &quot;--&quot;)" table:style-name="ce25">
            <text:p><text:s/>97.53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7.53086419753086" table:formula="of:=IF([.AA26]&gt;0; [.AB26]/[.AA26]*100; &quot;--&quot;)" table:style-name="ce25">
            <text:p><text:s/>97.53<text:s/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96.296296296296291" table:formula="of:=IF([.AD26]&gt;0; [.AE26]/[.AD26]*100; &quot;--&quot;)" table:style-name="ce25">
            <text:p><text:s/>96.30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4.642857142857139" table:formula="of:=IF([.AG26]&gt;0; [.AH26]/[.AG26]*100; &quot;--&quot;)" table:style-name="ce25">
            <text:p><text:s/>94.64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9.465240641711233" table:formula="of:=IF([.AJ26]&gt;0; [.AK26]/[.AJ26]*100; &quot;--&quot;)" table:style-name="ce25">
            <text:p><text:s/>99.47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5.145631067961162" table:formula="of:=IF([.AM26]&gt;0; [.AN26]/[.AM26]*100; &quot;--&quot;)" table:style-name="ce25">
            <text:p><text:s/>95.15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98.520084566596196" table:formula="of:=IF([.AP26]&gt;0; [.AQ26]/[.AP26]*100; &quot;--&quot;)" table:style-name="ce25">
            <text:p><text:s/>98.52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98.731501057082454" table:formula="of:=IF([.AS26]&gt;0; [.AT26]/[.AS26]*100; &quot;--&quot;)" table:style-name="ce25">
            <text:p><text:s/>98.7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西屯區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96.268656716417908" table:formula="of:=IF([.B27]&gt;0; [.C27]/[.B27]*100; &quot;--&quot;)" table:style-name="ce25">
            <text:p><text:s/>96.27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5.66326530612244" table:formula="of:=IF([.E27]&gt;0; [.F27]/[.E27]*100; &quot;--&quot;)" table:style-name="ce25">
            <text:p><text:s/>95.66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95.535714285714292" table:formula="of:=IF([.H27]&gt;0; [.I27]/[.H27]*100; &quot;--&quot;)" table:style-name="ce25">
            <text:p><text:s/>95.54<text:s/></text:p>
          </table:table-cell>
          <table:table-cell office:value-type="float" office:value="857" table:style-name="ce21">
            <text:p><text:s/>857<text:s/></text:p>
          </table:table-cell>
          <table:table-cell office:value-type="float" office:value="805" table:style-name="ce21">
            <text:p><text:s/>805<text:s/></text:p>
          </table:table-cell>
          <table:table-cell office:value-type="float" office:value="93.932322053675605" table:formula="of:=IF([.K27]&gt;0; [.L27]/[.K27]*100; &quot;--&quot;)" table:style-name="ce25">
            <text:p><text:s/>93.93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94.029850746268664" table:formula="of:=IF([.N27]&gt;0; [.O27]/[.N27]*100; &quot;--&quot;)" table:style-name="ce25">
            <text:p><text:s/>94.03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94.095477386934675" table:formula="of:=IF([.Q27]&gt;0; [.R27]/[.Q27]*100; &quot;--&quot;)" table:style-name="ce25">
            <text:p><text:s/>94.1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89.701492537313428" table:formula="of:=IF([.T27]&gt;0; [.U27]/[.T27]*100; &quot;--&quot;)" table:style-name="ce25">
            <text:p><text:s/>89.70<text:s/></text:p>
          </table:table-cell>
          <table:table-cell office:value-type="string" table:style-name="ce7">
            <text:p>西屯區</text:p>
          </table:table-cell>
          <table:table-cell office:value-type="float" office:value="796" table:style-name="ce15">
            <text:p><text:s/>796<text:s/></text:p>
          </table:table-cell>
          <table:table-cell office:value-type="float" office:value="763" table:style-name="ce21">
            <text:p><text:s/>763<text:s/></text:p>
          </table:table-cell>
          <table:table-cell office:value-type="float" office:value="95.854271356783912" table:formula="of:=IF([.X27]&gt;0; [.Y27]/[.X27]*100; &quot;--&quot;)" table:style-name="ce25">
            <text:p><text:s/>95.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57" table:style-name="ce21">
            <text:p><text:s/>757<text:s/></text:p>
          </table:table-cell>
          <table:table-cell office:value-type="float" office:value="95.100502512562812" table:formula="of:=IF([.AA27]&gt;0; [.AB27]/[.AA27]*100; &quot;--&quot;)" table:style-name="ce25">
            <text:p><text:s/>95.10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742" table:style-name="ce21">
            <text:p><text:s/>742<text:s/></text:p>
          </table:table-cell>
          <table:table-cell office:value-type="float" office:value="93.21608040201005" table:formula="of:=IF([.AD27]&gt;0; [.AE27]/[.AD27]*100; &quot;--&quot;)" table:style-name="ce25">
            <text:p><text:s/>93.22<text:s/></text:p>
          </table:table-cell>
          <table:table-cell office:value-type="float" office:value="821" table:style-name="ce21">
            <text:p><text:s/>821<text:s/></text:p>
          </table:table-cell>
          <table:table-cell office:value-type="float" office:value="764" table:style-name="ce21">
            <text:p><text:s/>764<text:s/></text:p>
          </table:table-cell>
          <table:table-cell office:value-type="float" office:value="93.05724725943972" table:formula="of:=IF([.AG27]&gt;0; [.AH27]/[.AG27]*100; &quot;--&quot;)" table:style-name="ce25">
            <text:p><text:s/>93.06<text:s/></text:p>
          </table:table-cell>
          <table:table-cell office:value-type="float" office:value="857" table:style-name="ce21">
            <text:p><text:s/>857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96.266044340723454" table:formula="of:=IF([.AJ27]&gt;0; [.AK27]/[.AJ27]*100; &quot;--&quot;)" table:style-name="ce25">
            <text:p><text:s/>96.27<text:s/></text:p>
          </table:table-cell>
          <table:table-cell office:value-type="float" office:value="944" table:style-name="ce21">
            <text:p><text:s/>944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91.207627118644069" table:formula="of:=IF([.AM27]&gt;0; [.AN27]/[.AM27]*100; &quot;--&quot;)" table:style-name="ce25">
            <text:p><text:s/>91.21<text:s/></text:p>
          </table:table-cell>
          <table:table-cell office:value-type="float" office:value="2454" table:style-name="ce21">
            <text:p><text:s/>2,454<text:s/></text:p>
          </table:table-cell>
          <table:table-cell office:value-type="float" office:value="2340" table:style-name="ce21">
            <text:p><text:s/>2,340<text:s/></text:p>
          </table:table-cell>
          <table:table-cell office:value-type="float" office:value="95.354523227383865" table:formula="of:=IF([.AP27]&gt;0; [.AQ27]/[.AP27]*100; &quot;--&quot;)" table:style-name="ce25">
            <text:p><text:s/>95.35<text:s/></text:p>
          </table:table-cell>
          <table:table-cell office:value-type="float" office:value="2454" table:style-name="ce21">
            <text:p><text:s/>2,454<text:s/></text:p>
          </table:table-cell>
          <table:table-cell office:value-type="float" office:value="2351" table:style-name="ce21">
            <text:p><text:s/>2,351<text:s/></text:p>
          </table:table-cell>
          <table:table-cell office:value-type="float" office:value="95.802770986145063" table:formula="of:=IF([.AS27]&gt;0; [.AT27]/[.AS27]*100; &quot;--&quot;)" table:style-name="ce25">
            <text:p><text:s/>95.8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西區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8.760330578512395" table:formula="of:=IF([.B28]&gt;0; [.C28]/[.B28]*100; &quot;--&quot;)" table:style-name="ce25">
            <text:p><text:s/>98.76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97.222222222222214" table:formula="of:=IF([.E28]&gt;0; [.F28]/[.E28]*100; &quot;--&quot;)" table:style-name="ce25">
            <text:p><text:s/>97.22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96.527777777777786" table:formula="of:=IF([.H28]&gt;0; [.I28]/[.H28]*100; &quot;--&quot;)" table:style-name="ce25">
            <text:p><text:s/>96.53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93.597560975609767" table:formula="of:=IF([.K28]&gt;0; [.L28]/[.K28]*100; &quot;--&quot;)" table:style-name="ce25">
            <text:p><text:s/>93.60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96.280991735537185" table:formula="of:=IF([.N28]&gt;0; [.O28]/[.N28]*100; &quot;--&quot;)" table:style-name="ce25">
            <text:p><text:s/>96.28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5.121951219512198" table:formula="of:=IF([.Q28]&gt;0; [.R28]/[.Q28]*100; &quot;--&quot;)" table:style-name="ce25">
            <text:p><text:s/>95.1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93.388429752066116" table:formula="of:=IF([.T28]&gt;0; [.U28]/[.T28]*100; &quot;--&quot;)" table:style-name="ce25">
            <text:p><text:s/>93.39<text:s/></text:p>
          </table:table-cell>
          <table:table-cell office:value-type="string" table:style-name="ce7">
            <text:p>西區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95.818815331010455" table:formula="of:=IF([.X28]&gt;0; [.Y28]/[.X28]*100; &quot;--&quot;)" table:style-name="ce25">
            <text:p><text:s/>95.82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96.167247386759584" table:formula="of:=IF([.AA28]&gt;0; [.AB28]/[.AA28]*100; &quot;--&quot;)" table:style-name="ce25">
            <text:p><text:s/>96.17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3.379790940766554" table:formula="of:=IF([.AD28]&gt;0; [.AE28]/[.AD28]*100; &quot;--&quot;)" table:style-name="ce25">
            <text:p><text:s/>93.38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5.806451612903217" table:formula="of:=IF([.AG28]&gt;0; [.AH28]/[.AG28]*100; &quot;--&quot;)" table:style-name="ce25">
            <text:p><text:s/>95.81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95.731707317073173" table:formula="of:=IF([.AJ28]&gt;0; [.AK28]/[.AJ28]*100; &quot;--&quot;)" table:style-name="ce25">
            <text:p><text:s/>95.73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93.201133144475918" table:formula="of:=IF([.AM28]&gt;0; [.AN28]/[.AM28]*100; &quot;--&quot;)" table:style-name="ce25">
            <text:p><text:s/>93.20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97.101449275362313" table:formula="of:=IF([.AP28]&gt;0; [.AQ28]/[.AP28]*100; &quot;--&quot;)" table:style-name="ce25">
            <text:p><text:s/>97.10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1007" table:style-name="ce21">
            <text:p><text:s/>1,007<text:s/></text:p>
          </table:table-cell>
          <table:table-cell office:value-type="float" office:value="97.294685990338152" table:formula="of:=IF([.AS28]&gt;0; [.AT28]/[.AS28]*100; &quot;--&quot;)" table:style-name="ce25">
            <text:p><text:s/>97.2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沙鹿區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98.843930635838149" table:formula="of:=IF([.B29]&gt;0; [.C29]/[.B29]*100; &quot;--&quot;)" table:style-name="ce25">
            <text:p><text:s/>98.84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98.133333333333326" table:formula="of:=IF([.E29]&gt;0; [.F29]/[.E29]*100; &quot;--&quot;)" table:style-name="ce25">
            <text:p><text:s/>98.13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97.6" table:formula="of:=IF([.H29]&gt;0; [.I29]/[.H29]*100; &quot;--&quot;)" table:style-name="ce25">
            <text:p><text:s/>97.60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96.534653465346537" table:formula="of:=IF([.K29]&gt;0; [.L29]/[.K29]*100; &quot;--&quot;)" table:style-name="ce25">
            <text:p><text:s/>96.53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97.398843930635834" table:formula="of:=IF([.N29]&gt;0; [.O29]/[.N29]*100; &quot;--&quot;)" table:style-name="ce25">
            <text:p><text:s/>97.4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96.533333333333331" table:formula="of:=IF([.Q29]&gt;0; [.R29]/[.Q29]*100; &quot;--&quot;)" table:style-name="ce25">
            <text:p><text:s/>96.53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4.50867052023122" table:formula="of:=IF([.T29]&gt;0; [.U29]/[.T29]*100; &quot;--&quot;)" table:style-name="ce25">
            <text:p><text:s/>94.51<text:s/></text:p>
          </table:table-cell>
          <table:table-cell office:value-type="string" table:style-name="ce7">
            <text:p>沙鹿區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8.666666666666671" table:formula="of:=IF([.X29]&gt;0; [.Y29]/[.X29]*100; &quot;--&quot;)" table:style-name="ce25">
            <text:p><text:s/>98.67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98.4" table:formula="of:=IF([.AA29]&gt;0; [.AB29]/[.AA29]*100; &quot;--&quot;)" table:style-name="ce25">
            <text:p><text:s/>98.4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95.733333333333334" table:formula="of:=IF([.AD29]&gt;0; [.AE29]/[.AD29]*100; &quot;--&quot;)" table:style-name="ce25">
            <text:p><text:s/>95.73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94.179894179894177" table:formula="of:=IF([.AG29]&gt;0; [.AH29]/[.AG29]*100; &quot;--&quot;)" table:style-name="ce25">
            <text:p><text:s/>94.18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98.267326732673268" table:formula="of:=IF([.AJ29]&gt;0; [.AK29]/[.AJ29]*100; &quot;--&quot;)" table:style-name="ce25">
            <text:p><text:s/>98.27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92.391304347826093" table:formula="of:=IF([.AM29]&gt;0; [.AN29]/[.AM29]*100; &quot;--&quot;)" table:style-name="ce25">
            <text:p><text:s/>92.39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97.345132743362825" table:formula="of:=IF([.AP29]&gt;0; [.AQ29]/[.AP29]*100; &quot;--&quot;)" table:style-name="ce25">
            <text:p><text:s/>97.35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105" table:style-name="ce21">
            <text:p><text:s/>1,105<text:s/></text:p>
          </table:table-cell>
          <table:table-cell office:value-type="float" office:value="97.787610619469021" table:formula="of:=IF([.AS29]&gt;0; [.AT29]/[.AS29]*100; &quot;--&quot;)" table:style-name="ce25">
            <text:p><text:s/>97.7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和平區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7.142857142857139" table:formula="of:=IF([.B30]&gt;0; [.C30]/[.B30]*100; &quot;--&quot;)" table:style-name="ce25">
            <text:p><text:s/>97.14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0" table:formula="of:=IF([.E30]&gt;0; [.F30]/[.E30]*100; &quot;--&quot;)" table:style-name="ce25">
            <text:p><text:s/>100.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00" table:formula="of:=IF([.H30]&gt;0; [.I30]/[.H30]*100; &quot;--&quot;)" table:style-name="ce25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K30]&gt;0; [.L30]/[.K30]*100; &quot;--&quot;)" table:style-name="ce25">
            <text:p><text:s/>97.7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4.285714285714278" table:formula="of:=IF([.N30]&gt;0; [.O30]/[.N30]*100; &quot;--&quot;)" table:style-name="ce25">
            <text:p><text:s/>94.2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Q30]&gt;0; [.R30]/[.Q30]*100; &quot;--&quot;)" table:style-name="ce25">
            <text:p><text:s/>100.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88.571428571428569" table:formula="of:=IF([.T30]&gt;0; [.U30]/[.T30]*100; &quot;--&quot;)" table:style-name="ce25">
            <text:p><text:s/>88.57<text:s/></text:p>
          </table:table-cell>
          <table:table-cell office:value-type="string" table:style-name="ce7">
            <text:p>和平區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X30]&gt;0; [.Y30]/[.X30]*100; &quot;--&quot;)" table:style-name="ce25">
            <text:p><text:s/>100.0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AA30]&gt;0; [.AB30]/[.AA30]*100; &quot;--&quot;)" table:style-name="ce25">
            <text:p><text:s/>100.0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0" table:formula="of:=IF([.AD30]&gt;0; [.AE30]/[.AD30]*100; &quot;--&quot;)" table:style-name="ce25">
            <text:p><text:s/>100.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0" table:formula="of:=IF([.AG30]&gt;0; [.AH30]/[.AG30]*100; &quot;--&quot;)" table:style-name="ce25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97.727272727272734" table:formula="of:=IF([.AJ30]&gt;0; [.AK30]/[.AJ30]*100; &quot;--&quot;)" table:style-name="ce25">
            <text:p><text:s/>97.7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8" table:formula="of:=IF([.AM30]&gt;0; [.AN30]/[.AM30]*100; &quot;--&quot;)" table:style-name="ce25">
            <text:p><text:s/>98.0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0" table:formula="of:=IF([.AP30]&gt;0; [.AQ30]/[.AP30]*100; &quot;--&quot;)" table:style-name="ce25">
            <text:p><text:s/>100.0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0" table:formula="of:=IF([.AS30]&gt;0; [.AT30]/[.AS30]*100; &quot;--&quot;)" table:style-name="ce25">
            <text:p><text:s/>100.00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東區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97.989949748743726" table:formula="of:=IF([.B31]&gt;0; [.C31]/[.B31]*100; &quot;--&quot;)" table:style-name="ce25">
            <text:p><text:s/>97.99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7.983870967741936" table:formula="of:=IF([.E31]&gt;0; [.F31]/[.E31]*100; &quot;--&quot;)" table:style-name="ce25">
            <text:p><text:s/>97.98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97.177419354838719" table:formula="of:=IF([.H31]&gt;0; [.I31]/[.H31]*100; &quot;--&quot;)" table:style-name="ce25">
            <text:p><text:s/>97.18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94.565217391304344" table:formula="of:=IF([.K31]&gt;0; [.L31]/[.K31]*100; &quot;--&quot;)" table:style-name="ce25">
            <text:p><text:s/>94.5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96.984924623115575" table:formula="of:=IF([.N31]&gt;0; [.O31]/[.N31]*100; &quot;--&quot;)" table:style-name="ce25">
            <text:p><text:s/>96.98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95.780590717299575" table:formula="of:=IF([.Q31]&gt;0; [.R31]/[.Q31]*100; &quot;--&quot;)" table:style-name="ce25">
            <text:p><text:s/>95.78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95.477386934673376" table:formula="of:=IF([.T31]&gt;0; [.U31]/[.T31]*100; &quot;--&quot;)" table:style-name="ce25">
            <text:p><text:s/>95.48<text:s/></text:p>
          </table:table-cell>
          <table:table-cell office:value-type="string" table:style-name="ce7">
            <text:p>東區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98.312236286919827" table:formula="of:=IF([.X31]&gt;0; [.Y31]/[.X31]*100; &quot;--&quot;)" table:style-name="ce25">
            <text:p><text:s/>98.31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97.890295358649794" table:formula="of:=IF([.AA31]&gt;0; [.AB31]/[.AA31]*100; &quot;--&quot;)" table:style-name="ce25">
            <text:p><text:s/>97.89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94.092827004219416" table:formula="of:=IF([.AD31]&gt;0; [.AE31]/[.AD31]*100; &quot;--&quot;)" table:style-name="ce25">
            <text:p><text:s/>94.09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94.805194805194802" table:formula="of:=IF([.AG31]&gt;0; [.AH31]/[.AG31]*100; &quot;--&quot;)" table:style-name="ce25">
            <text:p><text:s/>94.81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6.739130434782609" table:formula="of:=IF([.AJ31]&gt;0; [.AK31]/[.AJ31]*100; &quot;--&quot;)" table:style-name="ce25">
            <text:p><text:s/>96.74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93.645484949832777" table:formula="of:=IF([.AM31]&gt;0; [.AN31]/[.AM31]*100; &quot;--&quot;)" table:style-name="ce25">
            <text:p><text:s/>93.65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95.9481361426256" table:formula="of:=IF([.AP31]&gt;0; [.AQ31]/[.AP31]*100; &quot;--&quot;)" table:style-name="ce25">
            <text:p><text:s/>95.95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96.920583468395463" table:formula="of:=IF([.AS31]&gt;0; [.AT31]/[.AS31]*100; &quot;--&quot;)" table:style-name="ce25">
            <text:p><text:s/>96.92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東勢區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8.969072164948457" table:formula="of:=IF([.B32]&gt;0; [.C32]/[.B32]*100; &quot;--&quot;)" table:style-name="ce25">
            <text:p><text:s/>98.97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7.70992366412213" table:formula="of:=IF([.E32]&gt;0; [.F32]/[.E32]*100; &quot;--&quot;)" table:style-name="ce25">
            <text:p><text:s/>97.71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96.18320610687023" table:formula="of:=IF([.H32]&gt;0; [.I32]/[.H32]*100; &quot;--&quot;)" table:style-name="ce25">
            <text:p><text:s/>96.18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7.61904761904762" table:formula="of:=IF([.K32]&gt;0; [.L32]/[.K32]*100; &quot;--&quot;)" table:style-name="ce25">
            <text:p><text:s/>97.62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6.907216494845358" table:formula="of:=IF([.N32]&gt;0; [.O32]/[.N32]*100; &quot;--&quot;)" table:style-name="ce25">
            <text:p><text:s/>96.9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7.087378640776706" table:formula="of:=IF([.Q32]&gt;0; [.R32]/[.Q32]*100; &quot;--&quot;)" table:style-name="ce25">
            <text:p><text:s/>97.09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7.9381443298969" table:formula="of:=IF([.T32]&gt;0; [.U32]/[.T32]*100; &quot;--&quot;)" table:style-name="ce25">
            <text:p><text:s/>97.94<text:s/></text:p>
          </table:table-cell>
          <table:table-cell office:value-type="string" table:style-name="ce7">
            <text:p>東勢區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9.029126213592235" table:formula="of:=IF([.X32]&gt;0; [.Y32]/[.X32]*100; &quot;--&quot;)" table:style-name="ce25">
            <text:p><text:s/>99.0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98.05825242718447" table:formula="of:=IF([.AA32]&gt;0; [.AB32]/[.AA32]*100; &quot;--&quot;)" table:style-name="ce25">
            <text:p><text:s/>98.06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7.087378640776706" table:formula="of:=IF([.AD32]&gt;0; [.AE32]/[.AD32]*100; &quot;--&quot;)" table:style-name="ce25">
            <text:p><text:s/>97.0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94.871794871794862" table:formula="of:=IF([.AG32]&gt;0; [.AH32]/[.AG32]*100; &quot;--&quot;)" table:style-name="ce25">
            <text:p><text:s/>94.87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96.825396825396822" table:formula="of:=IF([.AJ32]&gt;0; [.AK32]/[.AJ32]*100; &quot;--&quot;)" table:style-name="ce25">
            <text:p><text:s/>96.8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95" table:formula="of:=IF([.AM32]&gt;0; [.AN32]/[.AM32]*100; &quot;--&quot;)" table:style-name="ce25">
            <text:p><text:s/>95.00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98.106060606060609" table:formula="of:=IF([.AP32]&gt;0; [.AQ32]/[.AP32]*100; &quot;--&quot;)" table:style-name="ce25">
            <text:p><text:s/>98.11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8.484848484848484" table:formula="of:=IF([.AS32]&gt;0; [.AT32]/[.AS32]*100; &quot;--&quot;)" table:style-name="ce25">
            <text:p><text:s/>98.48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南屯區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97.807757166947724" table:formula="of:=IF([.B33]&gt;0; [.C33]/[.B33]*100; &quot;--&quot;)" table:style-name="ce25">
            <text:p><text:s/>97.81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97.667185069984455" table:formula="of:=IF([.E33]&gt;0; [.F33]/[.E33]*100; &quot;--&quot;)" table:style-name="ce25">
            <text:p><text:s/>97.67<text:s/></text:p>
          </table:table-cell>
          <table:table-cell office:value-type="float" office:value="643" table:style-name="ce21">
            <text:p><text:s/>643<text:s/></text:p>
          </table:table-cell>
          <table:table-cell office:value-type="float" office:value="624" table:style-name="ce21">
            <text:p><text:s/>624<text:s/></text:p>
          </table:table-cell>
          <table:table-cell office:value-type="float" office:value="97.045101088646973" table:formula="of:=IF([.H33]&gt;0; [.I33]/[.H33]*100; &quot;--&quot;)" table:style-name="ce25">
            <text:p><text:s/>97.05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90.985915492957744" table:formula="of:=IF([.K33]&gt;0; [.L33]/[.K33]*100; &quot;--&quot;)" table:style-name="ce25">
            <text:p><text:s/>90.99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95.784148397976381" table:formula="of:=IF([.N33]&gt;0; [.O33]/[.N33]*100; &quot;--&quot;)" table:style-name="ce25">
            <text:p><text:s/>95.78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95.826645264847514" table:formula="of:=IF([.Q33]&gt;0; [.R33]/[.Q33]*100; &quot;--&quot;)" table:style-name="ce25">
            <text:p><text:s/>95.83<text:s/>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548" table:style-name="ce21">
            <text:p><text:s/>548<text:s/></text:p>
          </table:table-cell>
          <table:table-cell office:value-type="float" office:value="92.4114671163575" table:formula="of:=IF([.T33]&gt;0; [.U33]/[.T33]*100; &quot;--&quot;)" table:style-name="ce25">
            <text:p><text:s/>92.41<text:s/></text:p>
          </table:table-cell>
          <table:table-cell office:value-type="string" table:style-name="ce7">
            <text:p>南屯區</text:p>
          </table:table-cell>
          <table:table-cell office:value-type="float" office:value="623" table:style-name="ce15">
            <text:p><text:s/>623<text:s/></text:p>
          </table:table-cell>
          <table:table-cell office:value-type="float" office:value="611" table:style-name="ce21">
            <text:p><text:s/>611<text:s/></text:p>
          </table:table-cell>
          <table:table-cell office:value-type="float" office:value="98.073836276083469" table:formula="of:=IF([.X33]&gt;0; [.Y33]/[.X33]*100; &quot;--&quot;)" table:style-name="ce25">
            <text:p><text:s/>98.07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97.752808988764045" table:formula="of:=IF([.AA33]&gt;0; [.AB33]/[.AA33]*100; &quot;--&quot;)" table:style-name="ce25">
            <text:p><text:s/>97.75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93.418940609951846" table:formula="of:=IF([.AD33]&gt;0; [.AE33]/[.AD33]*100; &quot;--&quot;)" table:style-name="ce25">
            <text:p><text:s/>93.42<text:s/></text:p>
          </table:table-cell>
          <table:table-cell office:value-type="float" office:value="696" table:style-name="ce21">
            <text:p><text:s/>696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88.362068965517238" table:formula="of:=IF([.AG33]&gt;0; [.AH33]/[.AG33]*100; &quot;--&quot;)" table:style-name="ce25">
            <text:p><text:s/>88.36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95.352112676056336" table:formula="of:=IF([.AJ33]&gt;0; [.AK33]/[.AJ33]*100; &quot;--&quot;)" table:style-name="ce25">
            <text:p><text:s/>95.3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85.731707317073173" table:formula="of:=IF([.AM33]&gt;0; [.AN33]/[.AM33]*100; &quot;--&quot;)" table:style-name="ce25">
            <text:p><text:s/>85.73<text:s/></text:p>
          </table:table-cell>
          <table:table-cell office:value-type="float" office:value="2039" table:style-name="ce21">
            <text:p><text:s/>2,039<text:s/></text:p>
          </table:table-cell>
          <table:table-cell office:value-type="float" office:value="1953" table:style-name="ce21">
            <text:p><text:s/>1,953<text:s/></text:p>
          </table:table-cell>
          <table:table-cell office:value-type="float" office:value="95.78224619911721" table:formula="of:=IF([.AP33]&gt;0; [.AQ33]/[.AP33]*100; &quot;--&quot;)" table:style-name="ce25">
            <text:p><text:s/>95.78<text:s/></text:p>
          </table:table-cell>
          <table:table-cell office:value-type="float" office:value="2039" table:style-name="ce21">
            <text:p><text:s/>2,039<text:s/></text:p>
          </table:table-cell>
          <table:table-cell office:value-type="float" office:value="1955" table:style-name="ce21">
            <text:p><text:s/>1,955<text:s/></text:p>
          </table:table-cell>
          <table:table-cell office:value-type="float" office:value="95.88033349681217" table:formula="of:=IF([.AS33]&gt;0; [.AT33]/[.AS33]*100; &quot;--&quot;)" table:style-name="ce25">
            <text:p><text:s/>95.88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南區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96.696696696696691" table:formula="of:=IF([.B34]&gt;0; [.C34]/[.B34]*100; &quot;--&quot;)" table:style-name="ce25">
            <text:p><text:s/>96.70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64" table:style-name="ce21">
            <text:p><text:s/>364<text:s/></text:p>
          </table:table-cell>
          <table:table-cell office:value-type="float" office:value="96.551724137931032" table:formula="of:=IF([.E34]&gt;0; [.F34]/[.E34]*100; &quot;--&quot;)" table:style-name="ce25">
            <text:p><text:s/>96.55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96.286472148541108" table:formula="of:=IF([.H34]&gt;0; [.I34]/[.H34]*100; &quot;--&quot;)" table:style-name="ce25">
            <text:p><text:s/>96.29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4.594594594594597" table:formula="of:=IF([.K34]&gt;0; [.L34]/[.K34]*100; &quot;--&quot;)" table:style-name="ce25">
            <text:p><text:s/>94.59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96.996996996996998" table:formula="of:=IF([.N34]&gt;0; [.O34]/[.N34]*100; &quot;--&quot;)" table:style-name="ce25">
            <text:p><text:s/>97.00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94.53125" table:formula="of:=IF([.Q34]&gt;0; [.R34]/[.Q34]*100; &quot;--&quot;)" table:style-name="ce25">
            <text:p><text:s/>94.53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92.492492492492488" table:formula="of:=IF([.T34]&gt;0; [.U34]/[.T34]*100; &quot;--&quot;)" table:style-name="ce25">
            <text:p><text:s/>92.49<text:s/></text:p>
          </table:table-cell>
          <table:table-cell office:value-type="string" table:style-name="ce7">
            <text:p>南區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96.614583333333343" table:formula="of:=IF([.X34]&gt;0; [.Y34]/[.X34]*100; &quot;--&quot;)" table:style-name="ce25">
            <text:p><text:s/>96.61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6.875" table:formula="of:=IF([.AA34]&gt;0; [.AB34]/[.AA34]*100; &quot;--&quot;)" table:style-name="ce25">
            <text:p><text:s/>96.88<text:s/></text:p>
          </table:table-cell>
          <table:table-cell office:value-type="float" office:value="384" table:style-name="ce21">
            <text:p><text:s/>38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95.052083333333343" table:formula="of:=IF([.AD34]&gt;0; [.AE34]/[.AD34]*100; &quot;--&quot;)" table:style-name="ce25">
            <text:p><text:s/>95.05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93.939393939393938" table:formula="of:=IF([.AG34]&gt;0; [.AH34]/[.AG34]*100; &quot;--&quot;)" table:style-name="ce25">
            <text:p><text:s/>93.94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95.270270270270274" table:formula="of:=IF([.AJ34]&gt;0; [.AK34]/[.AJ34]*100; &quot;--&quot;)" table:style-name="ce25">
            <text:p><text:s/>95.27<text:s/></text:p>
          </table:table-cell>
          <table:table-cell office:value-type="float" office:value="467" table:style-name="ce21">
            <text:p><text:s/>467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92.077087794432543" table:formula="of:=IF([.AM34]&gt;0; [.AN34]/[.AM34]*100; &quot;--&quot;)" table:style-name="ce25">
            <text:p><text:s/>92.08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1014" table:style-name="ce21">
            <text:p><text:s/>1,014<text:s/></text:p>
          </table:table-cell>
          <table:table-cell office:value-type="float" office:value="95.931882686849576" table:formula="of:=IF([.AP34]&gt;0; [.AQ34]/[.AP34]*100; &quot;--&quot;)" table:style-name="ce25">
            <text:p><text:s/>95.93<text:s/></text:p>
          </table:table-cell>
          <table:table-cell office:value-type="float" office:value="1057" table:style-name="ce21">
            <text:p><text:s/>1,057<text:s/></text:p>
          </table:table-cell>
          <table:table-cell office:value-type="float" office:value="1011" table:style-name="ce21">
            <text:p><text:s/>1,011<text:s/></text:p>
          </table:table-cell>
          <table:table-cell office:value-type="float" office:value="95.648060548722796" table:formula="of:=IF([.AS34]&gt;0; [.AT34]/[.AS34]*100; &quot;--&quot;)" table:style-name="ce25">
            <text:p><text:s/>95.65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烏日區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8.94736842105263" table:formula="of:=IF([.B35]&gt;0; [.C35]/[.B35]*100; &quot;--&quot;)" table:style-name="ce25">
            <text:p><text:s/>98.95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8.516320474777459" table:formula="of:=IF([.E35]&gt;0; [.F35]/[.E35]*100; &quot;--&quot;)" table:style-name="ce25">
            <text:p><text:s/>98.52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8.516320474777459" table:formula="of:=IF([.H35]&gt;0; [.I35]/[.H35]*100; &quot;--&quot;)" table:style-name="ce25">
            <text:p><text:s/>98.52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95.148247978436657" table:formula="of:=IF([.K35]&gt;0; [.L35]/[.K35]*100; &quot;--&quot;)" table:style-name="ce25">
            <text:p><text:s/>95.15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5.78947368421052" table:formula="of:=IF([.N35]&gt;0; [.O35]/[.N35]*100; &quot;--&quot;)" table:style-name="ce25">
            <text:p><text:s/>95.7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3.968253968253961" table:formula="of:=IF([.Q35]&gt;0; [.R35]/[.Q35]*100; &quot;--&quot;)" table:style-name="ce25">
            <text:p><text:s/>93.97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93.333333333333329" table:formula="of:=IF([.T35]&gt;0; [.U35]/[.T35]*100; &quot;--&quot;)" table:style-name="ce25">
            <text:p><text:s/>93.33<text:s/></text:p>
          </table:table-cell>
          <table:table-cell office:value-type="string" table:style-name="ce7">
            <text:p>烏日區</text:p>
          </table:table-cell>
          <table:table-cell office:value-type="float" office:value="315" table:style-name="ce15">
            <text:p><text:s/>315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95.873015873015873" table:formula="of:=IF([.X35]&gt;0; [.Y35]/[.X35]*100; &quot;--&quot;)" table:style-name="ce25">
            <text:p><text:s/>95.87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96.19047619047619" table:formula="of:=IF([.AA35]&gt;0; [.AB35]/[.AA35]*100; &quot;--&quot;)" table:style-name="ce25">
            <text:p><text:s/>96.19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92.698412698412696" table:formula="of:=IF([.AD35]&gt;0; [.AE35]/[.AD35]*100; &quot;--&quot;)" table:style-name="ce25">
            <text:p><text:s/>92.7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3.770491803278688" table:formula="of:=IF([.AG35]&gt;0; [.AH35]/[.AG35]*100; &quot;--&quot;)" table:style-name="ce25">
            <text:p><text:s/>93.77<text:s/>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96.495956873315365" table:formula="of:=IF([.AJ35]&gt;0; [.AK35]/[.AJ35]*100; &quot;--&quot;)" table:style-name="ce25">
            <text:p><text:s/>96.50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93.388429752066116" table:formula="of:=IF([.AM35]&gt;0; [.AN35]/[.AM35]*100; &quot;--&quot;)" table:style-name="ce25">
            <text:p><text:s/>93.39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97.336884154460719" table:formula="of:=IF([.AP35]&gt;0; [.AQ35]/[.AP35]*100; &quot;--&quot;)" table:style-name="ce25">
            <text:p><text:s/>97.34<text:s/></text:p>
          </table:table-cell>
          <table:table-cell office:value-type="float" office:value="751" table:style-name="ce21">
            <text:p><text:s/>751<text:s/></text:p>
          </table:table-cell>
          <table:table-cell office:value-type="float" office:value="731" table:style-name="ce21">
            <text:p><text:s/>731<text:s/></text:p>
          </table:table-cell>
          <table:table-cell office:value-type="float" office:value="97.336884154460719" table:formula="of:=IF([.AS35]&gt;0; [.AT35]/[.AS35]*100; &quot;--&quot;)" table:style-name="ce25">
            <text:p><text:s/>97.3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神岡區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of:=IF([.B36]&gt;0; [.C36]/[.B36]*100; &quot;--&quot;)" table:style-name="ce25">
            <text:p><text:s/>98.94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96.396396396396398" table:formula="of:=IF([.E36]&gt;0; [.F36]/[.E36]*100; &quot;--&quot;)" table:style-name="ce25">
            <text:p><text:s/>96.40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96.846846846846844" table:formula="of:=IF([.H36]&gt;0; [.I36]/[.H36]*100; &quot;--&quot;)" table:style-name="ce25">
            <text:p><text:s/>96.8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93.63636363636364" table:formula="of:=IF([.K36]&gt;0; [.L36]/[.K36]*100; &quot;--&quot;)" table:style-name="ce25">
            <text:p><text:s/>93.64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98.40425531914893" table:formula="of:=IF([.N36]&gt;0; [.O36]/[.N36]*100; &quot;--&quot;)" table:style-name="ce25">
            <text:p><text:s/>98.40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5.18716577540107" table:formula="of:=IF([.Q36]&gt;0; [.R36]/[.Q36]*100; &quot;--&quot;)" table:style-name="ce25">
            <text:p><text:s/>95.1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95.744680851063833" table:formula="of:=IF([.T36]&gt;0; [.U36]/[.T36]*100; &quot;--&quot;)" table:style-name="ce25">
            <text:p><text:s/>95.74<text:s/></text:p>
          </table:table-cell>
          <table:table-cell office:value-type="string" table:style-name="ce7">
            <text:p>神岡區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5.721925133689851" table:formula="of:=IF([.X36]&gt;0; [.Y36]/[.X36]*100; &quot;--&quot;)" table:style-name="ce25">
            <text:p><text:s/>95.72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5.721925133689851" table:formula="of:=IF([.AA36]&gt;0; [.AB36]/[.AA36]*100; &quot;--&quot;)" table:style-name="ce25">
            <text:p><text:s/>95.72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94.117647058823522" table:formula="of:=IF([.AD36]&gt;0; [.AE36]/[.AD36]*100; &quot;--&quot;)" table:style-name="ce25">
            <text:p><text:s/>94.12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5.384615384615387" table:formula="of:=IF([.AG36]&gt;0; [.AH36]/[.AG36]*100; &quot;--&quot;)" table:style-name="ce25">
            <text:p><text:s/>95.38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95" table:formula="of:=IF([.AJ36]&gt;0; [.AK36]/[.AJ36]*100; &quot;--&quot;)" table:style-name="ce25">
            <text:p><text:s/>95.00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91.379310344827587" table:formula="of:=IF([.AM36]&gt;0; [.AN36]/[.AM36]*100; &quot;--&quot;)" table:style-name="ce25">
            <text:p><text:s/>91.38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97.058823529411768" table:formula="of:=IF([.AP36]&gt;0; [.AQ36]/[.AP36]*100; &quot;--&quot;)" table:style-name="ce25">
            <text:p><text:s/>97.06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97.843137254901961" table:formula="of:=IF([.AS36]&gt;0; [.AT36]/[.AS36]*100; &quot;--&quot;)" table:style-name="ce25">
            <text:p><text:s/>97.8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梧棲區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99.52153110047847" table:formula="of:=IF([.B37]&gt;0; [.C37]/[.B37]*100; &quot;--&quot;)" table:style-name="ce25">
            <text:p><text:s/>99.5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8.347107438016536" table:formula="of:=IF([.E37]&gt;0; [.F37]/[.E37]*100; &quot;--&quot;)" table:style-name="ce25">
            <text:p><text:s/>98.35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8.347107438016536" table:formula="of:=IF([.H37]&gt;0; [.I37]/[.H37]*100; &quot;--&quot;)" table:style-name="ce25">
            <text:p><text:s/>98.35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98.353909465020578" table:formula="of:=IF([.K37]&gt;0; [.L37]/[.K37]*100; &quot;--&quot;)" table:style-name="ce25">
            <text:p><text:s/>98.35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99.043062200956939" table:formula="of:=IF([.N37]&gt;0; [.O37]/[.N37]*100; &quot;--&quot;)" table:style-name="ce25">
            <text:p><text:s/>99.04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97.297297297297305" table:formula="of:=IF([.Q37]&gt;0; [.R37]/[.Q37]*100; &quot;--&quot;)" table:style-name="ce25">
            <text:p><text:s/>97.30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95.215311004784681" table:formula="of:=IF([.T37]&gt;0; [.U37]/[.T37]*100; &quot;--&quot;)" table:style-name="ce25">
            <text:p><text:s/>95.22<text:s/></text:p>
          </table:table-cell>
          <table:table-cell office:value-type="string" table:style-name="ce7">
            <text:p>梧棲區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99.549549549549553" table:formula="of:=IF([.X37]&gt;0; [.Y37]/[.X37]*100; &quot;--&quot;)" table:style-name="ce25">
            <text:p><text:s/>99.55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9.099099099099092" table:formula="of:=IF([.AA37]&gt;0; [.AB37]/[.AA37]*100; &quot;--&quot;)" table:style-name="ce25">
            <text:p><text:s/>99.10<text:s/></text:p>
          </table:table-cell>
          <table:table-cell office:value-type="float" office:value="222" table:style-name="ce21">
            <text:p><text:s/>222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99.099099099099092" table:formula="of:=IF([.AD37]&gt;0; [.AE37]/[.AD37]*100; &quot;--&quot;)" table:style-name="ce25">
            <text:p><text:s/>99.10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95.435684647302907" table:formula="of:=IF([.AG37]&gt;0; [.AH37]/[.AG37]*100; &quot;--&quot;)" table:style-name="ce25">
            <text:p><text:s/>95.44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99.176954732510296" table:formula="of:=IF([.AJ37]&gt;0; [.AK37]/[.AJ37]*100; &quot;--&quot;)" table:style-name="ce25">
            <text:p><text:s/>99.18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95.094339622641513" table:formula="of:=IF([.AM37]&gt;0; [.AN37]/[.AM37]*100; &quot;--&quot;)" table:style-name="ce25">
            <text:p><text:s/>95.09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97.829232995658472" table:formula="of:=IF([.AP37]&gt;0; [.AQ37]/[.AP37]*100; &quot;--&quot;)" table:style-name="ce25">
            <text:p><text:s/>97.83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98.118668596237342" table:formula="of:=IF([.AS37]&gt;0; [.AT37]/[.AS37]*100; &quot;--&quot;)" table:style-name="ce25">
            <text:p><text:s/>98.12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清水區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98.996655518394647" table:formula="of:=IF([.B38]&gt;0; [.C38]/[.B38]*100; &quot;--&quot;)" table:style-name="ce25">
            <text:p><text:s/>99.00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7.633136094674555" table:formula="of:=IF([.E38]&gt;0; [.F38]/[.E38]*100; &quot;--&quot;)" table:style-name="ce25">
            <text:p><text:s/>97.63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96.449704142011839" table:formula="of:=IF([.H38]&gt;0; [.I38]/[.H38]*100; &quot;--&quot;)" table:style-name="ce25">
            <text:p><text:s/>96.4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93.063583815028906" table:formula="of:=IF([.K38]&gt;0; [.L38]/[.K38]*100; &quot;--&quot;)" table:style-name="ce25">
            <text:p><text:s/>93.06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8.327759197324411" table:formula="of:=IF([.N38]&gt;0; [.O38]/[.N38]*100; &quot;--&quot;)" table:style-name="ce25">
            <text:p><text:s/>98.33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96.393442622950815" table:formula="of:=IF([.Q38]&gt;0; [.R38]/[.Q38]*100; &quot;--&quot;)" table:style-name="ce25">
            <text:p><text:s/>96.39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92.307692307692307" table:formula="of:=IF([.T38]&gt;0; [.U38]/[.T38]*100; &quot;--&quot;)" table:style-name="ce25">
            <text:p><text:s/>92.31<text:s/></text:p>
          </table:table-cell>
          <table:table-cell office:value-type="string" table:style-name="ce7">
            <text:p>清水區</text:p>
          </table:table-cell>
          <table:table-cell office:value-type="float" office:value="305" table:style-name="ce15">
            <text:p><text:s/>305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7.377049180327873" table:formula="of:=IF([.X38]&gt;0; [.Y38]/[.X38]*100; &quot;--&quot;)" table:style-name="ce25">
            <text:p><text:s/>97.38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97.377049180327873" table:formula="of:=IF([.AA38]&gt;0; [.AB38]/[.AA38]*100; &quot;--&quot;)" table:style-name="ce25">
            <text:p><text:s/>97.38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95.409836065573771" table:formula="of:=IF([.AD38]&gt;0; [.AE38]/[.AD38]*100; &quot;--&quot;)" table:style-name="ce25">
            <text:p><text:s/>95.41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95.862068965517238" table:formula="of:=IF([.AG38]&gt;0; [.AH38]/[.AG38]*100; &quot;--&quot;)" table:style-name="ce25">
            <text:p><text:s/>95.86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5.95375722543352" table:formula="of:=IF([.AJ38]&gt;0; [.AK38]/[.AJ38]*100; &quot;--&quot;)" table:style-name="ce25">
            <text:p><text:s/>95.9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94.50867052023122" table:formula="of:=IF([.AM38]&gt;0; [.AN38]/[.AM38]*100; &quot;--&quot;)" table:style-name="ce25">
            <text:p><text:s/>94.51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97.368421052631575" table:formula="of:=IF([.AP38]&gt;0; [.AQ38]/[.AP38]*100; &quot;--&quot;)" table:style-name="ce25">
            <text:p><text:s/>97.37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97.24310776942356" table:formula="of:=IF([.AS38]&gt;0; [.AT38]/[.AS38]*100; &quot;--&quot;)" table:style-name="ce25">
            <text:p><text:s/>97.24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新社區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00" table:formula="of:=IF([.B39]&gt;0; [.C39]/[.B39]*100; &quot;--&quot;)" table:style-name="ce25">
            <text:p><text:s/>100.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0" table:formula="of:=IF([.E39]&gt;0; [.F39]/[.E39]*100; &quot;--&quot;)" table:style-name="ce25">
            <text:p><text:s/>100.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8" table:formula="of:=IF([.H39]&gt;0; [.I39]/[.H39]*100; &quot;--&quot;)" table:style-name="ce25">
            <text:p><text:s/>98.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0" table:formula="of:=IF([.K39]&gt;0; [.L39]/[.K39]*100; &quot;--&quot;)" table:style-name="ce25">
            <text:p><text:s/>100.0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00" table:formula="of:=IF([.N39]&gt;0; [.O39]/[.N39]*100; &quot;--&quot;)" table:style-name="ce25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formula="of:=IF([.Q39]&gt;0; [.R39]/[.Q39]*100; &quot;--&quot;)" table:style-name="ce25">
            <text:p><text:s/>100.0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92.857142857142861" table:formula="of:=IF([.T39]&gt;0; [.U39]/[.T39]*100; &quot;--&quot;)" table:style-name="ce25">
            <text:p><text:s/>92.86<text:s/></text:p>
          </table:table-cell>
          <table:table-cell office:value-type="string" table:style-name="ce7">
            <text:p>新社區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formula="of:=IF([.X39]&gt;0; [.Y39]/[.X39]*100; &quot;--&quot;)" table:style-name="ce25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formula="of:=IF([.AA39]&gt;0; [.AB39]/[.AA39]*100; &quot;--&quot;)" table:style-name="ce25">
            <text:p><text:s/>100.0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formula="of:=IF([.AD39]&gt;0; [.AE39]/[.AD39]*100; &quot;--&quot;)" table:style-name="ce25">
            <text:p><text:s/>100.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93.75" table:formula="of:=IF([.AG39]&gt;0; [.AH39]/[.AG39]*100; &quot;--&quot;)" table:style-name="ce25">
            <text:p><text:s/>93.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0" table:formula="of:=IF([.AJ39]&gt;0; [.AK39]/[.AJ39]*100; &quot;--&quot;)" table:style-name="ce25">
            <text:p><text:s/>100.0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2.424242424242422" table:formula="of:=IF([.AM39]&gt;0; [.AN39]/[.AM39]*100; &quot;--&quot;)" table:style-name="ce25">
            <text:p><text:s/>92.42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96.402877697841731" table:formula="of:=IF([.AP39]&gt;0; [.AQ39]/[.AP39]*100; &quot;--&quot;)" table:style-name="ce25">
            <text:p><text:s/>96.40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97.122302158273371" table:formula="of:=IF([.AS39]&gt;0; [.AT39]/[.AS39]*100; &quot;--&quot;)" table:style-name="ce25">
            <text:p><text:s/>97.12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潭子區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99.132947976878611" table:formula="of:=IF([.B40]&gt;0; [.C40]/[.B40]*100; &quot;--&quot;)" table:style-name="ce25">
            <text:p><text:s/>99.13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98.756218905472636" table:formula="of:=IF([.E40]&gt;0; [.F40]/[.E40]*100; &quot;--&quot;)" table:style-name="ce25">
            <text:p><text:s/>98.76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98.009950248756212" table:formula="of:=IF([.H40]&gt;0; [.I40]/[.H40]*100; &quot;--&quot;)" table:style-name="ce25">
            <text:p><text:s/>98.01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96.640826873385009" table:formula="of:=IF([.K40]&gt;0; [.L40]/[.K40]*100; &quot;--&quot;)" table:style-name="ce25">
            <text:p><text:s/>96.64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97.687861271676297" table:formula="of:=IF([.N40]&gt;0; [.O40]/[.N40]*100; &quot;--&quot;)" table:style-name="ce25">
            <text:p><text:s/>97.69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95.56786703601108" table:formula="of:=IF([.Q40]&gt;0; [.R40]/[.Q40]*100; &quot;--&quot;)" table:style-name="ce25">
            <text:p><text:s/>95.57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94.219653179190757" table:formula="of:=IF([.T40]&gt;0; [.U40]/[.T40]*100; &quot;--&quot;)" table:style-name="ce25">
            <text:p><text:s/>94.22<text:s/></text:p>
          </table:table-cell>
          <table:table-cell office:value-type="string" table:style-name="ce7">
            <text:p>潭子區</text:p>
          </table:table-cell>
          <table:table-cell office:value-type="float" office:value="361" table:style-name="ce15">
            <text:p><text:s/>361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97.50692520775624" table:formula="of:=IF([.X40]&gt;0; [.Y40]/[.X40]*100; &quot;--&quot;)" table:style-name="ce25">
            <text:p><text:s/>97.51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97.50692520775624" table:formula="of:=IF([.AA40]&gt;0; [.AB40]/[.AA40]*100; &quot;--&quot;)" table:style-name="ce25">
            <text:p><text:s/>97.51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93.905817174515235" table:formula="of:=IF([.AD40]&gt;0; [.AE40]/[.AD40]*100; &quot;--&quot;)" table:style-name="ce25">
            <text:p><text:s/>93.91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95.664739884393072" table:formula="of:=IF([.AG40]&gt;0; [.AH40]/[.AG40]*100; &quot;--&quot;)" table:style-name="ce25">
            <text:p><text:s/>95.66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97.157622739018095" table:formula="of:=IF([.AJ40]&gt;0; [.AK40]/[.AJ40]*100; &quot;--&quot;)" table:style-name="ce25">
            <text:p><text:s/>97.16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4.029850746268664" table:formula="of:=IF([.AM40]&gt;0; [.AN40]/[.AM40]*100; &quot;--&quot;)" table:style-name="ce25">
            <text:p><text:s/>94.03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949" table:style-name="ce21">
            <text:p><text:s/>949<text:s/></text:p>
          </table:table-cell>
          <table:table-cell office:value-type="float" office:value="97.835051546391753" table:formula="of:=IF([.AP40]&gt;0; [.AQ40]/[.AP40]*100; &quot;--&quot;)" table:style-name="ce25">
            <text:p><text:s/>97.84<text:s/></text:p>
          </table:table-cell>
          <table:table-cell office:value-type="float" office:value="970" table:style-name="ce21">
            <text:p><text:s/>970<text:s/></text:p>
          </table:table-cell>
          <table:table-cell office:value-type="float" office:value="945" table:style-name="ce21">
            <text:p><text:s/>945<text:s/></text:p>
          </table:table-cell>
          <table:table-cell office:value-type="float" office:value="97.422680412371136" table:formula="of:=IF([.AS40]&gt;0; [.AT40]/[.AS40]*100; &quot;--&quot;)" table:style-name="ce25">
            <text:p><text:s/>97.42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龍井區</text:p>
          </table:table-cell>
          <table:table-cell office:value-type="float" office:value="272" table:style-name="ce15">
            <text:p><text:s/>272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95.955882352941174" table:formula="of:=IF([.B41]&gt;0; [.C41]/[.B41]*100; &quot;--&quot;)" table:style-name="ce25">
            <text:p><text:s/>95.96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7.35849056603773" table:formula="of:=IF([.E41]&gt;0; [.F41]/[.E41]*100; &quot;--&quot;)" table:style-name="ce25">
            <text:p><text:s/>97.36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97.35849056603773" table:formula="of:=IF([.H41]&gt;0; [.I41]/[.H41]*100; &quot;--&quot;)" table:style-name="ce25">
            <text:p><text:s/>97.36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95.384615384615387" table:formula="of:=IF([.K41]&gt;0; [.L41]/[.K41]*100; &quot;--&quot;)" table:style-name="ce25">
            <text:p><text:s/>95.3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5.588235294117652" table:formula="of:=IF([.N41]&gt;0; [.O41]/[.N41]*100; &quot;--&quot;)" table:style-name="ce25">
            <text:p><text:s/>95.59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2.057761732851986" table:formula="of:=IF([.Q41]&gt;0; [.R41]/[.Q41]*100; &quot;--&quot;)" table:style-name="ce25">
            <text:p><text:s/>92.06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91.544117647058826" table:formula="of:=IF([.T41]&gt;0; [.U41]/[.T41]*100; &quot;--&quot;)" table:style-name="ce25">
            <text:p><text:s/>91.54<text:s/></text:p>
          </table:table-cell>
          <table:table-cell office:value-type="string" table:style-name="ce7">
            <text:p>龍井區</text:p>
          </table:table-cell>
          <table:table-cell office:value-type="float" office:value="277" table:style-name="ce15">
            <text:p><text:s/>277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96.389891696750908" table:formula="of:=IF([.X41]&gt;0; [.Y41]/[.X41]*100; &quot;--&quot;)" table:style-name="ce25">
            <text:p><text:s/>96.39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95.667870036101093" table:formula="of:=IF([.AA41]&gt;0; [.AB41]/[.AA41]*100; &quot;--&quot;)" table:style-name="ce25">
            <text:p><text:s/>95.67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3.862815884476532" table:formula="of:=IF([.AD41]&gt;0; [.AE41]/[.AD41]*100; &quot;--&quot;)" table:style-name="ce25">
            <text:p><text:s/>93.86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4.314381270903013" table:formula="of:=IF([.AG41]&gt;0; [.AH41]/[.AG41]*100; &quot;--&quot;)" table:style-name="ce25">
            <text:p><text:s/>94.31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7.230769230769226" table:formula="of:=IF([.AJ41]&gt;0; [.AK41]/[.AJ41]*100; &quot;--&quot;)" table:style-name="ce25">
            <text:p><text:s/>97.23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87.719298245614027" table:formula="of:=IF([.AM41]&gt;0; [.AN41]/[.AM41]*100; &quot;--&quot;)" table:style-name="ce25">
            <text:p><text:s/>87.72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96.439169139465875" table:formula="of:=IF([.AP41]&gt;0; [.AQ41]/[.AP41]*100; &quot;--&quot;)" table:style-name="ce25">
            <text:p><text:s/>96.44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96.290801186943625" table:formula="of:=IF([.AS41]&gt;0; [.AT41]/[.AS41]*100; &quot;--&quot;)" table:style-name="ce25">
            <text:p><text:s/>96.29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7">
            <text:p>豐原區</text:p>
          </table:table-cell>
          <table:table-cell office:value-type="float" office:value="444" table:style-name="ce15">
            <text:p><text:s/>444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95.495495495495504" table:formula="of:=IF([.B42]&gt;0; [.C42]/[.B42]*100; &quot;--&quot;)" table:style-name="ce25">
            <text:p><text:s/>95.50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97.47899159663865" table:formula="of:=IF([.E42]&gt;0; [.F42]/[.E42]*100; &quot;--&quot;)" table:style-name="ce25">
            <text:p><text:s/>97.48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96.638655462184872" table:formula="of:=IF([.H42]&gt;0; [.I42]/[.H42]*100; &quot;--&quot;)" table:style-name="ce25">
            <text:p><text:s/>96.64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94.318181818181827" table:formula="of:=IF([.K42]&gt;0; [.L42]/[.K42]*100; &quot;--&quot;)" table:style-name="ce25">
            <text:p><text:s/>94.32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3.018018018018026" table:formula="of:=IF([.N42]&gt;0; [.O42]/[.N42]*100; &quot;--&quot;)" table:style-name="ce25">
            <text:p><text:s/>93.02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3.577981651376149" table:formula="of:=IF([.Q42]&gt;0; [.R42]/[.Q42]*100; &quot;--&quot;)" table:style-name="ce25">
            <text:p><text:s/>93.58<text:s/>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90.315315315315317" table:formula="of:=IF([.T42]&gt;0; [.U42]/[.T42]*100; &quot;--&quot;)" table:style-name="ce25">
            <text:p><text:s/>90.32<text:s/></text:p>
          </table:table-cell>
          <table:table-cell office:value-type="string" table:style-name="ce7">
            <text:p>豐原區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96.788990825688074" table:formula="of:=IF([.X42]&gt;0; [.Y42]/[.X42]*100; &quot;--&quot;)" table:style-name="ce25">
            <text:p><text:s/>96.79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6.330275229357795" table:formula="of:=IF([.AA42]&gt;0; [.AB42]/[.AA42]*100; &quot;--&quot;)" table:style-name="ce25">
            <text:p><text:s/>96.33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92.889908256880744" table:formula="of:=IF([.AD42]&gt;0; [.AE42]/[.AD42]*100; &quot;--&quot;)" table:style-name="ce25">
            <text:p><text:s/>92.89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2.307692307692307" table:formula="of:=IF([.AG42]&gt;0; [.AH42]/[.AG42]*100; &quot;--&quot;)" table:style-name="ce25">
            <text:p><text:s/>92.31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97.159090909090907" table:formula="of:=IF([.AJ42]&gt;0; [.AK42]/[.AJ42]*100; &quot;--&quot;)" table:style-name="ce25">
            <text:p><text:s/>97.16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90.387596899224803" table:formula="of:=IF([.AM42]&gt;0; [.AN42]/[.AM42]*100; &quot;--&quot;)" table:style-name="ce25">
            <text:p><text:s/>90.39<text:s/></text:p>
          </table:table-cell>
          <table:table-cell office:value-type="float" office:value="1482" table:style-name="ce21">
            <text:p><text:s/>1,482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97.031039136302297" table:formula="of:=IF([.AP42]&gt;0; [.AQ42]/[.AP42]*100; &quot;--&quot;)" table:style-name="ce25">
            <text:p><text:s/>97.03<text:s/></text:p>
          </table:table-cell>
          <table:table-cell office:value-type="float" office:value="1482" table:style-name="ce21">
            <text:p><text:s/>1,482<text:s/></text:p>
          </table:table-cell>
          <table:table-cell office:value-type="float" office:value="1438" table:style-name="ce21">
            <text:p><text:s/>1,438<text:s/></text:p>
          </table:table-cell>
          <table:table-cell office:value-type="float" office:value="97.031039136302297" table:formula="of:=IF([.AS42]&gt;0; [.AT42]/[.AS42]*100; &quot;--&quot;)" table:style-name="ce25">
            <text:p><text:s/>97.03<text:s/></text:p>
          </table:table-cell>
          <table:table-cell table:number-columns-repeated="3" table:style-name="ce10"/>
          <table:table-cell table:number-columns-repeated="16334"/>
        </table:table-row>
        <table:table-row table:style-name="ro12">
          <table:table-cell office:value-type="string" table:style-name="ce8">
            <text:p>霧峰區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98.064516129032256" table:formula="of:=IF([.B43]&gt;0; [.C43]/[.B43]*100; &quot;--&quot;)" table:style-name="ce26">
            <text:p><text:s/>98.06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98.979591836734699" table:formula="of:=IF([.E43]&gt;0; [.F43]/[.E43]*100; &quot;--&quot;)" table:style-name="ce26">
            <text:p><text:s/>98.9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97.448979591836732" table:formula="of:=IF([.H43]&gt;0; [.I43]/[.H43]*100; &quot;--&quot;)" table:style-name="ce26">
            <text:p><text:s/>97.45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93.367346938775512" table:formula="of:=IF([.K43]&gt;0; [.L43]/[.K43]*100; &quot;--&quot;)" table:style-name="ce26">
            <text:p><text:s/>93.3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95.483870967741936" table:formula="of:=IF([.N43]&gt;0; [.O43]/[.N43]*100; &quot;--&quot;)" table:style-name="ce26">
            <text:p><text:s/>95.48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95.027624309392266" table:formula="of:=IF([.Q43]&gt;0; [.R43]/[.Q43]*100; &quot;--&quot;)" table:style-name="ce26">
            <text:p><text:s/>95.03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96.129032258064512" table:formula="of:=IF([.T43]&gt;0; [.U43]/[.T43]*100; &quot;--&quot;)" table:style-name="ce26">
            <text:p><text:s/>96.13<text:s/></text:p>
          </table:table-cell>
          <table:table-cell office:value-type="string" table:style-name="ce8">
            <text:p>霧峰區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97.790055248618785" table:formula="of:=IF([.X43]&gt;0; [.Y43]/[.X43]*100; &quot;--&quot;)" table:style-name="ce26">
            <text:p><text:s/>97.79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97.237569060773481" table:formula="of:=IF([.AA43]&gt;0; [.AB43]/[.AA43]*100; &quot;--&quot;)" table:style-name="ce26">
            <text:p><text:s/>97.24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94.475138121546962" table:formula="of:=IF([.AD43]&gt;0; [.AE43]/[.AD43]*100; &quot;--&quot;)" table:style-name="ce26">
            <text:p><text:s/>94.48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90.306122448979593" table:formula="of:=IF([.AG43]&gt;0; [.AH43]/[.AG43]*100; &quot;--&quot;)" table:style-name="ce26">
            <text:p><text:s/>90.31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96.938775510204081" table:formula="of:=IF([.AJ43]&gt;0; [.AK43]/[.AJ43]*100; &quot;--&quot;)" table:style-name="ce26">
            <text:p><text:s/>96.94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90.566037735849065" table:formula="of:=IF([.AM43]&gt;0; [.AN43]/[.AM43]*100; &quot;--&quot;)" table:style-name="ce26">
            <text:p><text:s/>90.57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96.856581532416513" table:formula="of:=IF([.AP43]&gt;0; [.AQ43]/[.AP43]*100; &quot;--&quot;)" table:style-name="ce26">
            <text:p><text:s/>96.86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97.249508840864436" table:formula="of:=IF([.AS43]&gt;0; [.AT43]/[.AS43]*100; &quot;--&quot;)" table:style-name="ce26">
            <text:p><text:s/>97.25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style-name="ce9"/>
          <table:table-cell table:number-columns-repeated="20" table:style-name="ce17"/>
          <table:table-cell table:style-name="ce37"/>
          <table:table-cell office:value-type="string" table:style-name="ce39">
            <text:p>填表</text:p>
          </table:table-cell>
          <table:table-cell table:number-columns-repeated="3" table:style-name="ce39"/>
          <table:table-cell office:value-type="string" table:style-name="ce39">
            <text:p>審核</text:p>
          </table:table-cell>
          <table:table-cell table:style-name="ce39"/>
          <table:table-cell table:number-columns-repeated="4" table:style-name="ce42"/>
          <table:table-cell office:value-type="string" table:style-name="ce43">
            <text:p>業務主管人員</text:p>
          </table:table-cell>
          <table:table-cell table:number-columns-repeated="2" table:style-name="ce42"/>
          <table:table-cell table:style-name="ce39"/>
          <table:table-cell table:number-columns-repeated="2" table:style-name="ce17"/>
          <table:table-cell office:value-type="string" table:style-name="ce43">
            <text:p>機關首長</text:p>
          </table:table-cell>
          <table:table-cell table:style-name="ce43"/>
          <table:table-cell table:style-name="ce17"/>
          <table:table-cell table:style-name="ce43"/>
          <table:table-cell table:style-name="ce17"/>
          <table:table-cell table:style-name="ce49"/>
          <table:table-cell table:number-columns-repeated="2" table:style-name="ce17"/>
          <table:table-cell office:value-type="string" table:style-name="ce49">
            <text:p>中華民國114年2月25日編製<text:s text:c="2"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number-columns-repeated="10" table:style-name="ce33"/>
          <table:table-cell office:value-type="string" table:style-name="ce44">
            <text:p>主辦統計人員</text:p>
          </table:table-cell>
          <table:table-cell table:number-columns-repeated="3" table:style-name="ce33"/>
          <table:table-cell table:number-columns-repeated="2" table:style-name="ce10"/>
          <table:table-cell table:style-name="ce30"/>
          <table:table-cell table:number-columns-repeated="2" table:style-name="ce33"/>
          <table:table-cell table:style-name="ce10"/>
          <table:table-cell table:number-columns-repeated="2" table:style-name="ce35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2" table:style-name="ce10"/>
          <table:table-cell office:value-type="string" table:style-name="ce40">
            <text:p>資料來源：本局疾病管制科依據全國性預防接種資訊管理系統之資料統計彙編。</text:p>
          </table:table-cell>
          <table:table-cell table:style-name="ce10"/>
          <table:table-cell table:number-columns-repeated="2" table:style-name="ce35"/>
          <table:table-cell table:style-name="ce10"/>
          <table:table-cell table:number-columns-repeated="8" table:style-name="ce35"/>
          <table:table-cell table:style-name="ce10"/>
          <table:table-cell table:number-columns-repeated="5" table:style-name="ce35"/>
          <table:table-cell table:style-name="ce10"/>
          <table:table-cell table:number-columns-repeated="2" table:style-name="ce35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" table:style-name="ce3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13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3"/>
          <table:table-cell table:number-columns-repeated="27" table:style-name="ce10"/>
          <table:table-cell table:number-columns-repeated="16334"/>
        </table:table-row>
        <table:table-row table:number-rows-repeated="150" table:style-name="ro13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51:34Z</meta:creation-date>
    <dc:date>2025-02-26T08:51:34Z</dc:date>
  </office:meta>
</office:document-meta>
</file>