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3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9" table:style-name="ce25"/>
          <table:table-cell table:style-name="ce37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衛生局</text:p>
          </table:table-cell>
          <table:covered-table-cell/>
          <table:table-cell table:style-name="ce16"/>
          <table:table-cell table:number-columns-repeated="33" table:style-name="ce25"/>
          <table:table-cell table:number-columns-repeated="16334"/>
        </table:table-row>
        <table:table-row table:style-name="ro2">
          <table:table-cell office:value-type="string" table:style-name="ce2">
            <text:p>年 <text:s text:c="6"/>報</text:p>
          </table:table-cell>
          <table:table-cell office:value-type="string" table:style-name="ce17">
            <text:p>決算：會計年度結束後8月15日前編報</text:p>
          </table:table-cell>
          <table:table-cell table:number-columns-repeated="9" table:style-name="ce18"/>
          <table:table-cell table:style-name="ce38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2" table:number-rows-spanned="1" table:style-name="ce51">
            <text:p>10570-00-01-2</text:p>
          </table:table-cell>
          <table:covered-table-cell/>
          <table:table-cell table:style-name="ce16"/>
          <table:table-cell table:number-columns-repeated="33" table:style-name="ce25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8">
            <text:p>臺中市政府醫療保健經費支出(修正表)</text:p>
          </table:table-cell>
          <table:covered-table-cell table:number-columns-repeated="14"/>
          <table:table-cell table:style-name="ce24"/>
          <table:table-cell table:number-columns-repeated="34" table:style-name="ce25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49">
            <text:p>中華民國113年度</text:p>
          </table:table-cell>
          <table:covered-table-cell table:number-columns-repeated="15"/>
          <table:table-cell table:number-columns-repeated="34" table:style-name="ce25"/>
          <table:table-cell table:number-columns-repeated="16334"/>
        </table:table-row>
        <table:table-row table:style-name="ro5">
          <table:table-cell table:style-name="ce4"/>
          <table:table-cell table:number-columns-repeated="7" table:style-name="ce18"/>
          <table:table-cell table:number-columns-spanned="2" table:number-rows-spanned="1" table:style-name="ce55"/>
          <table:covered-table-cell/>
          <table:table-cell table:number-columns-repeated="5" table:style-name="ce18"/>
          <table:table-cell office:value-type="string" table:style-name="ce43">
            <text:p>單位：新臺幣千元</text:p>
          </table:table-cell>
          <table:table-cell table:number-columns-repeated="34" table:style-name="ce25"/>
          <table:table-cell table:number-columns-repeated="16334"/>
        </table:table-row>
        <table:table-row table:style-name="ro2">
          <table:table-cell office:value-type="string" table:style-name="ce5">
            <text:p><text:s text:c="8"/>項目別</text:p>
          </table:table-cell>
          <table:table-cell office:value-type="string" table:number-columns-spanned="14" table:number-rows-spanned="1" table:style-name="ce50">
            <text:p>醫療保健相關公務支出</text:p>
          </table:table-cell>
          <table:covered-table-cell table:number-columns-repeated="13"/>
          <table:table-cell office:value-type="string" table:number-columns-spanned="1" table:number-rows-spanned="4" table:style-name="ce52">
            <text:p>醫療保健相關作業基金</text:p>
          </table:table-cell>
          <table:table-cell table:number-columns-repeated="34" table:style-name="ce2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" table:number-rows-spanned="3" table:style-name="ce47">
            <text:p>總計</text:p>
            <text:p>(1)+(2)+</text:p>
            <text:p>(3)+(4)</text:p>
          </table:table-cell>
          <table:table-cell office:value-type="string" table:number-columns-spanned="1" table:number-rows-spanned="3" table:style-name="ce47">
            <text:p>本府經費</text:p>
            <text:p>(1)+(3)</text:p>
          </table:table-cell>
          <table:table-cell office:value-type="string" table:number-columns-spanned="1" table:number-rows-spanned="3" table:style-name="ce47">
            <text:p>中央或上級政府補助款</text:p>
            <text:p>(2)+(4)</text:p>
          </table:table-cell>
          <table:table-cell office:value-type="string" table:number-columns-spanned="8" table:number-rows-spanned="1" table:style-name="ce47">
            <text:p>經常門</text:p>
          </table:table-cell>
          <table:covered-table-cell table:number-columns-repeated="7"/>
          <table:table-cell office:value-type="string" table:number-columns-spanned="3" table:number-rows-spanned="1" table:style-name="ce47">
            <text:p>資本門</text:p>
          </table:table-cell>
          <table:covered-table-cell table:number-columns-repeated="2"/>
          <table:covered-table-cell/>
          <table:table-cell table:number-columns-repeated="34" table:style-name="ce25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合計</text:p>
            <text:p>(1)+(2)</text:p>
          </table:table-cell>
          <table:table-cell office:value-type="string" table:number-columns-spanned="2" table:number-rows-spanned="1" table:style-name="ce47">
            <text:p>經費來源</text:p>
          </table:table-cell>
          <table:covered-table-cell/>
          <table:table-cell office:value-type="string" table:number-columns-spanned="5" table:number-rows-spanned="1" table:style-name="ce47">
            <text:p>用途別</text:p>
            <text:p>(含中央或上級政府補助款)</text:p>
          </table:table-cell>
          <table:covered-table-cell table:number-columns-repeated="4"/>
          <table:table-cell office:value-type="string" table:number-columns-spanned="1" table:number-rows-spanned="2" table:style-name="ce47">
            <text:p>合計</text:p>
            <text:p>(3)+(4)</text:p>
          </table:table-cell>
          <table:table-cell office:value-type="string" table:number-columns-spanned="1" table:number-rows-spanned="2" table:style-name="ce47">
            <text:p>本府經費</text:p>
            <text:p>(3)</text:p>
          </table:table-cell>
          <table:table-cell office:value-type="string" table:number-columns-spanned="1" table:number-rows-spanned="2" table:style-name="ce47">
            <text:p>中央或上級政府補助款</text:p>
            <text:p>(4)</text:p>
          </table:table-cell>
          <table:covered-table-cell/>
          <table:table-cell table:number-columns-repeated="34" table:style-name="ce25"/>
          <table:table-cell table:number-columns-repeated="16334"/>
        </table:table-row>
        <table:table-row table:style-name="ro7">
          <table:table-cell office:value-type="string" table:style-name="ce7">
            <text:p>機構別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本府經費</text:p>
            <text:p>(1)</text:p>
          </table:table-cell>
          <table:table-cell office:value-type="string" table:style-name="ce19">
            <text:p>中央或上級政府補助款</text:p>
            <text:p>(2)</text:p>
          </table:table-cell>
          <table:table-cell office:value-type="string" table:style-name="ce19">
            <text:p>一般行政</text:p>
          </table:table-cell>
          <table:table-cell office:value-type="string" table:style-name="ce19">
            <text:p>公共衛生</text:p>
          </table:table-cell>
          <table:table-cell office:value-type="string" table:style-name="ce19">
            <text:p>長期照顧</text:p>
          </table:table-cell>
          <table:table-cell office:value-type="string" table:style-name="ce19">
            <text:p>統籌科目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34" table:style-name="ce25"/>
          <table:table-cell table:number-columns-repeated="16334"/>
        </table:table-row>
        <table:table-row table:style-name="ro8">
          <table:table-cell office:value-type="string" table:style-name="ce8">
            <text:p>總 <text:s text:c="4"/>計</text:p>
          </table:table-cell>
          <table:table-cell office:value-type="float" office:value="10322136" table:formula="of:=[.B11]+[.B12]+[.B13]+[.B14]+[.B15]+[.B16]" table:style-name="ce20">
            <text:p><text:s/>10,322,136<text:s/></text:p>
          </table:table-cell>
          <table:table-cell office:value-type="float" office:value="2201118" table:formula="of:=[.C11]+[.C12]+[.C13]+[.C14]+[.C15]+[.C16]" table:style-name="ce27">
            <text:p><text:s/>2,201,118<text:s/></text:p>
          </table:table-cell>
          <table:table-cell office:value-type="float" office:value="8121018" table:formula="of:=[.D11]+[.D12]+[.D13]+[.D14]+[.D15]+[.D16]" table:style-name="ce27">
            <text:p><text:s/>8,121,018<text:s/></text:p>
          </table:table-cell>
          <table:table-cell office:value-type="float" office:value="10235685" table:formula="of:=[.E11]+[.E12]+[.E13]+[.E14]+[.E15]+[.E16]" table:style-name="ce27">
            <text:p><text:s/>10,235,685<text:s/></text:p>
          </table:table-cell>
          <table:table-cell office:value-type="float" office:value="2158558" table:formula="of:=[.F11]+[.F12]+[.F13]+[.F14]+[.F15]+[.F16]" table:style-name="ce27">
            <text:p><text:s/>2,158,558<text:s/></text:p>
          </table:table-cell>
          <table:table-cell office:value-type="float" office:value="8077127" table:formula="of:=[.G11]+[.G12]+[.G13]+[.G14]+[.G15]+[.G16]" table:style-name="ce27">
            <text:p><text:s/>8,077,127<text:s/></text:p>
          </table:table-cell>
          <table:table-cell office:value-type="float" office:value="788750" table:formula="of:=[.H11]+[.H12]+[.H13]+[.H14]+[.H15]+[.H16]" table:style-name="ce27">
            <text:p><text:s/>788,750<text:s/></text:p>
          </table:table-cell>
          <table:table-cell office:value-type="float" office:value="884195" table:formula="of:=[.I11]+[.I12]+[.I13]+[.I14]+[.I15]+[.I16]" table:style-name="ce27">
            <text:p><text:s/>884,195<text:s/></text:p>
          </table:table-cell>
          <table:table-cell office:value-type="float" office:value="8458390" table:formula="of:=[.J11]+[.J12]+[.J13]+[.J14]+[.J15]+[.J16]" table:style-name="ce27">
            <text:p><text:s/>8,458,390<text:s/></text:p>
          </table:table-cell>
          <table:table-cell office:value-type="float" office:value="104348" table:formula="of:=[.K11]+[.K12]+[.K13]+[.K14]+[.K15]+[.K16]" table:style-name="ce27">
            <text:p><text:s/>104,348<text:s/></text:p>
          </table:table-cell>
          <table:table-cell office:value-type="float" office:value="0" table:formula="of:=[.L11]+[.L12]+[.L13]+[.L14]+[.L15]+[.L16]" table:style-name="ce39">
            <text:p><text:s/>-<text:s/></text:p>
          </table:table-cell>
          <table:table-cell office:value-type="float" office:value="86451" table:formula="of:=[.M11]+[.M12]+[.M13]+[.M14]+[.M15]+[.M16]" table:style-name="ce27">
            <text:p><text:s/>86,451<text:s/></text:p>
          </table:table-cell>
          <table:table-cell office:value-type="float" office:value="42560" table:formula="of:=[.N11]+[.N12]+[.N13]+[.N14]+[.N15]+[.N16]" table:style-name="ce27">
            <text:p><text:s/>42,560<text:s/></text:p>
          </table:table-cell>
          <table:table-cell office:value-type="float" office:value="43891" table:formula="of:=[.O11]+[.O12]+[.O13]+[.O14]+[.O15]+[.O16]" table:style-name="ce27">
            <text:p><text:s/>43,891<text:s/></text:p>
          </table:table-cell>
          <table:table-cell office:value-type="float" office:value="184248" table:style-name="ce44">
            <text:p><text:s/>184,248<text:s/></text:p>
          </table:table-cell>
          <table:table-cell table:number-columns-repeated="34" table:style-name="ce25"/>
          <table:table-cell table:number-columns-repeated="16334"/>
        </table:table-row>
        <table:table-row table:style-name="ro9">
          <table:table-cell office:value-type="string" table:style-name="ce9">
            <text:p>衛生局</text:p>
          </table:table-cell>
          <table:table-cell office:value-type="float" office:value="9664302" table:formula="of:=[.F11]+[.G11]+[.N11]+[.O11]" table:style-name="ce21">
            <text:p><text:s/>9,664,302<text:s/></text:p>
          </table:table-cell>
          <table:table-cell office:value-type="float" office:value="1561050" table:formula="of:=[.F11]+[.N11]" table:style-name="ce28">
            <text:p><text:s/>1,561,050<text:s/></text:p>
          </table:table-cell>
          <table:table-cell office:value-type="float" office:value="8103252" table:formula="of:=[.G11]+[.O11]" table:style-name="ce28">
            <text:p><text:s/>8,103,252<text:s/></text:p>
          </table:table-cell>
          <table:table-cell office:value-type="float" office:value="9602460" table:formula="of:=[.F11]+[.G11]" table:style-name="ce31">
            <text:p><text:s/>9,602,460<text:s/></text:p>
          </table:table-cell>
          <table:table-cell office:value-type="float" office:value="1531428" table:style-name="ce32">
            <text:p><text:s/>1,531,428<text:s/></text:p>
          </table:table-cell>
          <table:table-cell office:value-type="float" office:value="8071032" table:style-name="ce32">
            <text:p><text:s/>8,071,032<text:s/></text:p>
          </table:table-cell>
          <table:table-cell office:value-type="float" office:value="213259" table:style-name="ce32">
            <text:p><text:s/>213,259<text:s/></text:p>
          </table:table-cell>
          <table:table-cell office:value-type="float" office:value="828523" table:style-name="ce32">
            <text:p><text:s/>828,523<text:s/></text:p>
          </table:table-cell>
          <table:table-cell office:value-type="float" office:value="8458390" table:style-name="ce35">
            <text:p><text:s/>8,458,390<text:s/></text:p>
          </table:table-cell>
          <table:table-cell office:value-type="float" office:value="102287" table:style-name="ce35">
            <text:p><text:s/>102,287<text:s/></text:p>
          </table:table-cell>
          <table:table-cell office:value-type="float" office:value="0" table:formula="of:=SUM([.L12:.L17])" table:style-name="ce29">
            <text:p><text:s/>-<text:s/></text:p>
          </table:table-cell>
          <table:table-cell office:value-type="float" office:value="61842" table:formula="of:=[.N11]+[.O11]" table:style-name="ce31">
            <text:p><text:s/>61,842<text:s/></text:p>
          </table:table-cell>
          <table:table-cell office:value-type="float" office:value="29622" table:style-name="ce28">
            <text:p><text:s/>29,622<text:s/></text:p>
          </table:table-cell>
          <table:table-cell office:value-type="float" office:value="32220" table:style-name="ce31">
            <text:p><text:s/>32,220<text:s/></text:p>
          </table:table-cell>
          <table:table-cell office:value-type="float" office:value="15331" table:style-name="ce28">
            <text:p><text:s/>15,331<text:s/></text:p>
          </table:table-cell>
          <table:table-cell table:number-columns-repeated="34" table:style-name="ce25"/>
          <table:table-cell table:number-columns-repeated="16334"/>
        </table:table-row>
        <table:table-row table:style-name="ro10">
          <table:table-cell office:value-type="string" table:style-name="ce10">
            <text:p>衛生所/</text:p>
            <text:p>健康服務中心</text:p>
          </table:table-cell>
          <table:table-cell office:value-type="float" office:value="454037" table:formula="of:=[.F12]+[.G12]+[.N12]+[.O12]" table:style-name="ce21">
            <text:p><text:s/>454,037<text:s/></text:p>
          </table:table-cell>
          <table:table-cell office:value-type="float" office:value="454037" table:formula="of:=[.F12]+[.N12]" table:style-name="ce28">
            <text:p><text:s/>454,037<text:s/></text:p>
          </table:table-cell>
          <table:table-cell office:value-type="float" office:value="0" table:formula="of:=[.G12]+[.O12]" table:style-name="ce29">
            <text:p><text:s/>-<text:s/></text:p>
          </table:table-cell>
          <table:table-cell office:value-type="float" office:value="454037" table:formula="of:=[.F12]+[.G12]" table:style-name="ce31">
            <text:p><text:s/>454,037<text:s/></text:p>
          </table:table-cell>
          <table:table-cell office:value-type="float" office:value="454037" table:style-name="ce32">
            <text:p><text:s/>454,0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5909" table:style-name="ce32">
            <text:p><text:s/>435,909<text:s/></text:p>
          </table:table-cell>
          <table:table-cell office:value-type="float" office:value="18127" table:style-name="ce32">
            <text:p><text:s/>18,1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13:.L18])" table:style-name="ce29">
            <text:p><text:s/>-<text:s/></text:p>
          </table:table-cell>
          <table:table-cell office:value-type="float" office:value="0" table:formula="of:=[.N12]+[.O12]" table:style-name="ce4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8917" table:formula="of:=[.P10]-[.P11]" table:style-name="ce28">
            <text:p><text:s/>168,917<text:s/></text:p>
          </table:table-cell>
          <table:table-cell table:number-columns-repeated="34" table:style-name="ce25"/>
          <table:table-cell table:number-columns-repeated="16334"/>
        </table:table-row>
        <table:table-row table:style-name="ro11">
          <table:table-cell office:value-type="string" table:style-name="ce10">
            <text:p>慢性病防治院所/</text:p>
            <text:p>研究機構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4" table:style-name="ce25"/>
          <table:table-cell table:number-columns-repeated="16334"/>
        </table:table-row>
        <table:table-row table:style-name="ro12">
          <table:table-cell office:value-type="string" table:style-name="ce10">
            <text:p>長期照護服務管理</text:p>
            <text:p>中心/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4" table:style-name="ce25"/>
          <table:table-cell table:number-columns-repeated="16334"/>
        </table:table-row>
        <table:table-row table:style-name="ro13">
          <table:table-cell office:value-type="string" table:style-name="ce9">
            <text:p>公立醫療機構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4" table:style-name="ce25"/>
          <table:table-cell table:number-columns-repeated="16334"/>
        </table:table-row>
        <table:table-row table:style-name="ro13">
          <table:table-cell office:value-type="string" table:style-name="ce11">
            <text:p>其他政府部門</text:p>
            <text:p>(食品藥物安全處)</text:p>
          </table:table-cell>
          <table:table-cell office:value-type="float" office:value="203797" table:formula="of:=[.E16]+[.M16]" table:style-name="ce23">
            <text:p><text:s/>203,797<text:s/></text:p>
          </table:table-cell>
          <table:table-cell office:value-type="float" office:value="186031" table:formula="of:=[.F16]+[.N16]" table:style-name="ce30">
            <text:p><text:s/>186,031<text:s/></text:p>
          </table:table-cell>
          <table:table-cell office:value-type="float" office:value="17766" table:formula="of:=[.G16]+[.O16]" table:style-name="ce30">
            <text:p><text:s/>17,766<text:s/></text:p>
          </table:table-cell>
          <table:table-cell office:value-type="float" office:value="179188" table:formula="of:=[.F16]+[.G16]" table:style-name="ce30">
            <text:p><text:s/>179,188<text:s/></text:p>
          </table:table-cell>
          <table:table-cell office:value-type="float" office:value="173093" table:style-name="ce30">
            <text:p><text:s/>173,093<text:s/></text:p>
          </table:table-cell>
          <table:table-cell office:value-type="float" office:value="6095" table:style-name="ce30">
            <text:p><text:s/>6,095<text:s/></text:p>
          </table:table-cell>
          <table:table-cell office:value-type="float" office:value="139582" table:style-name="ce30">
            <text:p><text:s/>139,582<text:s/></text:p>
          </table:table-cell>
          <table:table-cell office:value-type="float" office:value="37545" table:style-name="ce30">
            <text:p><text:s/>37,54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061" table:style-name="ce30">
            <text:p><text:s/>2,06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609" table:formula="of:=[.N16]+[.O16]" table:style-name="ce42">
            <text:p><text:s/>24,609<text:s/></text:p>
          </table:table-cell>
          <table:table-cell office:value-type="float" office:value="12938" table:style-name="ce30">
            <text:p><text:s/>12,938<text:s/></text:p>
          </table:table-cell>
          <table:table-cell office:value-type="float" office:value="11671" table:style-name="ce30">
            <text:p><text:s/>11,67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4" table:style-name="ce25"/>
          <table:table-cell table:number-columns-repeated="16334"/>
        </table:table-row>
        <table:table-row table:style-name="ro14">
          <table:table-cell office:value-type="string" table:style-name="ce12">
            <text:p>填表</text:p>
          </table:table-cell>
          <table:table-cell table:style-name="ce24"/>
          <table:table-cell office:value-type="string" table:style-name="ce12">
            <text:p>審核</text:p>
          </table:table-cell>
          <table:table-cell table:number-columns-repeated="2" table:style-name="ce24"/>
          <table:table-cell office:value-type="string" table:style-name="ce33">
            <text:p>業務主管人員</text:p>
          </table:table-cell>
          <table:table-cell table:number-columns-repeated="4" table:style-name="ce24"/>
          <table:table-cell office:value-type="string" table:style-name="ce12">
            <text:p>機關首長</text:p>
          </table:table-cell>
          <table:table-cell table:number-columns-repeated="2" table:style-name="ce24"/>
          <table:table-cell table:number-columns-repeated="2" table:style-name="ce12"/>
          <table:table-cell office:value-type="string" table:style-name="ce45">
            <text:p>中華民國 <text:s text:c="2"/>114年 <text:s/>8月 <text:s/>20日編製</text:p>
          </table:table-cell>
          <table:table-cell table:number-columns-repeated="34" table:style-name="ce25"/>
          <table:table-cell table:number-columns-repeated="16334"/>
        </table:table-row>
        <table:table-row table:style-name="ro14">
          <table:table-cell table:style-name="ce3"/>
          <table:table-cell table:style-name="ce25"/>
          <table:table-cell table:style-name="ce15"/>
          <table:table-cell table:number-columns-repeated="2" table:style-name="ce25"/>
          <table:table-cell office:value-type="string" table:style-name="ce34">
            <text:p>主辦統計人員</text:p>
          </table:table-cell>
          <table:table-cell table:number-columns-repeated="44" table:style-name="ce25"/>
          <table:table-cell table:number-columns-repeated="16334"/>
        </table:table-row>
        <table:table-row table:style-name="ro15">
          <table:table-cell office:value-type="string" table:style-name="ce13">
            <text:p>資料來源：依本府審定後之決算書有關本府及其所屬有關醫療保健支出編製。</text:p>
          </table:table-cell>
          <table:table-cell table:number-columns-repeated="49" table:style-name="ce25"/>
          <table:table-cell table:number-columns-repeated="16334"/>
        </table:table-row>
        <table:table-row table:style-name="ro15">
          <table:table-cell office:value-type="string" table:style-name="ce13">
            <text:p>填表說明：1.本表編製2份，1份送衛生福利部統計處，1份依統計法規定永久保存，資料透過網際網路上傳至「臺中市公務統計行政管理系統」。</text:p>
          </table:table-cell>
          <table:table-cell table:number-columns-repeated="8" table:style-name="ce26"/>
          <table:table-cell table:number-columns-repeated="41" table:style-name="ce25"/>
          <table:table-cell table:number-columns-repeated="16334"/>
        </table:table-row>
        <table:table-row table:style-name="ro15">
          <table:table-cell office:value-type="string" table:style-name="ce14">
            <text:p><text:s text:c="10"/>2.本表為決算審定數。</text:p>
          </table:table-cell>
          <table:table-cell table:number-columns-repeated="49" table:style-name="ce25"/>
          <table:table-cell table:number-columns-repeated="16334"/>
        </table:table-row>
        <table:table-row table:style-name="ro15">
          <table:table-cell office:value-type="string" table:number-columns-spanned="4" table:number-rows-spanned="1" table:style-name="ce53">
            <text:p>備註:本表資料因四捨五入關係，部分總計數字不等於細項統計數字之和。</text:p>
          </table:table-cell>
          <table:covered-table-cell table:number-columns-repeated="3"/>
          <table:table-cell table:number-columns-repeated="46" table:style-name="ce25"/>
          <table:table-cell table:number-columns-repeated="16334"/>
        </table:table-row>
        <table:table-row table:style-name="ro15">
          <table:table-cell office:value-type="string" table:number-columns-spanned="8" table:number-rows-spanned="1" table:style-name="ce53">
            <text:p>修正原因:資料來源計數單位為「元」，惟此報表計數單位應為「千元」。補上食安處數據和醫療保健相關作業基金。</text:p>
          </table:table-cell>
          <table:covered-table-cell table:number-columns-repeated="7"/>
          <table:table-cell table:number-columns-repeated="42" table:style-name="ce25"/>
          <table:table-cell table:number-columns-repeated="16334"/>
        </table:table-row>
        <table:table-row table:number-rows-repeated="177" table:style-name="ro16">
          <table:table-cell table:style-name="ce3"/>
          <table:table-cell table:number-columns-repeated="49" table:style-name="ce25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1T04:10:26Z</meta:creation-date>
    <dc:date>2025-08-21T04:10:26Z</dc:date>
  </office:meta>
</office:document-meta>
</file>