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51">
      <style:text-properties fo:color="#000000"/>
    </style:style>
    <style:style style:name="ce38" style:family="table-cell" style:parent-style-name="Default" style:data-style-name="N48">
      <style:text-properties fo:color="#000000"/>
    </style:style>
    <style:style style:name="ce39" style:family="table-cell" style:parent-style-name="Default" style:data-style-name="N1"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35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5" table:style-name="ce10"/>
          <table:table-cell table:style-name="ce26"/>
          <table:table-cell table:style-name="ce10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政府水利局</text:p>
          </table:table-cell>
          <table:covered-table-cell table:number-columns-repeated="2"/>
          <table:table-cell table:style-name="ce36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3">
            <text:p>次年2月底前編送</text:p>
          </table:table-cell>
          <table:table-cell table:style-name="ce4"/>
          <table:table-cell table:number-columns-repeated="3" table:style-name="ce19"/>
          <table:table-cell table:number-columns-repeated="2" table:style-name="ce23"/>
          <table:table-cell table:style-name="ce4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5">
            <text:p>20535-08-04-2</text:p>
          </table:table-cell>
          <table:covered-table-cell table:number-columns-repeated="2"/>
          <table:table-cell table:style-name="ce36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46">
            <text:p>臺中市污水下水道系統水量、營運管理費用及收入</text:p>
          </table:table-cell>
          <table:covered-table-cell table:number-columns-repeated="6"/>
          <table:table-cell table:number-columns-repeated="2" table:style-name="ce16"/>
          <table:table-cell table:number-columns-repeated="3" table:style-name="ce3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7" table:number-rows-spanned="1" table:style-name="ce47">
            <text:p>中華民國113年</text:p>
          </table:table-cell>
          <table:covered-table-cell table:number-columns-repeated="6"/>
          <table:table-cell table:number-columns-repeated="2" table:style-name="ce17"/>
          <table:table-cell table:style-name="ce30"/>
          <table:table-cell office:value-type="string" table:number-columns-spanned="2" table:number-rows-spanned="1" table:style-name="ce52">
            <text:p>單位：CMY, 新台幣千元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1" table:number-rows-spanned="3" table:style-name="ce49">
            <text:p>放流水量</text:p>
            <text:p>(CMY)</text:p>
          </table:table-cell>
          <table:table-cell office:value-type="string" table:number-columns-spanned="10" table:number-rows-spanned="1" table:style-name="ce50">
            <text:p>污水處理廠營運管理費用</text:p>
          </table:table-cell>
          <table:covered-table-cell table:number-columns-repeated="9"/>
          <table:table-cell office:value-type="string" table:number-columns-spanned="1" table:number-rows-spanned="3" table:style-name="ce49">
            <text:p>管線修繕及維護費用</text:p>
          </table:table-cell>
          <table:table-cell office:value-type="string" table:number-columns-spanned="1" table:number-rows-spanned="3" table:style-name="ce51">
            <text:p>全年度使用費收入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2">
            <text:p>總 <text:s text:c="5"/>計</text:p>
          </table:table-cell>
          <table:table-cell office:value-type="string" table:number-columns-spanned="1" table:number-rows-spanned="2" table:style-name="ce42">
            <text:p>人　事　費</text:p>
          </table:table-cell>
          <table:table-cell office:value-type="string" table:number-columns-spanned="1" table:number-rows-spanned="2" table:style-name="ce42">
            <text:p>電　費</text:p>
          </table:table-cell>
          <table:table-cell office:value-type="string" table:number-columns-spanned="1" table:number-rows-spanned="2" table:style-name="ce42">
            <text:p>藥　品　費</text:p>
          </table:table-cell>
          <table:table-cell office:value-type="string" table:number-columns-spanned="1" table:number-rows-spanned="2" table:style-name="ce42">
            <text:p>設備材料費</text:p>
          </table:table-cell>
          <table:table-cell office:value-type="string" table:number-columns-spanned="1" table:number-rows-spanned="2" table:style-name="ce42">
            <text:p>維　護　費</text:p>
          </table:table-cell>
          <table:table-cell office:value-type="string" table:number-columns-spanned="1" table:number-rows-spanned="2" table:style-name="ce42">
            <text:p>回　饋　金</text:p>
          </table:table-cell>
          <table:table-cell office:value-type="string" table:number-columns-spanned="1" table:number-rows-spanned="2" table:style-name="ce42">
            <text:p>用水費</text:p>
          </table:table-cell>
          <table:table-cell office:value-type="string" table:number-columns-spanned="1" table:number-rows-spanned="2" table:style-name="ce49">
            <text:p>污泥清運處置費</text:p>
          </table:table-cell>
          <table:table-cell office:value-type="string" table:number-columns-spanned="1" table:number-rows-spanned="2" table:style-name="ce42">
            <text:p>其　他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總　　　　　計</text:p>
          </table:table-cell>
          <table:table-cell office:value-type="float" office:value="54262684.009999998" table:formula="of:=SUM([.B9:.B19])" table:style-name="ce14">
            <text:p><text:s/>54,262,684<text:s/></text:p>
          </table:table-cell>
          <table:table-cell office:value-type="float" office:value="361558754" table:formula="of:=SUM([.D8:.L8])" table:style-name="ce18">
            <text:p>361,559<text:s/></text:p>
          </table:table-cell>
          <table:table-cell office:value-type="float" office:value="110956855" table:formula="of:=SUM([.D9:.D19])" table:style-name="ce18">
            <text:p>110,957<text:s/></text:p>
          </table:table-cell>
          <table:table-cell office:value-type="float" office:value="84585302" table:formula="of:=SUM([.E9:.E19])" table:style-name="ce18">
            <text:p>84,585<text:s/></text:p>
          </table:table-cell>
          <table:table-cell office:value-type="float" office:value="15613063" table:formula="of:=SUM([.F9:.F19])" table:style-name="ce18">
            <text:p>15,6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419668" table:formula="of:=SUM([.H9:.H19])" table:style-name="ce18">
            <text:p>26,420<text:s/></text:p>
          </table:table-cell>
          <table:table-cell office:value-type="float" office:value="16662000" table:formula="of:=SUM([.I9:.I19])" table:style-name="ce18">
            <text:p>16,662<text:s/></text:p>
          </table:table-cell>
          <table:table-cell office:value-type="float" office:value="300676" table:formula="of:=SUM([.J9:.J19])" table:style-name="ce18">
            <text:p>301<text:s/></text:p>
          </table:table-cell>
          <table:table-cell office:value-type="float" office:value="39734554" table:formula="of:=SUM([.K9:.K19])" table:style-name="ce18">
            <text:p>39,735<text:s/></text:p>
          </table:table-cell>
          <table:table-cell office:value-type="float" office:value="67286636" table:formula="of:=SUM([.L9:.L19])" table:style-name="ce18">
            <text:p>67,287<text:s/></text:p>
          </table:table-cell>
          <table:table-cell office:value-type="float" office:value="48662" table:style-name="ce32">
            <text:p><text:s/>48,662<text:s/></text:p>
          </table:table-cell>
          <table:table-cell office:value-type="float" office:value="32720.52" table:number-columns-spanned="1" table:number-rows-spanned="12" table:style-name="ce41">
            <text:p><text:s/>32,721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福田水資源回收中心</text:p>
          </table:table-cell>
          <table:table-cell office:value-type="float" office:value="42576331" table:style-name="ce15">
            <text:p><text:s/>42,576,331<text:s/></text:p>
          </table:table-cell>
          <table:table-cell office:value-type="float" office:value="141353558" table:formula="of:=SUM([.D9:.L9])" table:style-name="ce18">
            <text:p>141,354<text:s/></text:p>
          </table:table-cell>
          <table:table-cell office:value-type="float" office:value="35991257" table:style-name="ce20">
            <text:p>35,991<text:s/></text:p>
          </table:table-cell>
          <table:table-cell office:value-type="float" office:value="39726681" table:style-name="ce20">
            <text:p>39,727<text:s/></text:p>
          </table:table-cell>
          <table:table-cell office:value-type="float" office:value="4813628" table:style-name="ce20">
            <text:p>4,8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971792" table:style-name="ce20">
            <text:p>7,972<text:s/></text:p>
          </table:table-cell>
          <table:table-cell office:value-type="float" office:value="12000000" table:style-name="ce20">
            <text:p>12,000<text:s/></text:p>
          </table:table-cell>
          <table:table-cell office:value-type="float" office:value="135426" table:style-name="ce20">
            <text:p>135<text:s/></text:p>
          </table:table-cell>
          <table:table-cell office:value-type="float" office:value="7722846" table:style-name="ce20">
            <text:p>7,723<text:s/></text:p>
          </table:table-cell>
          <table:table-cell office:value-type="float" office:value="32991928" table:style-name="ce20">
            <text:p>32,992<text:s/></text:p>
          </table:table-cell>
          <table:table-cell table:number-columns-spanned="1" table:number-rows-spanned="11" table:style-name="ce44"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臺中港特定區水資源回收中心</text:p>
          </table:table-cell>
          <table:table-cell office:value-type="float" office:value="1221580" table:style-name="ce15">
            <text:p><text:s/>1,221,580<text:s/></text:p>
          </table:table-cell>
          <table:table-cell office:value-type="float" office:value="26958670" table:formula="of:=SUM([.D10:.L10])" table:style-name="ce18">
            <text:p>26,959<text:s/></text:p>
          </table:table-cell>
          <table:table-cell office:value-type="float" office:value="10235076" table:style-name="ce20">
            <text:p>10,235<text:s/></text:p>
          </table:table-cell>
          <table:table-cell office:value-type="float" office:value="5409965" table:style-name="ce20">
            <text:p>5,410<text:s/></text:p>
          </table:table-cell>
          <table:table-cell office:value-type="float" office:value="1368408" table:style-name="ce20">
            <text:p>1,36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00552" table:style-name="ce20">
            <text:p>1,801<text:s/></text:p>
          </table:table-cell>
          <table:table-cell office:value-type="float" office:value="347000" table:style-name="ce20">
            <text:p>347<text:s/></text:p>
          </table:table-cell>
          <table:table-cell office:value-type="float" office:value="10459" table:style-name="ce20">
            <text:p>10<text:s/></text:p>
          </table:table-cell>
          <table:table-cell office:value-type="float" office:value="4528286" table:style-name="ce20">
            <text:p>4,528<text:s/></text:p>
          </table:table-cell>
          <table:table-cell office:value-type="float" office:value="3258924" table:style-name="ce20">
            <text:p>3,259<text:s/></text:p>
          </table:table-cell>
          <table:covered-table-cell/>
          <table:covered-table-cell/>
          <table:table-cell table:style-name="ce37"/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6">
            <text:p>石岡壩水源特定區水資源回收中心</text:p>
          </table:table-cell>
          <table:table-cell office:value-type="float" office:value="1940669" table:style-name="ce15">
            <text:p><text:s/>1,940,669<text:s/></text:p>
          </table:table-cell>
          <table:table-cell office:value-type="float" office:value="18962612" table:formula="of:=SUM([.D11:.L11])" table:style-name="ce18">
            <text:p>18,963<text:s/></text:p>
          </table:table-cell>
          <table:table-cell office:value-type="float" office:value="7081656" table:style-name="ce20">
            <text:p>7,082<text:s/></text:p>
          </table:table-cell>
          <table:table-cell office:value-type="float" office:value="4698958" table:style-name="ce20">
            <text:p>4,699<text:s/></text:p>
          </table:table-cell>
          <table:table-cell office:value-type="float" office:value="423552" table:style-name="ce20">
            <text:p>42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30632" table:style-name="ce20">
            <text:p>1,631<text:s/></text:p>
          </table:table-cell>
          <table:table-cell office:value-type="float" office:value="800000" table:style-name="ce20">
            <text:p>800<text:s/></text:p>
          </table:table-cell>
          <table:table-cell office:value-type="float" office:value="23841" table:style-name="ce20">
            <text:p>24<text:s/></text:p>
          </table:table-cell>
          <table:table-cell office:value-type="float" office:value="1253203" table:style-name="ce20">
            <text:p>1,253<text:s/></text:p>
          </table:table-cell>
          <table:table-cell office:value-type="float" office:value="3050770" table:style-name="ce20">
            <text:p>3,051<text:s/>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梨山水資源回收中心</text:p>
          </table:table-cell>
          <table:table-cell office:value-type="float" office:value="25170" table:style-name="ce15">
            <text:p><text:s/>25,170<text:s/></text:p>
          </table:table-cell>
          <table:table-cell office:value-type="float" office:value="6701274" table:formula="of:=SUM([.D12:.L12])" table:style-name="ce18">
            <text:p>6,701<text:s/></text:p>
          </table:table-cell>
          <table:table-cell office:value-type="float" office:value="3585888" table:style-name="ce20">
            <text:p>3,586<text:s/></text:p>
          </table:table-cell>
          <table:table-cell office:value-type="float" office:value="405167" table:style-name="ce20">
            <text:p>405<text:s/></text:p>
          </table:table-cell>
          <table:table-cell office:value-type="float" office:value="317664" table:style-name="ce20">
            <text:p>3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4148" table:style-name="ce20">
            <text:p>524<text:s/></text:p>
          </table:table-cell>
          <table:table-cell office:value-type="float" office:value="230000" table:style-name="ce20">
            <text:p>230<text:s/></text:p>
          </table:table-cell>
          <table:table-cell office:value-type="float" office:value="4027" table:style-name="ce20">
            <text:p>4<text:s/></text:p>
          </table:table-cell>
          <table:table-cell office:value-type="float" office:value="51883" table:style-name="ce20">
            <text:p>52<text:s/></text:p>
          </table:table-cell>
          <table:table-cell office:value-type="float" office:value="1582497" table:style-name="ce20">
            <text:p>1,582<text:s/>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環山水資源回收中心</text:p>
          </table:table-cell>
          <table:table-cell office:value-type="float" office:value="29287" table:style-name="ce15">
            <text:p><text:s/>29,287<text:s/></text:p>
          </table:table-cell>
          <table:table-cell office:value-type="float" office:value="4764932" table:formula="of:=SUM([.D13:.L13])" table:style-name="ce18">
            <text:p>4,765<text:s/></text:p>
          </table:table-cell>
          <table:table-cell office:value-type="float" office:value="2106456" table:style-name="ce20">
            <text:p>2,106<text:s/></text:p>
          </table:table-cell>
          <table:table-cell office:value-type="float" office:value="354387" table:style-name="ce20">
            <text:p>354<text:s/></text:p>
          </table:table-cell>
          <table:table-cell office:value-type="float" office:value="180384" table:style-name="ce20">
            <text:p>18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76072" table:style-name="ce20">
            <text:p>576<text:s/></text:p>
          </table:table-cell>
          <table:table-cell office:value-type="float" office:value="230000" table:style-name="ce20">
            <text:p>2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17633" table:style-name="ce20">
            <text:p>1,318<text:s/>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廍子水資源回收中心</text:p>
          </table:table-cell>
          <table:table-cell office:value-type="float" office:value="1925801" table:style-name="ce15">
            <text:p><text:s/>1,925,801<text:s/></text:p>
          </table:table-cell>
          <table:table-cell office:value-type="float" office:value="22945669" table:formula="of:=SUM([.D14:.L14])" table:style-name="ce18">
            <text:p>22,946<text:s/></text:p>
          </table:table-cell>
          <table:table-cell office:value-type="float" office:value="10235076" table:style-name="ce20">
            <text:p>10,235<text:s/></text:p>
          </table:table-cell>
          <table:table-cell office:value-type="float" office:value="4627883" table:style-name="ce20">
            <text:p>4,628<text:s/></text:p>
          </table:table-cell>
          <table:table-cell office:value-type="float" office:value="810348" table:style-name="ce20">
            <text:p>81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52400" table:style-name="ce20">
            <text:p>1,052<text:s/></text:p>
          </table:table-cell>
          <table:table-cell office:value-type="float" office:value="800000" table:style-name="ce20">
            <text:p>800<text:s/></text:p>
          </table:table-cell>
          <table:table-cell office:value-type="float" office:value="23565" table:style-name="ce20">
            <text:p>24<text:s/></text:p>
          </table:table-cell>
          <table:table-cell office:value-type="float" office:value="1248921" table:style-name="ce20">
            <text:p>1,249<text:s/></text:p>
          </table:table-cell>
          <table:table-cell office:value-type="float" office:value="4147476" table:style-name="ce20">
            <text:p>4,147<text:s/>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水湳水資源回收中心</text:p>
          </table:table-cell>
          <table:table-cell office:value-type="float" office:value="1281634" table:style-name="ce15">
            <text:p><text:s/>1,281,634<text:s/></text:p>
          </table:table-cell>
          <table:table-cell office:value-type="float" office:value="38396000" table:formula="of:=SUM([.D15:.L15])" table:style-name="ce18">
            <text:p>38,396<text:s/></text:p>
          </table:table-cell>
          <table:table-cell office:value-type="float" office:value="5262000" table:style-name="ce20">
            <text:p>5,262<text:s/></text:p>
          </table:table-cell>
          <table:table-cell office:value-type="float" office:value="12520000" table:style-name="ce20">
            <text:p>12,520<text:s/></text:p>
          </table:table-cell>
          <table:table-cell office:value-type="float" office:value="4019000" table:style-name="ce20">
            <text:p>4,0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60000" table:style-name="ce20">
            <text:p>6,960<text:s/></text:p>
          </table:table-cell>
          <table:table-cell office:value-type="float" office:value="346000" table:style-name="ce20">
            <text:p>346<text:s/></text:p>
          </table:table-cell>
          <table:table-cell office:value-type="float" office:value="12000" table:style-name="ce20">
            <text:p>12<text:s/></text:p>
          </table:table-cell>
          <table:table-cell office:value-type="float" office:value="5921000" table:style-name="ce20">
            <text:p>5,921<text:s/></text:p>
          </table:table-cell>
          <table:table-cell office:value-type="float" office:value="3356000" table:style-name="ce20">
            <text:p>3,356<text:s/></text:p>
          </table:table-cell>
          <table:covered-table-cell/>
          <table:covered-table-cell/>
          <table:table-cell table:style-name="ce38"/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6">
            <text:p>文山水資源回收中心</text:p>
          </table:table-cell>
          <table:table-cell office:value-type="float" office:value="2345018" table:style-name="ce15">
            <text:p><text:s/>2,345,018<text:s/></text:p>
          </table:table-cell>
          <table:table-cell office:value-type="float" office:value="39195288" table:formula="of:=SUM([.D16:.L16])" table:style-name="ce18">
            <text:p>39,195<text:s/></text:p>
          </table:table-cell>
          <table:table-cell office:value-type="float" office:value="11496444" table:style-name="ce20">
            <text:p>11,496<text:s/></text:p>
          </table:table-cell>
          <table:table-cell office:value-type="float" office:value="7967992" table:style-name="ce20">
            <text:p>7,968<text:s/></text:p>
          </table:table-cell>
          <table:table-cell office:value-type="float" office:value="1720284" table:style-name="ce20">
            <text:p>1,7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59600" table:style-name="ce20">
            <text:p>1,660<text:s/></text:p>
          </table:table-cell>
          <table:table-cell office:value-type="float" office:value="1012000" table:style-name="ce20">
            <text:p>1,012<text:s/></text:p>
          </table:table-cell>
          <table:table-cell office:value-type="float" office:value="20525" table:style-name="ce20">
            <text:p>21<text:s/></text:p>
          </table:table-cell>
          <table:table-cell office:value-type="float" office:value="9960012" table:style-name="ce20">
            <text:p>9,960<text:s/></text:p>
          </table:table-cell>
          <table:table-cell office:value-type="float" office:value="5358431" table:style-name="ce20">
            <text:p>5,358<text:s/></text:p>
          </table:table-cell>
          <table:covered-table-cell/>
          <table:covered-table-cell/>
          <table:table-cell table:style-name="ce38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6">
            <text:p>黎明水資源回收中心</text:p>
          </table:table-cell>
          <table:table-cell office:value-type="float" office:value="160351.01" table:style-name="ce15">
            <text:p><text:s/>160,351<text:s/></text:p>
          </table:table-cell>
          <table:table-cell office:value-type="float" office:value="7939358" table:formula="of:=SUM([.D17:.L17])" table:style-name="ce18">
            <text:p>7,939<text:s/></text:p>
          </table:table-cell>
          <table:table-cell office:value-type="float" office:value="4492860" table:style-name="ce21">
            <text:p>4,493<text:s/></text:p>
          </table:table-cell>
          <table:table-cell office:value-type="float" office:value="1118166" table:style-name="ce21">
            <text:p>1,118<text:s/></text:p>
          </table:table-cell>
          <table:table-cell office:value-type="float" office:value="261435" table:style-name="ce20">
            <text:p>26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06680" table:style-name="ce21">
            <text:p>707<text:s/></text:p>
          </table:table-cell>
          <table:table-cell office:value-type="float" office:value="230000" table:style-name="ce21">
            <text:p>230<text:s/></text:p>
          </table:table-cell>
          <table:table-cell office:value-type="float" office:value="1775" table:style-name="ce21">
            <text:p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28442" table:style-name="ce21">
            <text:p>1,128<text:s/>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新光水資源回收中心</text:p>
          </table:table-cell>
          <table:table-cell office:value-type="float" office:value="934767" table:style-name="ce15">
            <text:p><text:s/>934,767<text:s/></text:p>
          </table:table-cell>
          <table:table-cell office:value-type="float" office:value="23587395" table:formula="of:=SUM([.D18:.L18])" table:style-name="ce18">
            <text:p>23,587<text:s/></text:p>
          </table:table-cell>
          <table:table-cell office:value-type="float" office:value="10235066" table:style-name="ce22">
            <text:p>10,235<text:s/></text:p>
          </table:table-cell>
          <table:table-cell office:value-type="float" office:value="3758555" table:style-name="ce22">
            <text:p>3,759<text:s/></text:p>
          </table:table-cell>
          <table:table-cell office:value-type="float" office:value="737160" table:style-name="ce22">
            <text:p>73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16352" table:style-name="ce22">
            <text:p>1,316<text:s/></text:p>
          </table:table-cell>
          <table:table-cell office:value-type="float" office:value="230000" table:style-name="ce21">
            <text:p>230<text:s/></text:p>
          </table:table-cell>
          <table:table-cell office:value-type="float" office:value="24531" table:style-name="ce21">
            <text:p>25<text:s/></text:p>
          </table:table-cell>
          <table:table-cell office:value-type="float" office:value="2810490" table:style-name="ce22">
            <text:p>2,810<text:s/></text:p>
          </table:table-cell>
          <table:table-cell office:value-type="float" office:value="4475241" table:style-name="ce21">
            <text:p>4,475<text:s/>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豐原水資源回收中心</text:p>
          </table:table-cell>
          <table:table-cell office:value-type="float" office:value="1822076" table:style-name="ce15">
            <text:p><text:s/>1,822,076<text:s/></text:p>
          </table:table-cell>
          <table:table-cell office:value-type="float" office:value="30753998" table:formula="of:=SUM([.D19:.L19])" table:style-name="ce18">
            <text:p>30,754<text:s/></text:p>
          </table:table-cell>
          <table:table-cell office:value-type="float" office:value="10235076" table:style-name="ce21">
            <text:p>10,235<text:s/></text:p>
          </table:table-cell>
          <table:table-cell office:value-type="float" office:value="3997548" table:style-name="ce21">
            <text:p>3,998<text:s/></text:p>
          </table:table-cell>
          <table:table-cell office:value-type="float" office:value="961200" table:style-name="ce21">
            <text:p>96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21440" table:style-name="ce21">
            <text:p>2,221<text:s/></text:p>
          </table:table-cell>
          <table:table-cell office:value-type="float" office:value="437000" table:style-name="ce21">
            <text:p>437<text:s/></text:p>
          </table:table-cell>
          <table:table-cell office:value-type="float" office:value="44527" table:style-name="ce21">
            <text:p>45<text:s/></text:p>
          </table:table-cell>
          <table:table-cell office:value-type="float" office:value="6237913" table:style-name="ce20">
            <text:p>6,238<text:s/></text:p>
          </table:table-cell>
          <table:table-cell office:value-type="float" office:value="6619294" table:style-name="ce21">
            <text:p>6,619<text:s/>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7">
          <table:table-cell table:number-columns-repeated="7" table:style-name="ce8"/>
          <table:table-cell table:style-name="ce27"/>
          <table:table-cell table:number-columns-repeated="3" table:style-name="ce8"/>
          <table:table-cell table:style-name="ce31"/>
          <table:table-cell table:style-name="ce33"/>
          <table:table-cell office:value-type="string" table:style-name="ce34">
            <text:p>中華民國114年2月18日編製</text:p>
          </table:table-cell>
          <table:table-cell table:number-columns-repeated="36" table:style-name="ce10"/>
          <table:table-cell table:number-columns-repeated="16334"/>
        </table:table-row>
        <table:table-row table:style-name="ro8">
          <table:table-cell office:value-type="string" table:style-name="ce9">
            <text:p>填表</text:p>
          </table:table-cell>
          <table:table-cell table:style-name="ce9"/>
          <table:table-cell table:style-name="ce10"/>
          <table:table-cell office:value-type="string" table:style-name="ce9">
            <text:p>審核</text:p>
          </table:table-cell>
          <table:table-cell table:number-columns-repeated="3" table:style-name="ce10"/>
          <table:table-cell office:value-type="string" table:style-name="ce9">
            <text:p>業務主管人員</text:p>
          </table:table-cell>
          <table:table-cell table:number-columns-repeated="3" table:style-name="ce10"/>
          <table:table-cell office:value-type="string" table:style-name="ce9">
            <text:p>機關首長</text:p>
          </table:table-cell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7" table:style-name="ce10"/>
          <table:table-cell office:value-type="string" table:style-name="ce9">
            <text:p>主辦統計人員</text:p>
          </table:table-cell>
          <table:table-cell table:number-columns-repeated="6" table:style-name="ce10"/>
          <table:table-cell table:style-name="ce39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9">
            <text:p>資料來源：由本局污水營運科於內政部國土管理署-統計資料庫網際網路報送系統填報，依據污水下水道登記冊彙編。</text:p>
          </table:table-cell>
          <table:table-cell table:style-name="ce9"/>
          <table:table-cell table:number-columns-repeated="11" table:style-name="ce10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，其中營運管理費用及收入資料透過網際網路報送內政部國土管理署-統計資料庫網際網路報送系統。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7">
          <table:table-cell table:number-columns-spanned="14" table:number-rows-spanned="1" table:style-name="ce40"/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11">
          <table:table-cell table:style-name="ce11"/>
          <table:table-cell table:number-columns-repeated="49" table:style-name="ce10"/>
          <table:table-cell table:number-columns-repeated="16334"/>
        </table:table-row>
        <table:table-row table:number-rows-repeated="174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2:40:50Z</meta:creation-date>
    <dc:date>2025-02-27T02:40:50Z</dc:date>
  </office:meta>
</office:document-meta>
</file>