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3"/>
          <table:table-cell table:number-columns-repeated="7" table:style-name="ce11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4" table:number-rows-spanned="1" table:style-name="ce34">
            <text:p>臺中市和平區公所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3">
            <text:p>年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8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4" table:number-rows-spanned="1" table:style-name="ce34">
            <text:p>11130-00-02-3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5">
            <text:p>臺中市和平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2">
            <text:p>中華民國113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29">
            <text:p>宗教別</text:p>
          </table:table-cell>
          <table:covered-table-cell/>
          <table:table-cell office:value-type="string" table:number-columns-spanned="8" table:number-rows-spanned="1" table:style-name="ce30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30">
            <text:p>財　　　　產</text:p>
          </table:table-cell>
          <table:covered-table-cell table:number-columns-repeated="4"/>
          <table:table-cell office:value-type="string" table:number-columns-spanned="1" table:number-rows-spanned="4" table:style-name="ce36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30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table-cell office:value-type="string" table:number-columns-spanned="5" table:number-rows-spanned="1" table:style-name="ce30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30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0">
            <text:p>私　建</text:p>
          </table:table-cell>
          <table:table-cell office:value-type="string" table:number-columns-spanned="1" table:number-rows-spanned="2" table:style-name="ce30">
            <text:p>公 <text:s/>建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30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0" table:formula="of:=SUM([.G10:.G21])" table:style-name="ce15">
            <text:p>-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84345" table:style-name="ce15">
            <text:p>184,345</text:p>
          </table:table-cell>
          <table:table-cell office:value-type="float" office:value="13035" table:number-columns-spanned="2" table:number-rows-spanned="1" table:style-name="ce38">
            <text:p>13,035</text:p>
          </table:table-cell>
          <table:covered-table-cell/>
          <table:table-cell office:value-type="float" office:value="13900" table:number-columns-spanned="2" table:number-rows-spanned="1" table:style-name="ce38">
            <text:p>13,900</text:p>
          </table:table-cell>
          <table:covered-table-cell/>
          <table:table-cell office:value-type="float" office:value="769" table:style-name="ce25">
            <text:p>769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9">
            <text:p>佛教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15">
            <text:p>6</text:p>
          </table:table-cell>
          <table:table-cell office:value-type="float" office:value="111486" table:style-name="ce19">
            <text:p>111,486</text:p>
          </table:table-cell>
          <table:table-cell office:value-type="float" office:value="2419" table:number-columns-spanned="2" table:number-rows-spanned="1" table:style-name="ce37">
            <text:p>2,419</text:p>
          </table:table-cell>
          <table:covered-table-cell/>
          <table:table-cell office:value-type="float" office:value="13900" table:number-columns-spanned="2" table:number-rows-spanned="1" table:style-name="ce37">
            <text:p>13,900</text:p>
          </table:table-cell>
          <table:covered-table-cell/>
          <table:table-cell office:value-type="float" office:value="79" table:style-name="ce26">
            <text:p>79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9">
            <text:p>道教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72859" table:style-name="ce19">
            <text:p>72,859</text:p>
          </table:table-cell>
          <table:table-cell office:value-type="float" office:value="10616" table:number-columns-spanned="2" table:number-rows-spanned="1" table:style-name="ce37">
            <text:p>10,616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690" table:style-name="ce26">
            <text:p>690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9">
            <text:p>三一(夏)教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9">
            <text:p>理教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9">
            <text:p>一貫道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9">
            <text:p>先天救教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9">
            <text:p>天德聖教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9">
            <text:p>軒轅教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9">
            <text:p>天帝教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9">
            <text:p>彌勒大道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9">
            <text:p>天道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29">
            <text:p>其他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6"/>
          <table:table-cell table:number-columns-repeated="12" table:style-name="ce9"/>
          <table:table-cell office:value-type="string" table:style-name="ce27">
            <text:p>中華民國 <text:s/>114年 <text:s/>1月 <text:s/>7日編製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7"/>
          <table:table-cell office:value-type="string" table:style-name="ce20">
            <text:p>審核</text:p>
          </table:table-cell>
          <table:table-cell table:number-columns-repeated="3" table:style-name="ce17"/>
          <table:table-cell office:value-type="string" table:style-name="ce10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2">
          <table:table-cell table:number-columns-repeated="7" table:style-name="ce4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style-name="ce17"/>
          <table:table-cell table:number-columns-repeated="5" table:style-name="ce24"/>
          <table:table-cell table:number-columns-repeated="16368" table:style-name="ce1"/>
        </table:table-row>
        <table:table-row table:style-name="ro13">
          <table:table-cell office:value-type="string" table:style-name="ce5">
            <text:p>資料來源：本所民政課依據寺廟登記表、財產清冊及信徒名冊資料編製。</text:p>
          </table:table-cell>
          <table:table-cell table:number-columns-repeated="16" table:style-name="ce11"/>
          <table:table-cell table:number-columns-repeated="16367"/>
        </table:table-row>
        <table:table-row table:style-name="ro13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3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4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4">
          <table:table-cell table:number-columns-repeated="16" table:style-name="ce4"/>
          <table:table-cell table:number-columns-repeated="16368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4:22:22Z</meta:creation-date>
    <dc:date>2025-01-16T04:22:22Z</dc:date>
  </office:meta>
</office:document-meta>
</file>