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新聞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新聞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8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4" table:formula="of:=[.B9]+[.B10]" table:style-name="ce13">
            <text:p><text:s/>84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4" table:formula="of:=[.I9]+[.I10]" table:style-name="ce19">
            <text:p><text:s/>1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7" table:formula="of:=[.R9]+[.R10]" table:style-name="ce19">
            <text:p><text:s/>17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0" table:formula="of:=SUM([.D9:.S9])" table:style-name="ce14">
            <text:p><text:s/>20<text:s/></text:p>
          </table:table-cell>
          <table:table-cell office:value-type="float" office:value="10" table:formula="of:=SUM([.D9:.G9])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64" table:formula="of:=SUM([.D10:.S10])" table:style-name="ce15">
            <text:p><text:s/>6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 <text:s text:c="2"/>114 年 2 <text:s text:c="2"/>月 <text:s text:c="3"/>19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3:21:16Z</meta:creation-date>
    <dc:date>2025-02-25T03:21:16Z</dc:date>
  </office:meta>
</office:document-meta>
</file>