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of:=SUM([.C7:.AU7])" table:style-name="ce7">
            <text:p>2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5" table:formula="of:=SUM([.S14:.T14])" table:style-name="ce8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2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10:49Z</meta:creation-date>
    <dc:date>2025-02-07T03:10:49Z</dc:date>
  </office:meta>
</office:document-meta>
</file>