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2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烏日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9">
            <text:p>臺中市政府警察局烏日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4年3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2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" table:formula="of:=SUM([.C7:.AU7])" table:style-name="ce7">
            <text:p>1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10" table:formula="of:=SUM([.S14:.T14])" table:style-name="ce8">
            <text:p>1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" table:style-name="ce18">
            <text:p>1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6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8">
            <text:p>中華民國114年4月3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0:15:08Z</meta:creation-date>
    <dc:date>2025-04-08T00:15:08Z</dc:date>
  </office:meta>
</office:document-meta>
</file>