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5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of:=SUM([.C7:.AU7])" table:style-name="ce7">
            <text:p>1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table:style-name="ce7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8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9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table:style-name="ce7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3" table:formula="of:=SUM([.S14:.T14])" table:style-name="ce8">
            <text:p>1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18">
            <text:p>2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4年6月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2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5T08:41:03Z</meta:creation-date>
    <dc:date>2025-06-05T08:41:03Z</dc:date>
  </office:meta>
</office:document-meta>
</file>