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0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3" table:number-rows-spanned="1" table:style-name="ce35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5">
            <text:p>臺中市政府警察局烏日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5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5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6">
            <text:p>臺中市政府警察局烏日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3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12" table:number-rows-spanned="1" table:style-name="ce35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6" table:number-rows-spanned="1" table:style-name="ce35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5" table:number-rows-spanned="1" table:style-name="ce35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9" table:number-rows-spanned="1" table:style-name="ce35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3">
            <text:p>學生</text:p>
          </table:table-cell>
          <table:table-cell office:value-type="string" table:number-columns-spanned="1" table:number-rows-spanned="5" table:style-name="ce33">
            <text:p>工礦</text:p>
          </table:table-cell>
          <table:table-cell office:value-type="string" table:number-columns-spanned="1" table:number-rows-spanned="5" table:style-name="ce33">
            <text:p>餐飲服務</text:p>
          </table:table-cell>
          <table:table-cell office:value-type="string" table:number-columns-spanned="1" table:number-rows-spanned="5" table:style-name="ce33">
            <text:p>無固定職業</text:p>
          </table:table-cell>
          <table:table-cell office:value-type="string" table:number-columns-spanned="1" table:number-rows-spanned="5" table:style-name="ce33">
            <text:p>其他</text:p>
          </table:table-cell>
          <table:covered-table-cell/>
          <table:table-cell office:value-type="string" table:number-columns-spanned="3" table:number-rows-spanned="1" table:style-name="ce3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5">
            <text:p>男</text:p>
          </table:table-cell>
          <table:table-cell office:value-type="string" table:number-columns-spanned="1" table:number-rows-spanned="5" table:style-name="ce41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30" table:formula="of:=SUM([.B11:.M11])" table:style-name="ce3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of:=SUM([.O11:.T11])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0" table:formula="of:=SUM([.V11:.Z11])" table:style-name="ce10">
            <text:p><text:s/>3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of:=SUM([.AB11:.AJ11])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" table:formula="of:=SUM([.AL11:.AM11])" table:style-name="ce10">
            <text:p><text:s/>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26" table:number-rows-spanned="1" table:style-name="ce3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5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3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7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2">
            <text:p>施用第三、四級毒品</text:p>
          </table:table-cell>
          <table:covered-table-cell/>
          <table:table-cell office:value-type="string" table:number-columns-spanned="1" table:number-rows-spanned="4" table:style-name="ce37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30" table:formula="of:=SUM([.B18:.AA18])" table:style-name="ce3">
            <text:p><text:s/>3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35" table:number-rows-spanned="1" table:style-name="ce3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5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40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30" table:formula="of:=SUM([.B25:.K25])" table:style-name="ce3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填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4年1月6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51:45Z</meta:creation-date>
    <dc:date>2025-01-08T09:51:45Z</dc:date>
  </office:meta>
</office:document-meta>
</file>