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3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7" table:formula="of:=SUM([.C11:.C25])" table:style-name="ce9">
            <text:p><text:s/>7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1" table:formula="of:=SUM([.E11:.E25])" table:style-name="ce9">
            <text:p><text:s/>1<text:s/></text:p>
          </table:table-cell>
          <table:table-cell office:value-type="float" office:value="7" table:formula="of:=SUM([.F11:.F25])" table:style-name="ce9">
            <text:p><text:s/>7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19" table:formula="of:=SUM([.J11:.J25])" table:style-name="ce9">
            <text:p><text:s/>319<text:s/></text:p>
          </table:table-cell>
          <table:table-cell office:value-type="float" office:value="38" table:formula="of:=SUM([.K11:.K25])" table:style-name="ce9">
            <text:p><text:s/>38<text:s/></text:p>
          </table:table-cell>
          <table:table-cell office:value-type="float" office:value="29" table:formula="of:=SUM([.L11:.L25])" table:style-name="ce9">
            <text:p><text:s/>29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3" table:formula="of:=SUM([.P11:.P25])" table:style-name="ce9">
            <text:p><text:s/>3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6" table:formula="of:=SUM([.W11:.W25])" table:style-name="ce9">
            <text:p><text:s/>6<text:s/></text:p>
          </table:table-cell>
          <table:table-cell office:value-type="float" office:value="3" table:formula="of:=SUM([.X11:.X25])" table:style-name="ce9">
            <text:p><text:s/>3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B12]+[.C12]+[.D12]-[.E12]-[.F12]-[.G12]" table:style-name="ce9">
            <text:p><text:s/>6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of:=[.B15]+[.C15]+[.D15]-[.E15]-[.F15]-[.G15]" table:style-name="ce9">
            <text:p><text:s/>14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6]+[.C16]+[.D16]-[.E16]-[.F16]-[.G16]" table:style-name="ce9">
            <text:p><text:s/>1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formula="of:=[.B18]+[.C18]+[.D18]-[.E18]-[.F18]-[.G18]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formula="of:=[.B19]+[.C19]+[.D19]-[.E19]-[.F19]-[.G19]" table:style-name="ce9">
            <text:p><text:s/>6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of:=[.B20]+[.C20]+[.D20]-[.E20]-[.F20]-[.G20]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1]+[.C21]+[.D21]-[.E21]-[.F21]-[.G21]" table:style-name="ce9">
            <text:p><text:s/>-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[.B22]+[.C22]+[.D22]-[.E22]-[.F22]-[.G22]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8" table:formula="of:=[.B23]+[.C23]+[.D23]-[.E23]-[.F23]-[.G23]" table:style-name="ce9">
            <text:p><text:s/>11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O23]+[.P23]-[.Q23]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of:=[.B24]+[.C24]+[.D24]-[.E24]-[.F24]-[.G24]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 text:c="3"/>114 <text:s/>年 1 <text:s/>月 2 <text:s text:c="2"/>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38:18Z</meta:creation-date>
    <dc:date>2025-01-09T00:38:18Z</dc:date>
  </office:meta>
</office:document-meta>
</file>