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4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5" table:formula="of:=SUM([.C11:.C25])" table:style-name="ce9">
            <text:p><text:s/>5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26" table:formula="of:=SUM([.F11:.F25])" table:style-name="ce9">
            <text:p><text:s/>26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298" table:formula="of:=SUM([.J11:.J25])" table:style-name="ce9">
            <text:p><text:s/>298<text:s/></text:p>
          </table:table-cell>
          <table:table-cell office:value-type="float" office:value="33" table:formula="of:=SUM([.K11:.K25])" table:style-name="ce9">
            <text:p><text:s/>33<text:s/></text:p>
          </table:table-cell>
          <table:table-cell office:value-type="float" office:value="27" table:formula="of:=SUM([.L11:.L25])" table:style-name="ce9">
            <text:p><text:s/>27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6" table:formula="of:=SUM([.O11:.O25])" table:style-name="ce9">
            <text:p><text:s/>6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3" table:formula="of:=SUM([.Q11:.Q25])" table:style-name="ce9">
            <text:p><text:s/>3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3" table:formula="of:=SUM([.U11:.U25])" table:style-name="ce9">
            <text:p><text:s/>3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3" table:formula="of:=SUM([.X11:.X25])" table:style-name="ce9">
            <text:p><text:s/>3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2]+[.C12]+[.D12]-[.E12]-[.F12]-[.G12]" table:style-name="ce9">
            <text:p><text:s/>5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[.B15]+[.C15]+[.D15]-[.E15]-[.F15]-[.G15]" table:style-name="ce9">
            <text:p><text:s/>15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6]+[.C16]+[.D16]-[.E16]-[.F16]-[.G16]" table:style-name="ce9">
            <text:p><text:s/>1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formula="of:=[.B18]+[.C18]+[.D18]-[.E18]-[.F18]-[.G18]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formula="of:=[.B19]+[.C19]+[.D19]-[.E19]-[.F19]-[.G19]" table:style-name="ce9">
            <text:p><text:s/>6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of:=[.B20]+[.C20]+[.D20]-[.E20]-[.F20]-[.G20]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1]+[.C21]+[.D21]-[.E21]-[.F21]-[.G21]" table:style-name="ce9">
            <text:p><text:s/>-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[.B22]+[.C22]+[.D22]-[.E22]-[.F22]-[.G22]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3" table:formula="of:=[.B23]+[.C23]+[.D23]-[.E23]-[.F23]-[.G23]" table:style-name="ce9">
            <text:p><text:s/>10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+[.P23]-[.Q2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of:=[.B24]+[.C24]+[.D24]-[.E24]-[.F24]-[.G24]" table:style-name="ce9">
            <text:p><text:s/>8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 text:c="4"/>114 年 <text:s text:c="2"/>2月 <text:s text:c="3"/>6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6:10:44Z</meta:creation-date>
    <dc:date>2025-02-07T06:10:44Z</dc:date>
  </office:meta>
</office:document-meta>
</file>