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5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烏日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114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</text:p>
            <text:p>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5" table:formula="of:=SUM([.B11:.B25])" table:style-name="ce9">
            <text:p><text:s/>315<text:s/></text:p>
          </table:table-cell>
          <table:table-cell office:value-type="float" office:value="11" table:formula="of:=SUM([.C11:.C25])" table:style-name="ce9">
            <text:p><text:s/>11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0" table:formula="of:=SUM([.E11:.E25])" table:style-name="ce9">
            <text:p><text:s/>-<text:s/></text:p>
          </table:table-cell>
          <table:table-cell office:value-type="float" office:value="6" table:formula="of:=SUM([.F11:.F25])" table:style-name="ce9">
            <text:p><text:s/>6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20" table:formula="of:=SUM([.J11:.J25])" table:style-name="ce9">
            <text:p><text:s/>320<text:s/></text:p>
          </table:table-cell>
          <table:table-cell office:value-type="float" office:value="23" table:formula="of:=SUM([.K11:.K25])" table:style-name="ce9">
            <text:p><text:s/>23<text:s/></text:p>
          </table:table-cell>
          <table:table-cell office:value-type="float" office:value="16" table:formula="of:=SUM([.L11:.L25])" table:style-name="ce9">
            <text:p><text:s/>16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formula="of:=SUM([.O11:.O25])" table:style-name="ce9">
            <text:p><text:s/>3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0" table:formula="of:=SUM([.Q11:.Q25])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4" table:formula="of:=SUM([.X11:.X25])" table:style-name="ce9">
            <text:p><text:s/>4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1]+[.C11]+[.D11]-[.E11]-[.F11]-[.G11]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of:=[.B12]+[.C12]+[.D12]-[.E12]-[.F12]-[.G12]" table:style-name="ce9">
            <text:p><text:s/>6<text:s/></text:p>
          </table:table-cell>
          <table:table-cell office:value-type="float" office:value="0" table:formula="of:=SUM([.L12:.N12]; [.W12:.X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9">
            <text:p><text:s/>2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4]+[.C14]+[.D14]-[.E14]-[.F14]-[.G14]" table:style-name="ce9">
            <text:p><text:s/>5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of:=[.B15]+[.C15]+[.D15]-[.E15]-[.F15]-[.G15]" table:style-name="ce9">
            <text:p><text:s/>16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6]+[.C16]+[.D16]-[.E16]-[.F16]-[.G16]" table:style-name="ce9">
            <text:p><text:s/>1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formula="of:=[.B18]+[.C18]+[.D18]-[.E18]-[.F18]-[.G18]" table:style-name="ce9">
            <text:p><text:s/>65<text:s/></text:p>
          </table:table-cell>
          <table:table-cell office:value-type="float" office:value="3" table:formula="of:=SUM([.L18:.N18]; [.W18:.X18])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8]+[.P18]-[.Q18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" table:formula="of:=[.B19]+[.C19]+[.D19]-[.E19]-[.F19]-[.G19]" table:style-name="ce9">
            <text:p><text:s/>6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9]+[.P19]-[.Q19]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of:=[.B20]+[.C20]+[.D20]-[.E20]-[.F20]-[.G20]" table:style-name="ce9">
            <text:p><text:s/>12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B21]+[.C21]+[.D21]-[.E21]-[.F21]-[.G21]" table:style-name="ce9">
            <text:p><text:s/>3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of:=[.B22]+[.C22]+[.D22]-[.E22]-[.F22]-[.G22]" table:style-name="ce9">
            <text:p><text:s/>16<text:s/></text:p>
          </table:table-cell>
          <table:table-cell office:value-type="float" office:value="7" table:formula="of:=SUM([.L22:.N22]; [.W22:.X22])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2]+[.P22]-[.Q2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" table:formula="of:=[.B23]+[.C23]+[.D23]-[.E23]-[.F23]-[.G23]" table:style-name="ce9">
            <text:p><text:s/>111<text:s/></text:p>
          </table:table-cell>
          <table:table-cell office:value-type="float" office:value="5" table:formula="of:=SUM([.L23:.N23]; [.W23:.X23])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3]+[.P23]-[.Q23]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of:=[.B24]+[.C24]+[.D24]-[.E24]-[.F24]-[.G24]" table:style-name="ce9">
            <text:p><text:s/>8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2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<text:s/>114 <text:s text:c="3"/>年 4 <text:s/>月 7 <text:s text:c="2"/>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0:15:11Z</meta:creation-date>
    <dc:date>2025-04-08T00:15:11Z</dc:date>
  </office:meta>
</office:document-meta>
</file>