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4年1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0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000" table:style-name="ce36">
            <text:p><text:s/>2,000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0" table:formula="of:=SUM([.P8:.P11])" table:style-name="ce22">
            <text:p><text:s/>-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office:value-type="float" office:value="0" table:formula="of:=SUM([.R8:.R11])" table:style-name="ce22">
            <text:p><text:s/>-<text:s/></text:p>
          </table:table-cell>
          <table:table-cell office:value-type="float" office:value="0" table:formula="of:=SUM([.S8:.S11])" table:style-name="ce22">
            <text:p><text:s/>-<text:s/></text:p>
          </table:table-cell>
          <table:table-cell office:value-type="float" office:value="0" table:formula="of:=SUM([.T8:.T11])" table:style-name="ce22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" table:style-name="ce37">
            <text:p><text:s/>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 114年2月5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5:40:29Z</meta:creation-date>
    <dc:date>2025-02-07T05:40:29Z</dc:date>
  </office:meta>
</office:document-meta>
</file>