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5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6"/>
          <table:covered-table-cell/>
          <table:table-cell table:number-columns-spanned="2" table:number-rows-spanned="1" table:style-name="ce38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烏日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9"/>
          <table:table-cell table:number-columns-repeated="152" table:style-name="ce16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2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114年4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3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烏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9"/>
          <table:table-cell table:number-columns-repeated="156" table:style-name="ce16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龍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犁份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「取締賭博性電動玩具工作績效表」彙編。</text:p>
          </table:table-cell>
          <table:table-cell table:number-columns-repeated="9" table:style-name="ce9"/>
          <table:table-cell office:value-type="string" table:style-name="ce27">
            <text:p>中華民國114年5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number-columns-repeated="11" table:style-name="ce11"/>
          <table:table-cell table:number-columns-repeated="16373" table:style-name="ce1"/>
        </table:table-row>
        <table:table-row table:number-rows-repeated="168" table:style-name="ro12">
          <table:table-cell table:number-columns-repeated="11" table:style-name="ce11"/>
          <table:table-cell table:number-columns-repeated="1637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6T01:51:06Z</meta:creation-date>
    <dc:date>2025-05-06T01:51:06Z</dc:date>
  </office:meta>
</office:document-meta>
</file>