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30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1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5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28">
            <text:p>中華民國113年12月</text:p>
          </table:table-cell>
          <table:covered-table-cell table:number-columns-repeated="2"/>
          <table:table-cell table:number-columns-repeated="3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機關別</text:p>
          </table:table-cell>
          <table:table-cell office:value-type="string" table:number-columns-spanned="3" table:number-rows-spanned="1" table:style-name="ce3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7">
            <text:p>一般人口訪查戶(次)數</text:p>
          </table:table-cell>
          <table:table-cell office:value-type="string" table:number-columns-spanned="1" table:number-rows-spanned="2" table:style-name="ce27">
            <text:p>諮詢對象聯繫拜訪戶(次)數</text:p>
          </table:table-cell>
          <table:table-cell office:value-type="string" table:number-columns-spanned="1" table:number-rows-spanned="2" table:style-name="ce27">
            <text:p>無設籍治安顧慮人口及記事人口數</text:p>
          </table:table-cell>
          <table:table-cell office:value-type="string" table:number-columns-spanned="1" table:number-rows-spanned="2" table:style-name="ce40">
            <text:p>治安重點處(場)所</text:p>
          </table:table-cell>
          <table:table-cell table:number-columns-spanned="1" table:number-rows-spanned="2" table:style-name="ce26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63" table:formula="of:=SUM([.B8:.B21])" table:style-name="ce15">
            <text:p><text:s/>563<text:s/></text:p>
          </table:table-cell>
          <table:table-cell office:value-type="float" office:value="361" table:formula="of:=SUM([.C8:.C21])" table:style-name="ce15">
            <text:p><text:s/>361<text:s/></text:p>
          </table:table-cell>
          <table:table-cell office:value-type="float" office:value="202" table:formula="of:=SUM([.D8:.D21])" table:style-name="ce15">
            <text:p><text:s/>202<text:s/></text:p>
          </table:table-cell>
          <table:table-cell office:value-type="float" office:value="0" table:formula="of:=SUM([.E8:.E21])" table:style-name="ce15">
            <text:p><text:s/>-<text:s/></text:p>
          </table:table-cell>
          <table:table-cell office:value-type="float" office:value="0" table:formula="of:=SUM([.F8:.F21])" table:style-name="ce15">
            <text:p><text:s/>-<text:s/></text:p>
          </table:table-cell>
          <table:table-cell office:value-type="float" office:value="0" table:formula="of:=SUM([.G8:.G21])" table:style-name="ce15">
            <text:p><text:s/>-<text:s/></text:p>
          </table:table-cell>
          <table:table-cell office:value-type="float" office:value="0" table:formula="of:=SUM([.H8:.H21])" table:style-name="ce15">
            <text:p><text:s/>-<text:s/></text:p>
          </table:table-cell>
          <table:table-cell office:value-type="float" office:value="1066" table:formula="of:=SUM([.I8:.I21])" table:style-name="ce15">
            <text:p><text:s/>1,066<text:s/></text:p>
          </table:table-cell>
          <table:table-cell office:value-type="float" office:value="50" table:formula="of:=SUM([.J8:.J21])" table:style-name="ce15">
            <text:p><text:s/>50<text:s/></text:p>
          </table:table-cell>
          <table:table-cell office:value-type="float" office:value="102" table:formula="of:=SUM([.K8:.K21])" table:style-name="ce23">
            <text:p><text:s/>10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78" table:formula="of:=SUM([.C8:.D8])" table:style-name="ce15">
            <text:p><text:s/>7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formula="of:=SUM([.F8:.G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3" table:formula="of:=SUM([.C9:.D9])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of:=SUM([.F9:.G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24" table:formula="of:=SUM([.C10:.D10])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of:=SUM([.F10:.G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17" table:formula="of:=SUM([.C11:.D11])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1:.G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45" table:formula="of:=SUM([.C12:.D12])" table:style-name="ce15">
            <text:p><text:s/>4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of:=SUM([.F12:.G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28" table:formula="of:=SUM([.C13:.D13])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formula="of:=SUM([.F13:.G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31" table:formula="of:=SUM([.C14:.D14])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SUM([.F14:.G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45" table:formula="of:=SUM([.C15:.D15])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of:=SUM([.F15:.G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54" table:formula="of:=SUM([.C16:.D16])" table:style-name="ce15">
            <text:p><text:s/>5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formula="of:=SUM([.F16:.G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77" table:formula="of:=SUM([.C17:.D17])" table:style-name="ce15">
            <text:p><text:s/>7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formula="of:=SUM([.F17:.G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56" table:formula="of:=SUM([.C18:.D18])" table:style-name="ce15">
            <text:p><text:s/>5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formula="of:=SUM([.F18:.G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85" table:formula="of:=SUM([.C19:.D19])" table:style-name="ce15">
            <text:p><text:s/>8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formula="of:=SUM([.F19:.G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3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41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0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4">
            <text:p>中華民國 114年 1 月3 <text:s/>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10:10:41Z</meta:creation-date>
    <dc:date>2025-01-08T10:10:41Z</dc:date>
  </office:meta>
</office:document-meta>
</file>