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2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41">
            <text:p>中華民國114年1月</text:p>
          </table:table-cell>
          <table:covered-table-cell table:number-columns-repeated="2"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查戶(次)數</text:p>
          </table:table-cell>
          <table:table-cell office:value-type="string" table:number-columns-spanned="1" table:number-rows-spanned="2" table:style-name="ce34">
            <text:p>諮詢對象聯繫拜訪戶(次)數</text:p>
          </table:table-cell>
          <table:table-cell office:value-type="string" table:number-columns-spanned="1" table:number-rows-spanned="2" table:style-name="ce34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spanned="1" table:number-rows-spanned="2" table:style-name="ce40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02" table:formula="of:=SUM([.B8:.B21])" table:style-name="ce15">
            <text:p><text:s/>502<text:s/></text:p>
          </table:table-cell>
          <table:table-cell office:value-type="float" office:value="328" table:formula="of:=SUM([.C8:.C21])" table:style-name="ce15">
            <text:p><text:s/>328<text:s/></text:p>
          </table:table-cell>
          <table:table-cell office:value-type="float" office:value="174" table:formula="of:=SUM([.D8:.D21])" table:style-name="ce15">
            <text:p><text:s/>174<text:s/></text:p>
          </table:table-cell>
          <table:table-cell office:value-type="float" office:value="0" table:formula="of:=SUM([.E8:.E21])" table:style-name="ce15">
            <text:p><text:s/>-<text:s/></text:p>
          </table:table-cell>
          <table:table-cell office:value-type="float" office:value="0" table:formula="of:=SUM([.F8:.F21])" table:style-name="ce15">
            <text:p><text:s/>-<text:s/></text:p>
          </table:table-cell>
          <table:table-cell office:value-type="float" office:value="0" table:formula="of:=SUM([.G8:.G21])" table:style-name="ce15">
            <text:p><text:s/>-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1064" table:formula="of:=SUM([.I8:.I21])" table:style-name="ce15">
            <text:p><text:s/>1,064<text:s/></text:p>
          </table:table-cell>
          <table:table-cell office:value-type="float" office:value="53" table:formula="of:=SUM([.J8:.J21])" table:style-name="ce15">
            <text:p><text:s/>53<text:s/></text:p>
          </table:table-cell>
          <table:table-cell office:value-type="float" office:value="104" table:formula="of:=SUM([.K8:.K21])" table:style-name="ce23">
            <text:p><text:s/>10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81" table:formula="of:=SUM([.C8:.D8])" table:style-name="ce15">
            <text:p><text:s/>8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1" table:formula="of:=SUM([.C9:.D9])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3" table:formula="of:=SUM([.C10:.D10])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21" table:formula="of:=SUM([.C11:.D11])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42" table:formula="of:=SUM([.C12:.D12])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2" table:formula="of:=SUM([.C13:.D13])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24" table:formula="of:=SUM([.C14:.D14])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8" table:formula="of:=SUM([.C15:.D15])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59" table:formula="of:=SUM([.C16:.D16])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54" table:formula="of:=SUM([.C17:.D17])" table:style-name="ce15">
            <text:p><text:s/>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53" table:formula="of:=SUM([.C18:.D18])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4" table:formula="of:=SUM([.C19:.D19])" table:style-name="ce15">
            <text:p><text:s/>7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8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0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4">
            <text:p>中華民國114年2月3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5:21:12Z</meta:creation-date>
    <dc:date>2025-02-07T05:21:12Z</dc:date>
  </office:meta>
</office:document-meta>
</file>