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4年3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3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40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49" table:formula="of:=SUM([.B8:.B21])" table:style-name="ce15">
            <text:p><text:s/>449<text:s/></text:p>
          </table:table-cell>
          <table:table-cell office:value-type="float" office:value="282" table:formula="of:=SUM([.C8:.C21])" table:style-name="ce15">
            <text:p><text:s/>282<text:s/></text:p>
          </table:table-cell>
          <table:table-cell office:value-type="float" office:value="167" table:formula="of:=SUM([.D8:.D21])" table:style-name="ce15">
            <text:p><text:s/>167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053" table:formula="of:=SUM([.I8:.I21])" table:style-name="ce15">
            <text:p><text:s/>1,053<text:s/></text:p>
          </table:table-cell>
          <table:table-cell office:value-type="float" office:value="49" table:formula="of:=SUM([.J8:.J21])" table:style-name="ce15">
            <text:p><text:s/>49<text:s/></text:p>
          </table:table-cell>
          <table:table-cell office:value-type="float" office:value="105" table:formula="of:=SUM([.K8:.K21])" table:style-name="ce23">
            <text:p><text:s/>10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61" table:formula="of:=SUM([.C8:.D8])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0" table:formula="of:=SUM([.C9:.D9])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26" table:formula="of:=SUM([.C10:.D10])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21" table:formula="of:=SUM([.C11:.D11])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40" table:formula="of:=SUM([.C12:.D12])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9" table:formula="of:=SUM([.C13:.D13])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25" table:formula="of:=SUM([.C14:.D14])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18" table:formula="of:=SUM([.C15:.D15])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44" table:formula="of:=SUM([.C16:.D16])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48" table:formula="of:=SUM([.C17:.D17])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49" table:formula="of:=SUM([.C18:.D18])" table:style-name="ce15">
            <text:p><text:s/>4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68" table:formula="of:=SUM([.C19:.D19])" table:style-name="ce15">
            <text:p><text:s/>6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41"/>
          <table:covered-table-cell table:number-columns-repeated="9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 114年 4月1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0:25:14Z</meta:creation-date>
    <dc:date>2025-04-02T00:25:14Z</dc:date>
  </office:meta>
</office:document-meta>
</file>