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烏日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烏日分局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烏日分局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烏日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烏日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烏日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烏日分局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烏日分局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<text:s text:c="5"/>114年第 <text:s text:c="5"/>1季(累計至 <text:s text:c="2"/>3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 <text:s text:c="4"/>114 年第 <text:s text:c="5"/>1季(累計至 <text:s text:c="2"/>3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 <text:s text:c="5"/>114年第 <text:s text:c="5"/>1季(累計至 <text:s text:c="2"/>3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<text:s text:c="5"/>114年第 <text:s text:c="5"/>1季(累計至 <text:s text:c="2"/>3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28978000" table:formula="of:=[.D9]+[.F9]+[.H9]" table:style-name="ce14">
            <text:p><text:s/>528,978,000<text:s/></text:p>
          </table:table-cell>
          <table:table-cell office:value-type="float" office:value="193894708" table:formula="of:=[.E9]+[.G9]+[.I9]" table:style-name="ce14">
            <text:p><text:s/>193,894,708<text:s/></text:p>
          </table:table-cell>
          <table:table-cell office:value-type="float" office:value="501131000" table:style-name="ce14">
            <text:p><text:s/>501,131,000<text:s/></text:p>
          </table:table-cell>
          <table:table-cell office:value-type="float" office:value="189560637" table:style-name="ce14">
            <text:p><text:s/>189,560,637<text:s/></text:p>
          </table:table-cell>
          <table:table-cell office:value-type="float" office:value="27139000" table:style-name="ce14">
            <text:p><text:s/>27,139,000<text:s/></text:p>
          </table:table-cell>
          <table:table-cell office:value-type="float" office:value="4334071" table:style-name="ce14">
            <text:p><text:s/>4,334,071<text:s/></text:p>
          </table:table-cell>
          <table:table-cell office:value-type="float" office:value="708000" table:style-name="ce14">
            <text:p><text:s/>708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25000" table:style-name="ce14">
            <text:p><text:s/>2,425,000<text:s/></text:p>
          </table:table-cell>
          <table:table-cell office:value-type="float" office:value="393770" table:style-name="ce14">
            <text:p><text:s/>393,770<text:s/></text:p>
          </table:table-cell>
          <table:table-cell office:value-type="float" office:value="1152000" table:style-name="ce14">
            <text:p><text:s/>1,152,000<text:s/></text:p>
          </table:table-cell>
          <table:table-cell office:value-type="float" office:value="152917" table:style-name="ce14">
            <text:p><text:s/>152,917<text:s/></text:p>
          </table:table-cell>
          <table:table-cell office:value-type="float" office:value="4537160" table:style-name="ce14">
            <text:p><text:s/>4,537,160<text:s/></text:p>
          </table:table-cell>
          <table:table-cell office:value-type="float" office:value="638068" table:style-name="ce14">
            <text:p><text:s/>638,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0000" table:style-name="ce14">
            <text:p><text:s/>400,000<text:s/></text:p>
          </table:table-cell>
          <table:table-cell office:value-type="float" office:value="27000" table:style-name="ce14">
            <text:p><text:s/>27,000<text:s/></text:p>
          </table:table-cell>
          <table:table-cell office:value-type="float" office:value="300000" table:style-name="ce14">
            <text:p><text:s/>300,000<text:s/></text:p>
          </table:table-cell>
          <table:table-cell office:value-type="float" office:value="34930" table:style-name="ce14">
            <text:p><text:s/>34,9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2580" table:style-name="ce14">
            <text:p><text:s/>652,580<text:s/></text:p>
          </table:table-cell>
          <table:table-cell office:value-type="float" office:value="45570" table:style-name="ce14">
            <text:p><text:s/>45,570<text:s/></text:p>
          </table:table-cell>
          <table:table-cell office:value-type="float" office:value="2606436" table:style-name="ce14">
            <text:p><text:s/>2,606,436<text:s/></text:p>
          </table:table-cell>
          <table:table-cell office:value-type="float" office:value="269351" table:style-name="ce14">
            <text:p><text:s/>269,351<text:s/></text:p>
          </table:table-cell>
          <table:table-cell office:value-type="float" office:value="5635604" table:style-name="ce14">
            <text:p><text:s/>5,635,604<text:s/></text:p>
          </table:table-cell>
          <table:table-cell office:value-type="float" office:value="886545" table:style-name="ce14">
            <text:p><text:s/>886,545<text:s/></text:p>
          </table:table-cell>
          <table:table-cell table:number-columns-repeated="8" table:style-name="ce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5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<text:s text:c="3"/>114年 <text:s text:c="2"/>4 月 <text:s text:c="3"/>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9T00:45:36Z</meta:creation-date>
    <dc:date>2025-04-09T00:45:36Z</dc:date>
  </office:meta>
</office:document-meta>
</file>