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9.4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number-columns-repeated="5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style-name="ce9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7">
            <text:p>臺中市大肚區公所</text:p>
          </table:table-cell>
          <table:covered-table-cell table:number-columns-repeated="4"/>
          <table:table-cell table:style-name="ce46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5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0">
            <text:p>30280-06-02-3</text:p>
          </table:table-cell>
          <table:covered-table-cell table:number-columns-repeated="4"/>
          <table:table-cell table:style-name="ce46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2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1">
            <text:p>臺中市大肚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2">
            <text:p>中華民國114年5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7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7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7">
            <text:p>待辦公文統計</text:p>
          </table:table-cell>
          <table:covered-table-cell table:number-columns-repeated="3"/>
          <table:table-cell table:style-name="ce47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0">
            <text:p>本月份新收件數</text:p>
          </table:table-cell>
          <table:table-cell office:value-type="string" table:number-columns-spanned="1" table:number-rows-spanned="3" table:style-name="ce50">
            <text:p>截至上月待辦件數</text:p>
          </table:table-cell>
          <table:table-cell office:value-type="string" table:number-columns-spanned="1" table:number-rows-spanned="3" table:style-name="ce50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0">
            <text:p>存查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1" table:number-rows-spanned="3" table:style-name="ce50">
            <text:p>發文平均使用日數</text:p>
          </table:table-cell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0">
            <text:p>未逾辦理期限待辦件數</text:p>
          </table:table-cell>
          <table:table-cell office:value-type="string" table:number-columns-spanned="1" table:number-rows-spanned="3" table:style-name="ce52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﹝1﹞+﹝2﹞+﹝3﹞</text:p>
          </table:table-cell>
          <table:table-cell office:value-type="string" table:number-columns-spanned="2" table:number-rows-spanned="1" table:style-name="ce51">
            <text:p>6日以內(含)辦結</text:p>
          </table:table-cell>
          <table:covered-table-cell/>
          <table:table-cell office:value-type="string" table:number-columns-spanned="2" table:number-rows-spanned="1" table:style-name="ce54">
            <text:p>6日以上至30日(含)辦結</text:p>
          </table:table-cell>
          <table:covered-table-cell/>
          <table:table-cell office:value-type="string" table:number-columns-spanned="2" table:number-rows-spanned="1" table:style-name="ce55">
            <text:p>30日以上辦結</text:p>
          </table:table-cell>
          <table:covered-table-cell/>
          <table:table-cell office:value-type="string" table:number-columns-spanned="1" table:number-rows-spanned="2" table:style-name="ce53">
            <text:p>﹝5﹞+﹝6﹞+﹝7﹞</text:p>
          </table:table-cell>
          <table:covered-table-cell/>
          <table:table-cell office:value-type="string" table:number-columns-spanned="2" table:number-rows-spanned="1" table:style-name="ce5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4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328" table:formula="of:=SUM([.B12:.B22])" table:style-name="ce17">
            <text:p><text:s/>1,328<text:s/></text:p>
          </table:table-cell>
          <table:table-cell office:value-type="float" office:value="177" table:formula="of:=SUM([.C12:.C22])" table:style-name="ce17">
            <text:p><text:s/>177<text:s/></text:p>
          </table:table-cell>
          <table:table-cell office:value-type="float" office:value="240" table:formula="of:=SUM([.D12:.D22])" table:style-name="ce17">
            <text:p><text:s/>240<text:s/></text:p>
          </table:table-cell>
          <table:table-cell office:value-type="float" office:value="1745" table:formula="of:=[.B11]+[.C11]+[.D11]" table:style-name="ce17">
            <text:p><text:s/>1,745<text:s/></text:p>
          </table:table-cell>
          <table:table-cell office:value-type="float" office:value="426" table:formula="of:=SUM([.F12:.F32])" table:style-name="ce17">
            <text:p><text:s/>426<text:s/></text:p>
          </table:table-cell>
          <table:table-cell office:value-type="float" office:value="100" table:formula="of:=IF([.$L11]&gt;0; [.F11]/[.$L11]*100; &quot;--&quot;)" table:style-name="ce28">
            <text:p><text:s/>100.00<text:s/></text:p>
          </table:table-cell>
          <table:table-cell office:value-type="float" office:value="0" table:formula="of:=SUM([.H12:.H32])" table:style-name="ce28">
            <text:p><text:s/>-<text:s text:c="3"/></text:p>
          </table:table-cell>
          <table:table-cell office:value-type="float" office:value="0" table:formula="of:=IF([.$L11]&gt;0; [.H11]/[.$L11]*100; &quot;--&quot;)" table:style-name="ce28">
            <text:p><text:s/>-<text:s text:c="3"/></text:p>
          </table:table-cell>
          <table:table-cell office:value-type="float" office:value="0" table:formula="of:=SUM([.J12:.J32])" table:style-name="ce28">
            <text:p><text:s/>-<text:s text:c="3"/></text:p>
          </table:table-cell>
          <table:table-cell office:value-type="float" office:value="0" table:formula="of:=IF([.$L11]&gt;0; [.J11]/[.$L11]*100; &quot;--&quot;)" table:style-name="ce28">
            <text:p><text:s/>-<text:s text:c="3"/></text:p>
          </table:table-cell>
          <table:table-cell office:value-type="float" office:value="426" table:formula="of:=[.F11]+[.H11]+[.J11]" table:style-name="ce17">
            <text:p><text:s/>426<text:s/></text:p>
          </table:table-cell>
          <table:table-cell office:value-type="float" office:value="1115" table:formula="of:=SUM([.M12:.M22])" table:style-name="ce17">
            <text:p><text:s/>1,115<text:s/></text:p>
          </table:table-cell>
          <table:table-cell office:value-type="float" office:value="1541" table:formula="of:=[.L11]+[.M11]" table:style-name="ce17">
            <text:p><text:s/>1,541<text:s/></text:p>
          </table:table-cell>
          <table:table-cell office:value-type="float" office:value="88.309455587392549" table:formula="of:=IF([.E11]&gt;0; [.N11]/[.E11]*100; &quot;--&quot;)" table:style-name="ce28">
            <text:p><text:s/>88.31<text:s/></text:p>
          </table:table-cell>
          <table:table-cell office:value-type="float" office:value="1.27" table:style-name="ce28">
            <text:p><text:s/>1.27<text:s/></text:p>
          </table:table-cell>
          <table:table-cell office:value-type="float" office:value="204" table:formula="of:=[.E11]-[.N11]" table:style-name="ce17">
            <text:p><text:s/>204<text:s/></text:p>
          </table:table-cell>
          <table:table-cell office:value-type="float" office:value="11.69054441260745" table:formula="of:=IF([.E11]&gt;0; [.Q11]/[.E11]*100; &quot;--&quot;)" table:style-name="ce28">
            <text:p><text:s/>11.69<text:s/></text:p>
          </table:table-cell>
          <table:table-cell office:value-type="float" office:value="204" table:formula="of:=SUM([.S12:.S22])" table:style-name="ce17">
            <text:p><text:s/>204<text:s/></text:p>
          </table:table-cell>
          <table:table-cell office:value-type="float" office:value="0" table:formula="of:=SUM([.T12:.T22])" table:style-name="ce45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12]+[.C12]+[.D12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-" table:formula="of:=IF([.$L12]&gt;0; [.F12]/[.$L12]*100; &quot;--&quot;)" table:style-name="ce28">
            <text:p><text:s/>-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[.$L12]&gt;0; [.H12]/[.$L12]*100; &quot;--&quot;)" table:style-name="ce28">
            <text:p><text:s/>-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[.$L12]&gt;0; [.J12]/[.$L12]*100; &quot;--&quot;)" table:style-name="ce28">
            <text:p><text:s/>--<text:s/></text:p>
          </table:table-cell>
          <table:table-cell office:value-type="float" office:value="0" table:formula="of:=[.F12]+[.H12]+[.J12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L12]+[.M12]" table:style-name="ce17">
            <text:p><text:s/>-<text:s text:c="3"/></text:p>
          </table:table-cell>
          <table:table-cell office:value-type="string" office:string-value="--" table:formula="of:=IF([.E12]&gt;0; [.N12]/[.E12]*100; &quot;--&quot;)" table:style-name="ce28">
            <text:p><text:s/>-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E12]-[.N12]" table:style-name="ce17">
            <text:p><text:s/>-<text:s text:c="3"/></text:p>
          </table:table-cell>
          <table:table-cell office:value-type="string" office:string-value="--" table:formula="of:=IF([.E12]&gt;0; [.Q12]/[.E12]*100; &quot;--&quot;)" table:style-name="ce28">
            <text:p><text:s/>--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13]+[.C13]+[.D13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string" office:string-value="--" table:formula="of:=IF([.$L13]&gt;0; [.F13]/[.$L13]*100; &quot;--&quot;)" table:style-name="ce28">
            <text:p><text:s/>-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[.$L13]&gt;0; [.H13]/[.$L13]*100; &quot;--&quot;)" table:style-name="ce28">
            <text:p><text:s/>-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string" office:string-value="--" table:formula="of:=IF([.$L13]&gt;0; [.J13]/[.$L13]*100; &quot;--&quot;)" table:style-name="ce28">
            <text:p><text:s/>--<text:s/></text:p>
          </table:table-cell>
          <table:table-cell office:value-type="float" office:value="0" table:formula="of:=[.F13]+[.H13]+[.J13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L13]+[.M13]" table:style-name="ce17">
            <text:p><text:s/>-<text:s text:c="3"/></text:p>
          </table:table-cell>
          <table:table-cell office:value-type="string" office:string-value="--" table:formula="of:=IF([.E13]&gt;0; [.N13]/[.E13]*100; &quot;--&quot;)" table:style-name="ce28">
            <text:p><text:s/>--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E13]-[.N13]" table:style-name="ce17">
            <text:p><text:s/>-<text:s text:c="3"/></text:p>
          </table:table-cell>
          <table:table-cell office:value-type="string" office:string-value="--" table:formula="of:=IF([.E13]&gt;0; [.Q13]/[.E13]*100; &quot;--&quot;)" table:style-name="ce28">
            <text:p><text:s/>--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312" table:style-name="ce18">
            <text:p><text:s/>312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404" table:formula="of:=[.B14]+[.C14]+[.D14]" table:style-name="ce17">
            <text:p><text:s/>404<text:s/>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100" table:formula="of:=IF([.$L14]&gt;0; [.F14]/[.$L14]*100; &quot;--&quot;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4]&gt;0; [.H14]/[.$L14]*100; &quot;--&quot;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4]&gt;0; [.J14]/[.$L14]*100; &quot;--&quot;)" table:style-name="ce28">
            <text:p><text:s/>-<text:s text:c="3"/></text:p>
          </table:table-cell>
          <table:table-cell office:value-type="float" office:value="117" table:formula="of:=[.F14]+[.H14]+[.J14]" table:style-name="ce17">
            <text:p><text:s/>117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389" table:formula="of:=[.L14]+[.M14]" table:style-name="ce17">
            <text:p><text:s/>389<text:s/></text:p>
          </table:table-cell>
          <table:table-cell office:value-type="float" office:value="96.287128712871279" table:formula="of:=IF([.E14]&gt;0; [.N14]/[.E14]*100; &quot;--&quot;)" table:style-name="ce28">
            <text:p><text:s/>96.29<text:s/></text:p>
          </table:table-cell>
          <table:table-cell office:value-type="float" office:value="0.96" table:style-name="ce28">
            <text:p><text:s/>0.96<text:s/></text:p>
          </table:table-cell>
          <table:table-cell office:value-type="float" office:value="15" table:formula="of:=[.E14]-[.N14]" table:style-name="ce17">
            <text:p><text:s/>15<text:s/></text:p>
          </table:table-cell>
          <table:table-cell office:value-type="float" office:value="3.7128712871287126" table:formula="of:=IF([.E14]&gt;0; [.Q14]/[.E14]*100; &quot;--&quot;)" table:style-name="ce28">
            <text:p><text:s/>3.7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81" table:formula="of:=[.B15]+[.C15]+[.D15]" table:style-name="ce17">
            <text:p><text:s/>181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00" table:formula="of:=IF([.$L15]&gt;0; [.F15]/[.$L15]*100; &quot;--&quot;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5]&gt;0; [.H15]/[.$L15]*100; &quot;--&quot;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5]&gt;0; [.J15]/[.$L15]*100; &quot;--&quot;)" table:style-name="ce28">
            <text:p><text:s/>-<text:s text:c="3"/></text:p>
          </table:table-cell>
          <table:table-cell office:value-type="float" office:value="33" table:formula="of:=[.F15]+[.H15]+[.J15]" table:style-name="ce17">
            <text:p><text:s/>33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65" table:formula="of:=[.L15]+[.M15]" table:style-name="ce17">
            <text:p><text:s/>165<text:s/></text:p>
          </table:table-cell>
          <table:table-cell office:value-type="float" office:value="91.160220994475139" table:formula="of:=IF([.E15]&gt;0; [.N15]/[.E15]*100; &quot;--&quot;)" table:style-name="ce28">
            <text:p><text:s/>91.16<text:s/></text:p>
          </table:table-cell>
          <table:table-cell office:value-type="float" office:value="2.08" table:style-name="ce28">
            <text:p><text:s/>2.08<text:s/></text:p>
          </table:table-cell>
          <table:table-cell office:value-type="float" office:value="16" table:formula="of:=[.E15]-[.N15]" table:style-name="ce17">
            <text:p><text:s/>16<text:s/></text:p>
          </table:table-cell>
          <table:table-cell office:value-type="float" office:value="8.8397790055248606" table:formula="of:=IF([.E15]&gt;0; [.Q15]/[.E15]*100; &quot;--&quot;)" table:style-name="ce28">
            <text:p><text:s/>8.8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64" table:style-name="ce18">
            <text:p><text:s/>264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349" table:formula="of:=[.B16]+[.C16]+[.D16]" table:style-name="ce17">
            <text:p><text:s/>349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00" table:formula="of:=IF([.$L16]&gt;0; [.F16]/[.$L16]*100; &quot;--&quot;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6]&gt;0; [.H16]/[.$L16]*100; &quot;--&quot;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6]&gt;0; [.J16]/[.$L16]*100; &quot;--&quot;)" table:style-name="ce28">
            <text:p><text:s/>-<text:s text:c="3"/></text:p>
          </table:table-cell>
          <table:table-cell office:value-type="float" office:value="104" table:formula="of:=[.F16]+[.H16]+[.J16]" table:style-name="ce17">
            <text:p><text:s/>104<text:s/></text:p>
          </table:table-cell>
          <table:table-cell office:value-type="float" office:value="202" table:style-name="ce18">
            <text:p><text:s/>202<text:s/></text:p>
          </table:table-cell>
          <table:table-cell office:value-type="float" office:value="306" table:formula="of:=[.L16]+[.M16]" table:style-name="ce17">
            <text:p><text:s/>306<text:s/></text:p>
          </table:table-cell>
          <table:table-cell office:value-type="float" office:value="87.679083094555878" table:formula="of:=IF([.E16]&gt;0; [.N16]/[.E16]*100; &quot;--&quot;)" table:style-name="ce28">
            <text:p><text:s/>87.68<text:s/></text:p>
          </table:table-cell>
          <table:table-cell office:value-type="float" office:value="1.34" table:style-name="ce28">
            <text:p><text:s/>1.34<text:s/></text:p>
          </table:table-cell>
          <table:table-cell office:value-type="float" office:value="43" table:formula="of:=[.E16]-[.N16]" table:style-name="ce17">
            <text:p><text:s/>43<text:s/></text:p>
          </table:table-cell>
          <table:table-cell office:value-type="float" office:value="12.320916905444127" table:formula="of:=IF([.E16]&gt;0; [.Q16]/[.E16]*100; &quot;--&quot;)" table:style-name="ce28">
            <text:p><text:s/>12.32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18" table:style-name="ce18">
            <text:p><text:s/>218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02" table:formula="of:=[.B17]+[.C17]+[.D17]" table:style-name="ce17">
            <text:p><text:s/>302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00" table:formula="of:=IF([.$L17]&gt;0; [.F17]/[.$L17]*100; &quot;--&quot;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7]&gt;0; [.H17]/[.$L17]*100; &quot;--&quot;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7]&gt;0; [.J17]/[.$L17]*100; &quot;--&quot;)" table:style-name="ce28">
            <text:p><text:s/>-<text:s text:c="3"/></text:p>
          </table:table-cell>
          <table:table-cell office:value-type="float" office:value="74" table:formula="of:=[.F17]+[.H17]+[.J17]" table:style-name="ce17">
            <text:p><text:s/>74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258" table:formula="of:=[.L17]+[.M17]" table:style-name="ce17">
            <text:p><text:s/>258<text:s/></text:p>
          </table:table-cell>
          <table:table-cell office:value-type="float" office:value="85.430463576158942" table:formula="of:=IF([.E17]&gt;0; [.N17]/[.E17]*100; &quot;--&quot;)" table:style-name="ce28">
            <text:p><text:s/>85.43<text:s/></text:p>
          </table:table-cell>
          <table:table-cell office:value-type="float" office:value="1.41" table:style-name="ce28">
            <text:p><text:s/>1.41<text:s/></text:p>
          </table:table-cell>
          <table:table-cell office:value-type="float" office:value="44" table:formula="of:=[.E17]-[.N17]" table:style-name="ce17">
            <text:p><text:s/>44<text:s/></text:p>
          </table:table-cell>
          <table:table-cell office:value-type="float" office:value="14.569536423841059" table:formula="of:=IF([.E17]&gt;0; [.Q17]/[.E17]*100; &quot;--&quot;)" table:style-name="ce28">
            <text:p><text:s/>14.57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81" table:formula="of:=[.B18]+[.C18]+[.D18]" table:style-name="ce17">
            <text:p><text:s/>181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00" table:formula="of:=IF([.$L18]&gt;0; [.F18]/[.$L18]*100; &quot;--&quot;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8]&gt;0; [.H18]/[.$L18]*100; &quot;--&quot;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8]&gt;0; [.J18]/[.$L18]*100; &quot;--&quot;)" table:style-name="ce28">
            <text:p><text:s/>-<text:s text:c="3"/></text:p>
          </table:table-cell>
          <table:table-cell office:value-type="float" office:value="52" table:formula="of:=[.F18]+[.H18]+[.J18]" table:style-name="ce17">
            <text:p><text:s/>52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165" table:formula="of:=[.L18]+[.M18]" table:style-name="ce17">
            <text:p><text:s/>165<text:s/></text:p>
          </table:table-cell>
          <table:table-cell office:value-type="float" office:value="91.160220994475139" table:formula="of:=IF([.E18]&gt;0; [.N18]/[.E18]*100; &quot;--&quot;)" table:style-name="ce28">
            <text:p><text:s/>91.16<text:s/></text:p>
          </table:table-cell>
          <table:table-cell office:value-type="float" office:value="1.04" table:style-name="ce28">
            <text:p><text:s/>1.04<text:s/></text:p>
          </table:table-cell>
          <table:table-cell office:value-type="float" office:value="16" table:formula="of:=[.E18]-[.N18]" table:style-name="ce17">
            <text:p><text:s/>16<text:s/></text:p>
          </table:table-cell>
          <table:table-cell office:value-type="float" office:value="8.8397790055248606" table:formula="of:=IF([.E18]&gt;0; [.Q18]/[.E18]*100; &quot;--&quot;)" table:style-name="ce28">
            <text:p><text:s/>8.8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65" table:formula="of:=[.B19]+[.C19]+[.D19]" table:style-name="ce17">
            <text:p><text:s/>165<text:s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100" table:formula="of:=IF([.$L19]&gt;0; [.F19]/[.$L19]*100; &quot;--&quot;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9]&gt;0; [.H19]/[.$L19]*100; &quot;--&quot;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19]&gt;0; [.J19]/[.$L19]*100; &quot;--&quot;)" table:style-name="ce28">
            <text:p><text:s/>-<text:s text:c="3"/></text:p>
          </table:table-cell>
          <table:table-cell office:value-type="float" office:value="34" table:formula="of:=[.F19]+[.H19]+[.J19]" table:style-name="ce17">
            <text:p><text:s/>34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133" table:formula="of:=[.L19]+[.M19]" table:style-name="ce17">
            <text:p><text:s/>133<text:s/></text:p>
          </table:table-cell>
          <table:table-cell office:value-type="float" office:value="80.606060606060609" table:formula="of:=IF([.E19]&gt;0; [.N19]/[.E19]*100; &quot;--&quot;)" table:style-name="ce28">
            <text:p><text:s/>80.61<text:s/></text:p>
          </table:table-cell>
          <table:table-cell office:value-type="float" office:value="1.25" table:style-name="ce28">
            <text:p><text:s/>1.25<text:s/></text:p>
          </table:table-cell>
          <table:table-cell office:value-type="float" office:value="32" table:formula="of:=[.E19]-[.N19]" table:style-name="ce17">
            <text:p><text:s/>32<text:s/></text:p>
          </table:table-cell>
          <table:table-cell office:value-type="float" office:value="19.393939393939394" table:formula="of:=IF([.E19]&gt;0; [.Q19]/[.E19]*100; &quot;--&quot;)" table:style-name="ce28">
            <text:p><text:s/>19.39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8" table:formula="of:=[.B20]+[.C20]+[.D20]" table:style-name="ce17">
            <text:p><text:s/>9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formula="of:=IF([.$L20]&gt;0; [.F20]/[.$L20]*100; &quot;--&quot;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20]&gt;0; [.H20]/[.$L20]*100; &quot;--&quot;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20]&gt;0; [.J20]/[.$L20]*100; &quot;--&quot;)" table:style-name="ce28">
            <text:p><text:s/>-<text:s text:c="3"/></text:p>
          </table:table-cell>
          <table:table-cell office:value-type="float" office:value="5" table:formula="of:=[.F20]+[.H20]+[.J20]" table:style-name="ce17">
            <text:p><text:s/>5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82" table:formula="of:=[.L20]+[.M20]" table:style-name="ce17">
            <text:p><text:s/>82<text:s/></text:p>
          </table:table-cell>
          <table:table-cell office:value-type="float" office:value="83.673469387755105" table:formula="of:=IF([.E20]&gt;0; [.N20]/[.E20]*100; &quot;--&quot;)" table:style-name="ce28">
            <text:p><text:s/>83.67<text:s/></text:p>
          </table:table-cell>
          <table:table-cell office:value-type="float" office:value="0.5" table:style-name="ce28">
            <text:p><text:s/>0.50<text:s/></text:p>
          </table:table-cell>
          <table:table-cell office:value-type="float" office:value="16" table:formula="of:=[.E20]-[.N20]" table:style-name="ce17">
            <text:p><text:s/>16<text:s/></text:p>
          </table:table-cell>
          <table:table-cell office:value-type="float" office:value="16.326530612244898" table:formula="of:=IF([.E20]&gt;0; [.Q20]/[.E20]*100; &quot;--&quot;)" table:style-name="ce28">
            <text:p><text:s/>16.3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34" table:formula="of:=[.B21]+[.C21]+[.D21]" table:style-name="ce17">
            <text:p><text:s/>3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$L21]&gt;0; [.F21]/[.$L21]*100; &quot;--&quot;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21]&gt;0; [.H21]/[.$L21]*100; &quot;--&quot;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21]&gt;0; [.J21]/[.$L21]*100; &quot;--&quot;)" table:style-name="ce28">
            <text:p><text:s/>-<text:s text:c="3"/></text:p>
          </table:table-cell>
          <table:table-cell office:value-type="float" office:value="4" table:formula="of:=[.F21]+[.H21]+[.J21]" table:style-name="ce17">
            <text:p><text:s/>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26" table:formula="of:=[.L21]+[.M21]" table:style-name="ce17">
            <text:p><text:s/>26<text:s/></text:p>
          </table:table-cell>
          <table:table-cell office:value-type="float" office:value="76.470588235294116" table:formula="of:=IF([.E21]&gt;0; [.N21]/[.E21]*100; &quot;--&quot;)" table:style-name="ce28">
            <text:p><text:s/>76.47<text:s/></text:p>
          </table:table-cell>
          <table:table-cell office:value-type="float" office:value="0.63" table:style-name="ce28">
            <text:p><text:s/>0.63<text:s/></text:p>
          </table:table-cell>
          <table:table-cell office:value-type="float" office:value="8" table:formula="of:=[.E21]-[.N21]" table:style-name="ce17">
            <text:p><text:s/>8<text:s/></text:p>
          </table:table-cell>
          <table:table-cell office:value-type="float" office:value="23.52941176470588" table:formula="of:=IF([.E21]&gt;0; [.Q21]/[.E21]*100; &quot;--&quot;)" table:style-name="ce28">
            <text:p><text:s/>23.5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" table:formula="of:=[.B22]+[.C22]+[.D22]" table:style-name="ce17">
            <text:p><text:s/>3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$L22]&gt;0; [.F22]/[.$L22]*100; &quot;--&quot;)" table:style-name="ce28">
            <text:p><text:s/>100.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22]&gt;0; [.H22]/[.$L22]*100; &quot;--&quot;)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IF([.$L22]&gt;0; [.J22]/[.$L22]*100; &quot;--&quot;)" table:style-name="ce28">
            <text:p><text:s/>-<text:s text:c="3"/></text:p>
          </table:table-cell>
          <table:table-cell office:value-type="float" office:value="3" table:formula="of:=[.F22]+[.H22]+[.J22]" table:style-name="ce17">
            <text:p><text:s/>3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7" table:formula="of:=[.L22]+[.M22]" table:style-name="ce17">
            <text:p><text:s/>17<text:s/></text:p>
          </table:table-cell>
          <table:table-cell office:value-type="float" office:value="54.838709677419352" table:formula="of:=IF([.E22]&gt;0; [.N22]/[.E22]*100; &quot;--&quot;)" table:style-name="ce28">
            <text:p><text:s/>54.84<text:s/></text:p>
          </table:table-cell>
          <table:table-cell office:value-type="float" office:value="4.17" table:style-name="ce28">
            <text:p><text:s/>4.17<text:s/></text:p>
          </table:table-cell>
          <table:table-cell office:value-type="float" office:value="14" table:formula="of:=[.E22]-[.N22]" table:style-name="ce17">
            <text:p><text:s/>14<text:s/></text:p>
          </table:table-cell>
          <table:table-cell office:value-type="float" office:value="45.161290322580641" table:formula="of:=IF([.E22]&gt;0; [.Q22]/[.E22]*100; &quot;--&quot;)" table:style-name="ce28">
            <text:p><text:s/>45.1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5"/>
          <table:table-cell table:style-name="ce40"/>
          <table:table-cell office:value-type="string" table:style-name="ce41">
            <text:p>中華民國 <text:s/>114年 6月 3日編製</text:p>
          </table:table-cell>
          <table:table-cell table:style-name="ce41"/>
          <table:table-cell table:number-columns-repeated="3" table:style-name="ce42"/>
          <table:table-cell table:number-columns-repeated="16364"/>
        </table:table-row>
        <table:table-row table:style-name="ro2">
          <table:table-cell table:number-columns-repeated="3" table:style-name="ce9"/>
          <table:table-cell office:value-type="string" table:style-name="ce10">
            <text:p>業務審核</text:p>
          </table:table-cell>
          <table:table-cell table:number-columns-repeated="2" table:style-name="ce24"/>
          <table:table-cell office:value-type="string" table:number-columns-spanned="2" table:number-rows-spanned="1" table:style-name="ce48">
            <text:p>業務主管人員</text:p>
          </table:table-cell>
          <table:covered-table-cell/>
          <table:table-cell table:style-name="ce30"/>
          <table:table-cell table:style-name="ce9"/>
          <table:table-cell table:style-name="ce34"/>
          <table:table-cell table:number-columns-repeated="3" table:style-name="ce36"/>
          <table:table-cell table:style-name="ce34"/>
          <table:table-cell table:number-columns-repeated="2"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人</text:p>
          </table:table-cell>
          <table:table-cell table:number-columns-repeated="5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0">
            <text:p>統計審核</text:p>
          </table:table-cell>
          <table:table-cell table:number-columns-repeated="2" table:style-name="ce10"/>
          <table:table-cell office:value-type="string" table:number-columns-spanned="2" table:number-rows-spanned="1" table:style-name="ce48">
            <text:p>主辦統計人員</text:p>
          </table:table-cell>
          <table:covered-table-cell/>
          <table:table-cell table:style-name="ce10"/>
          <table:table-cell table:style-name="ce32"/>
          <table:table-cell table:number-columns-repeated="3" table:style-name="ce10"/>
          <table:table-cell table:style-name="ce38"/>
          <table:table-cell table:style-name="ce34"/>
          <table:table-cell table:number-columns-repeated="2"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number-columns-repeated="12" table:style-name="ce19"/>
          <table:table-cell table:style-name="ce30"/>
          <table:table-cell table:style-name="ce9"/>
          <table:table-cell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0"/>
          <table:table-cell table:style-name="ce9"/>
          <table:table-cell table:style-name="ce36"/>
          <table:table-cell table:number-columns-repeated="3" table:style-name="ce11"/>
          <table:table-cell table:number-columns-repeated="16364"/>
        </table:table-row>
        <table:table-row table:style-name="ro2">
          <table:table-cell table:style-name="ce10"/>
          <table:table-cell table:number-columns-spanned="13" table:number-rows-spanned="1" table:style-name="ce49"/>
          <table:covered-table-cell table:number-columns-repeated="12"/>
          <table:table-cell table:style-name="ce30"/>
          <table:table-cell table:style-name="ce9"/>
          <table:table-cell table:style-name="ce36"/>
          <table:table-cell table:number-columns-repeated="3" table:style-name="ce11"/>
          <table:table-cell table:number-columns-repeated="16364"/>
        </table:table-row>
        <table:table-row table:number-rows-repeated="163" table:style-name="ro10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/>
        </table:table-row>
        <table:table-row table:number-rows-repeated="8" table:style-name="ro11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4T04:10:34Z</meta:creation-date>
    <dc:date>2025-06-04T04:10:34Z</dc:date>
  </office:meta>
</office:document-meta>
</file>