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大肚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大肚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4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6" table:formula="of:=SUM([.C9:.C19])" table:style-name="ce11">
            <text:p><text:s/>6<text:s/></text:p>
          </table:table-cell>
          <table:table-cell office:value-type="float" office:value="0" table:formula="of:=SUM([.D9:.D19])" table:style-name="ce11">
            <text:p><text:s/>-<text:s text:c="3"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5" table:formula="of:=SUM([.H9:.H19])" table:style-name="ce11">
            <text:p><text:s/>5<text:s/></text:p>
          </table:table-cell>
          <table:table-cell office:value-type="float" office:value="0" table:formula="of:=SUM([.I9:.I19])" table:style-name="ce11">
            <text:p><text:s/>-<text:s text:c="3"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1" table:formula="of:=SUM([.K9:.K19])" table:style-name="ce11">
            <text:p><text:s/>1<text:s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formula="of:=IF([.C8]&gt;0; ([.C8]-[.D8]-[.L8])/([.C8]-[.D8]); &quot;--&quot;)" table:style-name="ce32">
            <text:p>100.00%</text:p>
          </table:table-cell>
          <table:table-cell office:value-type="float" office:value="0" table:formula="of:=SUM([.O9:.O19])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9]&gt;0; ([.C9]-[.D9]-[.L9])/([.C9]-[.D9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0]&gt;0; ([.C10]-[.D10]-[.L10])/([.C10]-[.D10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formula="of:=IF([.C11]&gt;0; ([.C11]-[.D11]-[.L11])/([.C11]-[.D11]); &quot;--&quot;)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+[.O1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2]&gt;0; ([.C12]-[.D12]-[.L12])/([.C12]-[.D12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3]&gt;0; ([.C13]-[.D13]-[.L13])/([.C13]-[.D13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4]&gt;0; ([.C14]-[.D14]-[.L14])/([.C14]-[.D14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5]&gt;0; ([.C15]-[.D15]-[.L15])/([.C15]-[.D15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6]&gt;0; ([.C16]-[.D16]-[.L16])/([.C16]-[.D16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7]&gt;0; ([.C17]-[.D17]-[.L17])/([.C17]-[.D17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8]&gt;0; ([.C18]-[.D18]-[.L18])/([.C18]-[.D18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string" office:string-value="--" table:formula="of:=IF([.C19]&gt;0; ([.C19]-[.D19]-[.L19])/([.C19]-[.D19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114年2月4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3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5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7:40:31Z</meta:creation-date>
    <dc:date>2025-02-05T07:40:31Z</dc:date>
  </office:meta>
</office:document-meta>
</file>