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4.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0">
            <text:p>臺中市大肚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大肚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3">
            <text:p>中華民國114年4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7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9" table:formula="of:=SUM([.C9:.C19])" table:style-name="ce11">
            <text:p><text:s/>9<text:s/></text:p>
          </table:table-cell>
          <table:table-cell office:value-type="float" office:value="1" table:formula="of:=SUM([.D9:.D19])" table:style-name="ce11">
            <text:p><text:s/>1<text:s/></text:p>
          </table:table-cell>
          <table:table-cell office:value-type="float" office:value="0" table:formula="of:=SUM([.E9:.E19])" table:style-name="ce11">
            <text:p><text:s/>-<text:s text:c="3"/></text:p>
          </table:table-cell>
          <table:table-cell office:value-type="float" office:value="0" table:formula="of:=SUM([.F9:.F19])" table:style-name="ce11">
            <text:p><text:s/>-<text:s text:c="3"/></text:p>
          </table:table-cell>
          <table:table-cell office:value-type="float" office:value="0" table:formula="of:=SUM([.G9:.G19])" table:style-name="ce11">
            <text:p><text:s/>-<text:s text:c="3"/></text:p>
          </table:table-cell>
          <table:table-cell office:value-type="float" office:value="7" table:formula="of:=SUM([.H9:.H19])" table:style-name="ce11">
            <text:p><text:s/>7<text:s/></text:p>
          </table:table-cell>
          <table:table-cell office:value-type="float" office:value="0" table:formula="of:=SUM([.I9:.I19])" table:style-name="ce11">
            <text:p><text:s/>-<text:s text:c="3"/></text:p>
          </table:table-cell>
          <table:table-cell office:value-type="float" office:value="0" table:formula="of:=SUM([.J9:.J19])" table:style-name="ce11">
            <text:p><text:s/>-<text:s text:c="3"/></text:p>
          </table:table-cell>
          <table:table-cell office:value-type="float" office:value="1" table:formula="of:=SUM([.K9:.K19])" table:style-name="ce11">
            <text:p><text:s/>1<text:s/></text:p>
          </table:table-cell>
          <table:table-cell office:value-type="float" office:value="0" table:formula="of:=SUM([.L9:.L19])" table:style-name="ce11">
            <text:p><text:s/>-<text:s text:c="3"/></text:p>
          </table:table-cell>
          <table:table-cell office:value-type="float" office:value="0" table:formula="of:=SUM([.M9:.M19])" table:style-name="ce11">
            <text:p><text:s/>-<text:s text:c="3"/></text:p>
          </table:table-cell>
          <table:table-cell office:value-type="percentage" office:value="1" table:formula="of:=IF([.C8]&gt;0; ([.C8]-[.D8]-[.L8])/([.C8]-[.D8]); &quot;--&quot;)" table:style-name="ce32">
            <text:p>100.00%</text:p>
          </table:table-cell>
          <table:table-cell office:value-type="float" office:value="0" table:formula="of:=SUM([.O9:.O19])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+[.O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9]&gt;0; ([.C9]-[.D9]-[.L9])/([.C9]-[.D9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0]&gt;0; ([.C10]-[.D10]-[.L10])/([.C10]-[.D10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percentage" office:value="1" table:formula="of:=IF([.C11]&gt;0; ([.C11]-[.D11]-[.L11])/([.C11]-[.D11]); &quot;--&quot;)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2:.M12])+[.O12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2]&gt;0; ([.C12]-[.D12]-[.L12])/([.C12]-[.D12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+[.O13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3]&gt;0; ([.C13]-[.D13]-[.L13])/([.C13]-[.D13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+[.O14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4]&gt;0; ([.C14]-[.D14]-[.L14])/([.C14]-[.D14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5:.M15])+[.O15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5]&gt;0; ([.C15]-[.D15]-[.L15])/([.C15]-[.D15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+[.O16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6]&gt;0; ([.C16]-[.D16]-[.L16])/([.C16]-[.D16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7:.M17])+[.O17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7]&gt;0; ([.C17]-[.D17]-[.L17])/([.C17]-[.D17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8:.M18])+[.O1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8]&gt;0; ([.C18]-[.D18]-[.L18])/([.C18]-[.D18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office:string-value="--" table:formula="of:=IF([.C19]&gt;0; ([.C19]-[.D19]-[.L19])/([.C19]-[.D19]); &quot;--&quot;)" table:style-name="ce32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2"/>
          <table:covered-table-cell/>
          <table:table-cell table:number-columns-repeated="3" table:style-name="ce13"/>
          <table:table-cell table:style-name="ce18"/>
          <table:table-cell table:number-columns-repeated="2" table:style-name="ce13"/>
          <table:table-cell table:style-name="ce18"/>
          <table:table-cell table:style-name="ce22"/>
          <table:table-cell table:style-name="ce13"/>
          <table:table-cell table:style-name="ce29"/>
          <table:table-cell table:style-name="ce31"/>
          <table:table-cell office:value-type="string" table:style-name="ce18">
            <text:p><text:s text:c="2"/>中華民國 114年5月5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50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3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0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50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style-name="ro15">
          <table:table-cell table:number-columns-spanned="2" table:number-rows-spanned="1" table:style-name="ce53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5">
          <table:table-cell table:number-columns-repeated="15" table:style-name="ce4"/>
          <table:table-cell table:number-columns-repeated="16369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9:10:51Z</meta:creation-date>
    <dc:date>2025-05-05T09:10:51Z</dc:date>
  </office:meta>
</office:document-meta>
</file>