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大肚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2">
            <text:p>臺 中 市 大 肚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8">
            <text:p>中華民國114年第1季(1月至3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5">
            <text:p>中華民國114年4月1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10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8:10:44Z</meta:creation-date>
    <dc:date>2025-04-08T08:10:44Z</dc:date>
  </office:meta>
</office:document-meta>
</file>