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8">
            <text:p>臺中市大肚區公所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8">
            <text:p>11260-90-04-3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0">
            <text:p>臺中市大肚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4">
            <text:p>中華民國113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6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3">
            <text:p>備 <text:s text:c="7"/>註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總 <text:s text:c="3"/>計</text:p>
          </table:table-cell>
          <table:table-cell office:value-type="string" table:number-columns-spanned="1" table:number-rows-spanned="2" table:style-name="ce56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1"/>
          <table:covered-table-cell/>
          <table:table-cell table:style-name="ce53"/>
          <table:table-cell table:number-columns-repeated="4" table:style-name="ce5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2"/>
          <table:covered-table-cell/>
          <table:table-cell table:number-columns-repeated="2" table:style-name="ce53"/>
          <table:table-cell table:number-columns-repeated="3" table:style-name="ce54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5">
            <text:p><text:s/>-<text:s/></text:p>
          </table:table-cell>
          <table:table-cell table:style-name="ce43"/>
          <table:table-cell table:style-name="ce49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1:.G15])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6:.G21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7" table:style-name="ce54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22:.G27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7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table:style-name="ce27"/>
          <table:table-cell office:value-type="float" office:value="0" table:formula="of:=SUM([.E28:.G33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style-name="ce39">
            <text:p><text:s text:c="9"/>中華民國　114　年　1　月　16　日編製</text:p>
          </table:table-cell>
          <table:table-cell table:number-columns-repeated="2" table:style-name="ce39"/>
          <table:table-cell table:number-columns-repeated="2" table:style-name="ce54"/>
          <table:table-cell table:number-columns-repeated="4" table:style-name="ce25"/>
          <table:table-cell table:number-columns-repeated="14" table:style-name="ce54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公用及建設課依據水土保持及農路維護小型工程決算書彙編。</text:p>
          </table:table-cell>
          <table:table-cell table:number-columns-repeated="7" table:style-name="ce25"/>
          <table:table-cell table:style-name="ce5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1:51:35Z</meta:creation-date>
    <dc:date>2025-01-22T01:51:35Z</dc:date>
  </office:meta>
</office:document-meta>
</file>