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大肚區公所</text:p>
          </table:table-cell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2">
            <text:p><text:s/>臺中市大肚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1">
            <text:p>中華民國113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0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38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1"/>
          <table:table-cell table:style-name="ce43"/>
          <table:table-cell table:style-name="ce31"/>
          <table:table-cell office:value-type="string" table:style-name="ce46">
            <text:p>中華民國114年 1 月 10 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所公用及建設課依據災害搶修搶險工程決算書資料彙編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0:37:08Z</meta:creation-date>
    <dc:date>2025-01-10T00:37:08Z</dc:date>
  </office:meta>
</office:document-meta>
</file>